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custom_toolbar_3b03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081cm"/>
    </style:style>
    <style:style style:name="co16" style:family="table-column">
      <style:table-column-properties fo:break-before="auto" style:column-width="5.299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4.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fo:border="0.002cm solid #000000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language="en" fo:country="US"/>
      <style:map style:condition="cell-content()=&quot;tn&quot;" style:apply-style-name="Senza_20_nome7" style:base-cell-address="'inserimento dati'.D14"/>
      <style:map style:condition="cell-content()=&quot;tp&quot;" style:apply-style-name="Senza_20_nome8" style:base-cell-address="'inserimento dati'.D14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map style:condition="cell-content()=&quot;tn&quot;" style:apply-style-name="Senza_20_nome7" style:base-cell-address="'inserimento dati'.D14"/>
      <style:map style:condition="cell-content()=&quot;tp&quot;" style:apply-style-name="Senza_20_nome8" style:base-cell-address="'inserimento dati'.D14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false" style:vertical-align="middle"/>
      <style:paragraph-properties fo:text-align="center"/>
      <style:text-properties fo:font-size="8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/>
      <style:text-properties fo:font-size="8pt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6" style:base-cell-address="'inserimento dati'.O399"/>
      <style:map style:condition="cell-content()&gt;[$'inserimento dati'.$C$8]" style:apply-style-name="Senza_20_nome15" style:base-cell-address="'inserimento dati'.O399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" style:base-cell-address="'inserimento dati'.N535"/>
      <style:map style:condition="cell-content()&gt;[$'inserimento dati'.$C$8]" style:apply-style-name="Senza_20_nome2" style:base-cell-address="'inserimento dati'.N535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" style:language-asian="it" style:country-asian="IT" style:font-name-complex="Arial Unicode MS" style:font-size-complex="5.65000009536743pt" style:language-complex="en" style:country-complex="US"/>
      <style:map style:condition="cell-content()&lt;[$'inserimento dati'.$C$7]" style:apply-style-name="Senza_20_nome12" style:base-cell-address="'inserimento dati'.AJ399"/>
      <style:map style:condition="cell-content()&gt;[$'inserimento dati'.$C$8]" style:apply-style-name="Senza_20_nome13" style:base-cell-address="'inserimento dati'.AJ399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2"/>
    <style:style style:name="ce3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50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map style:condition="cell-content()=&quot;tn&quot;" style:apply-style-name="Senza_20_nome27" style:base-cell-address="'distribuzione nei gruppi'.D431"/>
      <style:map style:condition="cell-content()=&quot;tp&quot;" style:apply-style-name="Senza_20_nome28" style:base-cell-address="'distribuzione nei gruppi'.D431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3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lt;[$'inserimento dati'.$C$7]" style:apply-style-name="Senza_20_nome29" style:base-cell-address="'inserimento dati'.AL56"/>
      <style:map style:condition="cell-content()&gt;[$'inserimento dati'.$C$8]" style:apply-style-name="Senza_20_nome30" style:base-cell-address="'inserimento dati'.AL56"/>
    </style:style>
    <style:style style:name="ce55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cell-content()&lt;[$'inserimento dati'.$C$7]" style:apply-style-name="Senza_20_nome25" style:base-cell-address="'distribuzione nei gruppi'.F400"/>
      <style:map style:condition="cell-content()&gt;[$'inserimento dati'.$C$8]" style:apply-style-name="Senza_20_nome26" style:base-cell-address="'distribuzione nei gruppi'.F400"/>
    </style:style>
    <style:style style:name="ce5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67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cell-content()=&quot;tn&quot;" style:apply-style-name="Senza_20_nome23" style:base-cell-address="'distribuzione nei gruppi'.D400"/>
      <style:map style:condition="cell-content()=&quot;tp&quot;" style:apply-style-name="Senza_20_nome24" style:base-cell-address="'distribuzione nei gruppi'.D400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gt;1" style:apply-style-name="Senza_20_nome31" style:base-cell-address="'sintesi gruppi e controllo'.B11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color="#000000" draw:fill="solid" draw:fill-color="#ffff99" draw:auto-grow-width="true" fo:min-height="1.963cm" fo:min-width="4.683cm" draw:fontwork-adjust="center" draw:fontwork-distance="0.1cm" draw:fontwork-start="0cm" draw:fontwork-outline="true" draw:fontwork-shadow="none" draw:fontwork-shadow-offset-x="0.45cm" draw:fontwork-shadow-offset-y="0.1cm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inserimento dati" table:style-name="ta1" table:protected="true" table:protection-key="4rAtk1Du9BEeQxCyFwRWzl92iuM=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3" table:default-cell-style-name="ce2"/>
        <table:table-column table:style-name="co5" table:number-columns-repeated="9" table:default-cell-style-name="ce2"/>
        <table:table-column table:style-name="co6" table:number-columns-repeated="6" table:default-cell-style-name="ce2"/>
        <table:table-row table:style-name="ro1">
          <table:table-cell table:number-columns-repeated="51"/>
        </table:table-row>
        <table:table-row table:style-name="ro2">
          <table:table-cell table:style-name="ce1" office:value-type="string">
            <text:p>Livello / voto min</text:p>
          </table:table-cell>
          <table:table-cell table:style-name="ce7" office:value-type="float" office:value="1">
            <office:annotation office:display="true" draw:style-name="gr1" draw:text-style-name="P2" svg:width="6.408cm" svg:height="1.386cm" svg:x="8.179cm" svg:y="0.005cm" draw:caption-point-x="-0.61cm" draw:caption-point-y="0.711cm">
              <dc:creator>R. C.</dc:creator>
              <dc:date>2012-05-06T00:00:00</dc:date>
              <text:p text:style-name="P1"><text:span text:style-name="T1">inserire i livelli / voti usati nelle schede passaggio informazioni (trasformare eventualmente le lettere in numeri)</text:span></text:p>
            </office:annotation>
            <text:p>1</text:p>
          </table:table-cell>
          <table:table-cell table:number-columns-repeated="2"/>
          <table:table-cell table:style-name="Default"/>
          <table:table-cell table:number-columns-repeated="5"/>
          <table:table-cell table:style-name="ce18" office:value-type="string">
            <text:p>CLASSI DI PROVENIENZA:</text:p>
          </table:table-cell>
          <table:table-cell table:style-name="ce20" table:number-columns-repeated="2"/>
          <table:table-cell table:number-columns-repeated="38"/>
        </table:table-row>
        <table:table-row table:style-name="ro2">
          <table:table-cell table:style-name="ce1" office:value-type="string">
            <text:p>Livello / voto suff.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Default"/>
          <table:table-cell table:number-columns-repeated="5"/>
          <table:table-cell table:style-name="ce19" office:value-type="string">
            <text:p>Classe 1</text:p>
          </table:table-cell>
          <table:table-cell table:style-name="ce19" office:value-type="string">
            <text:p>Classe 2</text:p>
          </table:table-cell>
          <table:table-cell table:style-name="ce19" office:value-type="string">
            <text:p>Classe 3</text:p>
          </table:table-cell>
          <table:table-cell table:style-name="ce19" office:value-type="string">
            <text:p>Classe 4</text:p>
          </table:table-cell>
          <table:table-cell table:style-name="ce19" office:value-type="string">
            <text:p>Classe 5</text:p>
          </table:table-cell>
          <table:table-cell table:style-name="ce19" office:value-type="string">
            <text:p>Classe 6</text:p>
          </table:table-cell>
          <table:table-cell table:style-name="ce19" office:value-type="string">
            <text:p>Classe 7</text:p>
          </table:table-cell>
          <table:table-cell table:style-name="ce19" office:value-type="string">
            <text:p>Classe 8</text:p>
          </table:table-cell>
          <table:table-cell table:style-name="ce19" office:value-type="string">
            <text:p>Classe 9</text:p>
          </table:table-cell>
          <table:table-cell table:style-name="ce19"/>
          <table:table-cell table:number-columns-repeated="31"/>
        </table:table-row>
        <table:table-row table:style-name="ro2">
          <table:table-cell table:style-name="ce1" office:value-type="string">
            <text:p>Livello / voto max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5"/>
          <table:table-cell table:style-name="ce7" office:value-type="string">
            <office:annotation office:display="true" draw:style-name="gr2" draw:text-style-name="P3" svg:width="3.286cm" svg:height="0.596cm" svg:x="22.643cm" svg:y="0.293cm" draw:caption-point-x="-0.61cm" draw:caption-point-y="1.365cm">
              <dc:creator>R. C.</dc:creator>
              <dc:date>2012-05-05T00:00:00</dc:date>
              <text:p text:style-name="P3"><text:span text:style-name="T1">es. 5a, 5b, esterna</text:span></text:p>
            </office:annotation>
            <text:p>5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esterna</text:p>
          </table:table-cell>
          <table:table-cell table:number-columns-repeated="5" table:style-name="ce7"/>
          <table:table-cell table:style-name="ce11"/>
          <table:table-cell table:number-columns-repeated="31"/>
        </table:table-row>
        <table:table-row table:style-name="ro3">
          <table:table-cell table:style-name="ce2"/>
          <table:table-cell/>
          <table:table-cell table:style-name="Default" table:number-columns-repeated="3"/>
          <table:table-cell table:number-columns-repeated="46"/>
        </table:table-row>
        <table:table-row table:style-name="ro3">
          <table:table-cell table:style-name="ce2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38"/>
        </table:table-row>
        <table:table-row table:style-name="ro3">
          <table:table-cell table:style-name="ce2" office:value-type="string">
            <text:p>fascia bassa</text:p>
          </table:table-cell>
          <table:table-cell office:value-type="string">
            <text:p>&lt;</text:p>
          </table:table-cell>
          <table:table-cell table:style-name="ce10" table:formula="of:=[.B2]+([.B3]-[.B2])*[.C10]/100" office:value-type="float" office:value="2.5">
            <text:p>2,5</text:p>
          </table:table-cell>
          <table:table-cell/>
          <table:table-cell table:style-name="Default"/>
          <table:table-cell table:number-columns-repeated="4"/>
          <table:table-cell table:style-name="ce17" office:value-type="string" table:number-columns-spanned="2" table:number-rows-spanned="2">
            <text:p>TOT. ALUNNI</text:p>
          </table:table-cell>
          <table:covered-table-cell table:style-name="ce3"/>
          <table:table-cell table:style-name="ce21" table:formula="of:=COUNTA([.A14:.A399])" office:value-type="float" office:value="57" table:number-columns-spanned="1" table:number-rows-spanned="2">
            <text:p>57</text:p>
          </table:table-cell>
          <table:table-cell table:number-columns-repeated="39"/>
        </table:table-row>
        <table:table-row table:style-name="ro3">
          <table:table-cell table:style-name="ce2" office:value-type="string">
            <text:p>fascia alta</text:p>
          </table:table-cell>
          <table:table-cell office:value-type="string">
            <text:p>&gt;</text:p>
          </table:table-cell>
          <table:table-cell table:style-name="ce10" table:formula="of:=[.B3]+([.B4]-[.B3])*[.C10]/100" office:value-type="float" office:value="4.5">
            <text:p>4,5</text:p>
          </table:table-cell>
          <table:table-cell/>
          <table:table-cell table:style-name="Default"/>
          <table:table-cell table:number-columns-repeated="4"/>
          <table:covered-table-cell table:number-columns-repeated="2" table:style-name="ce16"/>
          <table:covered-table-cell table:style-name="ce22"/>
          <table:table-cell table:number-columns-repeated="39"/>
        </table:table-row>
        <table:table-row table:style-name="ro3">
          <table:table-cell table:style-name="ce2"/>
          <table:table-cell/>
          <table:table-cell table:style-name="ce9"/>
          <table:table-cell/>
          <table:table-cell table:style-name="Default"/>
          <table:table-cell table:number-columns-repeated="46"/>
        </table:table-row>
        <table:table-row table:style-name="ro3">
          <table:table-cell table:style-name="ce2" office:value-type="string">
            <text:p>parametro per stabilire le fasce</text:p>
          </table:table-cell>
          <table:table-cell office:value-type="string">
            <text:p>%</text:p>
          </table:table-cell>
          <table:table-cell table:style-name="ce7" office:value-type="float" office:value="75">
            <office:annotation office:display="true" draw:style-name="gr1" draw:text-style-name="P3" svg:width="4.794cm" svg:height="1.386cm" svg:x="12.204cm" svg:y="2.196cm" draw:caption-point-x="-2.922cm" draw:caption-point-y="2.191cm">
              <dc:creator>R. C.</dc:creator>
              <dc:date>2012-05-05T00:00:00</dc:date>
              <text:p text:style-name="P1"><text:span text:style-name="T1">aumentare il valore per restringere le fasce, diminuirlo per allargarle</text:span></text:p>
            </office:annotation>
            <text:p>75</text:p>
          </table:table-cell>
          <table:table-cell table:style-name="ce11"/>
          <table:table-cell table:style-name="Default"/>
          <table:table-cell table:number-columns-repeated="46"/>
        </table:table-row>
        <table:table-row table:style-name="ro3">
          <table:table-cell table:number-columns-repeated="51"/>
        </table:table-row>
        <table:table-row table:style-name="ro3">
          <table:table-cell table:number-columns-repeated="4"/>
          <table:table-cell table:style-name="ce14" office:value-type="string" table:number-columns-spanned="10" table:number-rows-spanned="1">
            <text:p>AREA DEL COMPORTAMENTO</text:p>
          </table:table-cell>
          <table:covered-table-cell table:number-columns-repeated="5" table:style-name="ce16"/>
          <table:covered-table-cell table:style-name="ce16" office:value-type="string">
            <text:p>SOCIALIZZAZIONE</text:p>
          </table:covered-table-cell>
          <table:covered-table-cell table:number-columns-repeated="3" table:style-name="ce16"/>
          <table:table-cell/>
          <table:table-cell table:style-name="ce16" office:value-type="string" table:number-columns-spanned="20" table:number-rows-spanned="1">
            <text:p>AREA DEL RENDIMENTO (impegno, profitto nelle aree disciplinari,...)</text:p>
          </table:table-cell>
          <table:covered-table-cell table:number-columns-repeated="19" table:style-name="ce16"/>
          <table:table-cell table:number-columns-repeated="16"/>
        </table:table-row>
        <table:table-row table:style-name="ro4">
          <table:table-cell table:style-name="ce3" office:value-type="string">
            <text:p>Cognome e nome</text:p>
          </table:table-cell>
          <table:table-cell table:style-name="ce8" office:value-type="string">
            <text:p>classe di provenienza</text:p>
          </table:table-cell>
          <table:table-cell table:style-name="ce8" office:value-type="string">
            <text:p>sesso (m oppure f)</text:p>
          </table:table-cell>
          <table:table-cell table:style-name="ce8" office:value-type="string">
            <text:p>tempo scuola</text:p>
          </table:table-cell>
          <table:table-cell table:style-name="ce15">
            <office:annotation office:display="true" draw:style-name="gr1" draw:text-style-name="P5" svg:width="2.899cm" svg:height="0.516cm" svg:x="13.782cm" svg:y="3.894cm" draw:caption-point-x="-1.312cm" draw:caption-point-y="1.848cm">
              <dc:creator>R. C.</dc:creator>
              <dc:date>2012-05-05T00:00:00</dc:date>
              <text:p text:style-name="P4"><text:span text:style-name="T2">inserire l'indicatore</text:span></text:p>
            </office:annotation>
          </table:table-cell>
          <table:table-cell table:style-name="ce15" table:number-columns-repeated="9"/>
          <table:table-cell table:style-name="ce23" office:value-type="string">
            <text:p>MEDIA COMPORT.</text:p>
          </table:table-cell>
          <table:table-cell table:style-name="ce15" table:number-columns-repeated="20"/>
          <table:table-cell table:style-name="ce23" office:value-type="string">
            <text:p>MEDIA RENDIM.</text:p>
          </table:table-cell>
          <table:table-cell table:style-name="ce16" office:value-type="string">
            <text:p>sostegno</text:p>
          </table:table-cell>
          <table:table-cell table:style-name="ce16" office:value-type="string">
            <text:p>no rel.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A.Abelard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2" office:value-type="string">
            <office:annotation office:display="true" draw:style-name="gr1" draw:text-style-name="P3" svg:width="2.899cm" svg:height="0.596cm" svg:x="7.657cm" svg:y="4.944cm" draw:caption-point-x="3.219cm" draw:caption-point-y="1.689cm">
              <dc:creator>R. C.</dc:creator>
              <dc:date>2012-05-05T00:00:00</dc:date>
              <text:p text:style-name="P3"><text:span text:style-name="T1">Inserire tn o tp</text:span></text:p>
            </office:annotation>
            <text:p>tn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14:.N14]));&quot;&quot;;AVERAGE([.E14:.N14]))" office:value-type="float" office:value="5">
            <text:p>5,00</text:p>
          </table:table-cell>
          <table:table-cell table:number-columns-repeated="4"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14:.AI14]));&quot;&quot;;AVERAGE([.P14:.AI14]))" office:value-type="float" office:value="4.42857142857143">
            <text:p>4,43</text:p>
          </table:table-cell>
          <table:table-cell table:style-name="ce7">
            <office:annotation office:display="true" draw:style-name="gr1" draw:text-style-name="P2" svg:width="2.642cm" svg:height="1.386cm" svg:x="62.386cm" svg:y="3.263cm" draw:caption-point-x="1.179cm" draw:caption-point-y="3.37cm">
              <dc:creator>R. C.</dc:creator>
              <dc:date>2012-05-05T00:00:00</dc:date>
              <text:p text:style-name="P2"><text:span text:style-name="T3">segnare eventualmente con una x</text:span></text:p>
            </office:annotation>
          </table:table-cell>
          <table:table-cell table:style-name="ce7">
            <office:annotation office:display="true" draw:style-name="gr1" draw:text-style-name="P2" svg:width="2.605cm" svg:height="1.386cm" svg:x="65.86cm" svg:y="5.13cm" draw:caption-point-x="-0.61cm" draw:caption-point-y="1.503cm">
              <dc:creator>R. C.</dc:creator>
              <dc:date>2012-05-05T00:00:00</dc:date>
              <text:p text:style-name="P2"><text:span text:style-name="T3">segnare eventualmente con una x</text:span></text:p>
            </office:annotation>
          </table:table-cell>
          <table:table-cell table:number-columns-repeated="13"/>
        </table:table-row>
        <table:table-row table:style-name="ro2">
          <table:table-cell table:style-name="ce4" office:value-type="string">
            <text:p>B.Abram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15:.N15]));&quot;&quot;;AVERAGE([.E15:.N15]))" office:value-type="float" office:value="1.66666666666667">
            <text:p>1,6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number-columns-repeated="13"/>
          <table:table-cell table:style-name="ce26" table:formula="of:=IF(ISERROR(AVERAGE([.P15:.AI15]));&quot;&quot;;AVERAGE([.P15:.AI15]))" office:value-type="float" office:value="2.42857142857143">
            <text:p>2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C.Adalbert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16:.N16]));&quot;&quot;;AVERAGE([.E16:.N16]))" office:value-type="float" office:value="3.33333333333333">
            <text:p>3,33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16:.AI16]));&quot;&quot;;AVERAGE([.P16:.AI16]))" office:value-type="float" office:value="3.57142857142857">
            <text:p>3,57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C.Adalric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17:.N17]));&quot;&quot;;AVERAGE([.E17:.N17]))" office:value-type="float" office:value="3.66666666666667">
            <text:p>3,67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13"/>
          <table:table-cell table:style-name="ce26" table:formula="of:=IF(ISERROR(AVERAGE([.P17:.AI17]));&quot;&quot;;AVERAGE([.P17:.AI17]))" office:value-type="float" office:value="2">
            <text:p>2,00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13"/>
        </table:table-row>
        <table:table-row table:style-name="ro5">
          <table:table-cell table:style-name="ce4" office:value-type="string">
            <text:p>D.Adelchi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18:.N18]));&quot;&quot;;AVERAGE([.E18:.N18]))" office:value-type="float" office:value="4.33333333333333">
            <text:p>4,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18:.AI18]));&quot;&quot;;AVERAGE([.P18:.AI18]))" office:value-type="float" office:value="3.71428571428571">
            <text:p>3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F.Adelm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19:.N19]));&quot;&quot;;AVERAGE([.E19:.N19]))" office:value-type="float" office:value="3.66666666666667">
            <text:p>3,67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19:.AI19]));&quot;&quot;;AVERAGE([.P19:.AI19]))" office:value-type="float" office:value="3.85714285714286">
            <text:p>3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G.Adone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20:.N20]));&quot;&quot;;AVERAGE([.E20:.N20]))" office:value-type="float" office:value="4.33333333333333">
            <text:p>4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20:.AI20]));&quot;&quot;;AVERAGE([.P20:.AI20]))" office:value-type="float" office:value="4.14285714285714">
            <text:p>4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M.Afr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21:.N21]));&quot;&quot;;AVERAGE([.E21:.N21]))" office:value-type="float" office:value="4.33333333333333">
            <text:p>4,3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21:.AI21]));&quot;&quot;;AVERAGE([.P21:.AI21]))" office:value-type="float" office:value="3.71428571428571">
            <text:p>3,71</text:p>
          </table:table-cell>
          <table:table-cell table:style-name="ce7"/>
          <table:table-cell table:style-name="ce7" office:value-type="string">
            <text:p>x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M.Agostin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22:.N22]));&quot;&quot;;AVERAGE([.E22:.N22]))" office:value-type="float" office:value="4.33333333333333">
            <text:p>4,3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22:.AI22]));&quot;&quot;;AVERAGE([.P22:.AI22]))" office:value-type="float" office:value="4.71428571428571">
            <text:p>4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N.Aladin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23:.N23]));&quot;&quot;;AVERAGE([.E23:.N23]))" office:value-type="float" office:value="3.66666666666667">
            <text:p>3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23:.AI23]));&quot;&quot;;AVERAGE([.P23:.AI23]))" office:value-type="float" office:value="3.57142857142857">
            <text:p>3,57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O.Camilla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24:.N24]));&quot;&quot;;AVERAGE([.E24:.N24]))" office:value-type="float" office:value="4">
            <text:p>4,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24:.AI24]));&quot;&quot;;AVERAGE([.P24:.AI24]))" office:value-type="float" office:value="3.57142857142857">
            <text:p>3,57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O.Carmela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25:.N25]));&quot;&quot;;AVERAGE([.E25:.N25]))" office:value-type="float" office:value="3.66666666666667">
            <text:p>3,67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25:.AI25]));&quot;&quot;;AVERAGE([.P25:.AI25]))" office:value-type="float" office:value="3.28571428571429">
            <text:p>3,29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P.Caterina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26:.N26]));&quot;&quot;;AVERAGE([.E26:.N26]))" office:value-type="float" office:value="4">
            <text:p>4,00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26:.AI26]));&quot;&quot;;AVERAGE([.P26:.AI26]))" office:value-type="float" office:value="3.57142857142857">
            <text:p>3,57</text:p>
          </table:table-cell>
          <table:table-cell table:number-columns-repeated="2" table:style-name="ce7"/>
          <table:table-cell table:number-columns-repeated="13"/>
        </table:table-row>
        <table:table-row table:style-name="ro2">
          <table:table-cell table:style-name="ce4" office:value-type="string">
            <text:p>P.Chantal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27:.N27]));&quot;&quot;;AVERAGE([.E27:.N27]))" office:value-type="float" office:value="4.66666666666667">
            <text:p>4,67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27:.AI27]));&quot;&quot;;AVERAGE([.P27:.AI27]))" office:value-type="float" office:value="4.85714285714286">
            <text:p>4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P.Cipriana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28:.N28]));&quot;&quot;;AVERAGE([.E28:.N28]))" office:value-type="float" office:value="3.33333333333333">
            <text:p>3,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28:.AI28]));&quot;&quot;;AVERAGE([.P28:.AI28]))" office:value-type="float" office:value="3.71428571428571">
            <text:p>3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P.Alfred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29:.N29]));&quot;&quot;;AVERAGE([.E29:.N29]))" office:value-type="float" office:value="3.33333333333333">
            <text:p>3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29:.AI29]));&quot;&quot;;AVERAGE([.P29:.AI29]))" office:value-type="float" office:value="3.71428571428571">
            <text:p>3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R.Alvar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30:.N30]));&quot;&quot;;AVERAGE([.E30:.N30]))" office:value-type="float" office:value="3">
            <text:p>3,00</text:p>
          </table:table-cell>
          <table:table-cell table:number-columns-repeated="7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30:.AI30]));&quot;&quot;;AVERAGE([.P30:.AI30]))" office:value-type="float" office:value="3">
            <text:p>3,00</text:p>
          </table:table-cell>
          <table:table-cell table:style-name="ce7"/>
          <table:table-cell table:style-name="ce7" office:value-type="string">
            <text:p>x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R.Amali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31:.N31]));&quot;&quot;;AVERAGE([.E31:.N31]))" office:value-type="float" office:value="2.66666666666667">
            <text:p>2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31:.AI31]));&quot;&quot;;AVERAGE([.P31:.AI31]))" office:value-type="float" office:value="2.14285714285714">
            <text:p>2,14</text:p>
          </table:table-cell>
          <table:table-cell table:number-columns-repeated="2" table:style-name="ce7"/>
          <table:table-cell table:number-columns-repeated="13"/>
        </table:table-row>
        <table:table-row table:style-name="ro2">
          <table:table-cell table:style-name="ce4" office:value-type="string">
            <text:p>S.Amat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32:.N32]));&quot;&quot;;AVERAGE([.E32:.N32]))" office:value-type="float" office:value="2">
            <text:p>2,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32:.AI32]));&quot;&quot;;AVERAGE([.P32:.AI32]))" office:value-type="float" office:value="2.42857142857143">
            <text:p>2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S.Amedeo</text:p>
          </table:table-cell>
          <table:table-cell table:style-name="ce7" office:value-type="string">
            <text:p>5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33:.N33]));&quot;&quot;;AVERAGE([.E33:.N33]))" office:value-type="float" office:value="3.33333333333333">
            <text:p>3,33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33:.AI33]));&quot;&quot;;AVERAGE([.P33:.AI33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T.Amilcare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34:.N34]));&quot;&quot;;AVERAGE([.E34:.N34]))" office:value-type="float" office:value="3.66666666666667">
            <text:p>3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34:.AI34]));&quot;&quot;;AVERAGE([.P34:.AI34]))" office:value-type="float" office:value="3.71428571428571">
            <text:p>3,71</text:p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2">
          <table:table-cell table:style-name="ce4" office:value-type="string">
            <text:p>V.Corneli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35:.N35]));&quot;&quot;;AVERAGE([.E35:.N35]))" office:value-type="float" office:value="4.66666666666667">
            <text:p>4,67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35:.AI35]));&quot;&quot;;AVERAGE([.P35:.AI35]))" office:value-type="float" office:value="4.71428571428571">
            <text:p>4,71</text:p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5">
          <table:table-cell table:style-name="ce4" office:value-type="string">
            <text:p>V.Cristin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36:.N36]));&quot;&quot;;AVERAGE([.E36:.N36]))" office:value-type="float" office:value="3.66666666666667">
            <text:p>3,6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36:.AI36]));&quot;&quot;;AVERAGE([.P36:.AI36]))" office:value-type="float" office:value="3.28571428571429">
            <text:p>3,29</text:p>
          </table:table-cell>
          <table:table-cell table:number-columns-repeated="2" table:style-name="ce7"/>
          <table:table-cell table:style-name="Default"/>
          <table:table-cell table:number-columns-repeated="12"/>
        </table:table-row>
        <table:table-row table:style-name="ro5">
          <table:table-cell table:style-name="ce4" office:value-type="string">
            <text:p>D.Cecilia 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37:.N37]));&quot;&quot;;AVERAGE([.E37:.N37]))" office:value-type="float" office:value="4.33333333333333">
            <text:p>4,33</text:p>
          </table:table-cell>
          <table:table-cell table:number-columns-repeated="6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37:.AI37]));&quot;&quot;;AVERAGE([.P37:.AI37]))" office:value-type="float" office:value="3.14285714285714">
            <text:p>3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D.Chiar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38:.N38]));&quot;&quot;;AVERAGE([.E38:.N38]))" office:value-type="float" office:value="3.66666666666667">
            <text:p>3,67</text:p>
          </table:table-cell>
          <table:table-cell table:number-columns-repeated="5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38:.AI38]));&quot;&quot;;AVERAGE([.P38:.AI38]))" office:value-type="float" office:value="3.85714285714286">
            <text:p>3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G.Cir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39:.N39]));&quot;&quot;;AVERAGE([.E39:.N39]))" office:value-type="float" office:value="3.66666666666667">
            <text:p>3,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39:.AI39]));&quot;&quot;;AVERAGE([.P39:.AI39]))" office:value-type="float" office:value="4.71428571428571">
            <text:p>4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G.Arcangel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40:.N40]));&quot;&quot;;AVERAGE([.E40:.N40]))" office:value-type="float" office:value="3">
            <text:p>3,00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40:.AI40]));&quot;&quot;;AVERAGE([.P40:.AI40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I.Clementina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41:.N41]));&quot;&quot;;AVERAGE([.E41:.N41]))" office:value-type="float" office:value="2.33333333333333">
            <text:p>2,33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41:.AI41]));&quot;&quot;;AVERAGE([.P41:.AI41]))" office:value-type="float" office:value="2.85714285714286">
            <text:p>2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L.Arduin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42:.N42]));&quot;&quot;;AVERAGE([.E42:.N42]))" office:value-type="float" office:value="3.33333333333333">
            <text:p>3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42:.AI42]));&quot;&quot;;AVERAGE([.P42:.AI42]))" office:value-type="float" office:value="2.71428571428571">
            <text:p>2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L.Aristide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43:.N43]));&quot;&quot;;AVERAGE([.E43:.N43]))" office:value-type="float" office:value="4">
            <text:p>4,0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43:.AI43]));&quot;&quot;;AVERAGE([.P43:.AI43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M.Aristotele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44:.N44]));&quot;&quot;;AVERAGE([.E44:.N44]))" office:value-type="float" office:value="3.33333333333333">
            <text:p>3,33</text:p>
          </table:table-cell>
          <table:table-cell table:number-columns-repeated="7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44:.AI44]));&quot;&quot;;AVERAGE([.P44:.AI44]))" office:value-type="float" office:value="4">
            <text:p>4,00</text:p>
          </table:table-cell>
          <table:table-cell table:number-columns-repeated="2" table:style-name="ce7"/>
          <table:table-cell table:number-columns-repeated="13"/>
        </table:table-row>
        <table:table-row table:style-name="ro2">
          <table:table-cell table:style-name="ce4" office:value-type="string">
            <text:p>R.Arnald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number-columns-repeated="7"/>
          <table:table-cell table:style-name="ce24" table:formula="of:=IF(ISERROR(AVERAGE([.E45:.N45]));&quot;&quot;;AVERAGE([.E45:.N45]))" office:value-type="float" office:value="1.66666666666667">
            <text:p>1,67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45:.AI45]));&quot;&quot;;AVERAGE([.P45:.AI45]))" office:value-type="float" office:value="1.85714285714286">
            <text:p>1,86</text:p>
          </table:table-cell>
          <table:table-cell table:style-name="ce7"/>
          <table:table-cell table:style-name="ce7" office:value-type="string">
            <text:p>x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R.Arseni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46:.N46]));&quot;&quot;;AVERAGE([.E46:.N46]))" office:value-type="float" office:value="3.33333333333333">
            <text:p>3,33</text:p>
          </table:table-cell>
          <table:table-cell table:number-columns-repeated="6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46:.AI46]));&quot;&quot;;AVERAGE([.P46:.AI46]))" office:value-type="float" office:value="2.14285714285714">
            <text:p>2,14</text:p>
          </table:table-cell>
          <table:table-cell table:number-columns-repeated="2" table:style-name="ce7"/>
          <table:table-cell table:number-columns-repeated="13"/>
        </table:table-row>
        <table:table-row table:style-name="ro2">
          <table:table-cell table:style-name="ce4" office:value-type="string">
            <text:p>R.Astolf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47:.N47]));&quot;&quot;;AVERAGE([.E47:.N47]))" office:value-type="float" office:value="2">
            <text:p>2,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47:.AI47]));&quot;&quot;;AVERAGE([.P47:.AI47]))" office:value-type="float" office:value="4.57142857142857">
            <text:p>4,57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S.August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48:.N48]));&quot;&quot;;AVERAGE([.E48:.N48]))" office:value-type="float" office:value="4.33333333333333">
            <text:p>4,3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48:.AI48]));&quot;&quot;;AVERAGE([.P48:.AI48]))" office:value-type="float" office:value="4.14285714285714">
            <text:p>4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S.Abbondio</text:p>
          </table:table-cell>
          <table:table-cell table:style-name="ce7" office:value-type="string">
            <text:p>5b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49:.N49]));&quot;&quot;;AVERAGE([.E49:.N49]))" office:value-type="float" office:value="3.33333333333333">
            <text:p>3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49:.AI49]));&quot;&quot;;AVERAGE([.P49:.AI49]))" office:value-type="float" office:value="3.71428571428571">
            <text:p>3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S.Abner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50:.N50]));&quot;&quot;;AVERAGE([.E50:.N50]))" office:value-type="float" office:value="1.66666666666667">
            <text:p>1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50:.AI50]));&quot;&quot;;AVERAGE([.P50:.AI50]))" office:value-type="float" office:value="2.85714285714286">
            <text:p>2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A.Achille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51:.N51]));&quot;&quot;;AVERAGE([.E51:.N51]))" office:value-type="float" office:value="3.66666666666667">
            <text:p>3,67</text:p>
          </table:table-cell>
          <table:table-cell table:style-name="ce7" office:value-type="float" office:value="4">
            <text:p>4</text:p>
          </table:table-cell>
          <table:table-cell table:number-columns-repeated="6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51:.AI51]));&quot;&quot;;AVERAGE([.P51:.AI51]))" office:value-type="float" office:value="4.85714285714286">
            <text:p>4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A.Adalgis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52:.N52]));&quot;&quot;;AVERAGE([.E52:.N52]))" office:value-type="float" office:value="4.33333333333333">
            <text:p>4,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52:.AI52]));&quot;&quot;;AVERAGE([.P52:.AI52]))" office:value-type="float" office:value="4.42857142857143">
            <text:p>4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C.Adelchi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53:.N53]));&quot;&quot;;AVERAGE([.E53:.N53]))" office:value-type="float" office:value="4.66666666666667">
            <text:p>4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53:.AI53]));&quot;&quot;;AVERAGE([.P53:.AI53]))" office:value-type="float" office:value="3.14285714285714">
            <text:p>3,14</text:p>
          </table:table-cell>
          <table:table-cell table:number-columns-repeated="2" table:style-name="ce7"/>
          <table:table-cell table:number-columns-repeated="13"/>
        </table:table-row>
        <table:table-row table:style-name="ro2">
          <table:table-cell table:style-name="ce4" office:value-type="string">
            <text:p>C.Adelin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54:.N54]));&quot;&quot;;AVERAGE([.E54:.N54]))" office:value-type="float" office:value="5">
            <text:p>5,00</text:p>
          </table:table-cell>
          <table:table-cell table:number-columns-repeated="6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54:.AI54]));&quot;&quot;;AVERAGE([.P54:.AI54]))" office:value-type="float" office:value="4.85714285714286">
            <text:p>4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C.Adolf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55:.N55]));&quot;&quot;;AVERAGE([.E55:.N55]))" office:value-type="float" office:value="3.33333333333333">
            <text:p>3,3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55:.AI55]));&quot;&quot;;AVERAGE([.P55:.AI55]))" office:value-type="float" office:value="4.14285714285714">
            <text:p>4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E.Adrian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56:.N56]));&quot;&quot;;AVERAGE([.E56:.N56]))" office:value-type="float" office:value="3.66666666666667">
            <text:p>3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56:.AI56]));&quot;&quot;;AVERAGE([.P56:.AI56]))" office:value-type="float" office:value="3.71428571428571">
            <text:p>3,71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13"/>
        </table:table-row>
        <table:table-row table:style-name="ro5">
          <table:table-cell table:style-name="ce4" office:value-type="string">
            <text:p>F.Agapit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57:.N57]));&quot;&quot;;AVERAGE([.E57:.N57]))" office:value-type="float" office:value="3.66666666666667">
            <text:p>3,67</text:p>
          </table:table-cell>
          <table:table-cell table:number-columns-repeated="6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57:.AI57]));&quot;&quot;;AVERAGE([.P57:.AI57]))" office:value-type="float" office:value="2.14285714285714">
            <text:p>2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F.Aimone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58:.N58]));&quot;&quot;;AVERAGE([.E58:.N58]))" office:value-type="float" office:value="4">
            <text:p>4,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58:.AI58]));&quot;&quot;;AVERAGE([.P58:.AI58]))" office:value-type="float" office:value="4.57142857142857">
            <text:p>4,57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G.Alban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59:.N59]));&quot;&quot;;AVERAGE([.E59:.N59]))" office:value-type="float" office:value="3.33333333333333">
            <text:p>3,3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59:.AI59]));&quot;&quot;;AVERAGE([.P59:.AI59]))" office:value-type="float" office:value="4.14285714285714">
            <text:p>4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L.Albin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0:.N60]));&quot;&quot;;AVERAGE([.E60:.N60]))" office:value-type="float" office:value="3.33333333333333">
            <text:p>3,33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60:.AI60]));&quot;&quot;;AVERAGE([.P60:.AI60]))" office:value-type="float" office:value="3.28571428571429">
            <text:p>3,29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M.Alderico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1:.N61]));&quot;&quot;;AVERAGE([.E61:.N61]))" office:value-type="float" office:value="4">
            <text:p>4,00</text:p>
          </table:table-cell>
          <table:table-cell table:number-columns-repeated="6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61:.AI61]));&quot;&quot;;AVERAGE([.P61:.AI61]))" office:value-type="float" office:value="3.14285714285714">
            <text:p>3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M.Cora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2:.N62]));&quot;&quot;;AVERAGE([.E62:.N62]))" office:value-type="float" office:value="4">
            <text:p>4,00</text:p>
          </table:table-cell>
          <table:table-cell table:number-columns-repeated="5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62:.AI62]));&quot;&quot;;AVERAGE([.P62:.AI62]))" office:value-type="float" office:value="3.85714285714286">
            <text:p>3,86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R.Corradina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3:.N63]));&quot;&quot;;AVERAGE([.E63:.N63]))" office:value-type="float" office:value="3.66666666666667">
            <text:p>3,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63:.AI63]));&quot;&quot;;AVERAGE([.P63:.AI63]))" office:value-type="float" office:value="4.71428571428571">
            <text:p>4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R.Carla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table:number-columns-repeated="7"/>
          <table:table-cell table:style-name="ce24" table:formula="of:=IF(ISERROR(AVERAGE([.E64:.N64]));&quot;&quot;;AVERAGE([.E64:.N64]))" office:value-type="float" office:value="2">
            <text:p>2,00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64:.AI64]));&quot;&quot;;AVERAGE([.P64:.AI64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T.Cassia</text:p>
          </table:table-cell>
          <table:table-cell table:style-name="ce7" office:value-type="string">
            <text:p>5c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65:.N65]));&quot;&quot;;AVERAGE([.E65:.N65]))" office:value-type="float" office:value="4">
            <text:p>4,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65:.AI65]));&quot;&quot;;AVERAGE([.P65:.AI65]))" office:value-type="float" office:value="2.14285714285714">
            <text:p>2,14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V.Cesarina</text:p>
          </table:table-cell>
          <table:table-cell table:style-name="ce7" office:value-type="string">
            <text:p>estern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6:.N66]));&quot;&quot;;AVERAGE([.E66:.N66]))" office:value-type="float" office:value="4.33333333333333">
            <text:p>4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13"/>
          <table:table-cell table:style-name="ce26" table:formula="of:=IF(ISERROR(AVERAGE([.P66:.AI66]));&quot;&quot;;AVERAGE([.P66:.AI66]))" office:value-type="float" office:value="2.42857142857143">
            <text:p>2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V.Cinzia</text:p>
          </table:table-cell>
          <table:table-cell table:style-name="ce7" office:value-type="string">
            <text:p>esterna</text:p>
          </table:table-cell>
          <table:table-cell table:style-name="ce7" office:value-type="string">
            <text:p>f</text:p>
          </table:table-cell>
          <table:table-cell table:style-name="ce13" office:value-type="string">
            <text:p>tp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67:.N67]));&quot;&quot;;AVERAGE([.E67:.N67]))" office:value-type="float" office:value="4">
            <text:p>4,0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67:.AI67]));&quot;&quot;;AVERAGE([.P67:.AI67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C.Amedeo</text:p>
          </table:table-cell>
          <table:table-cell table:style-name="ce7" office:value-type="string">
            <text:p>estern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table:number-columns-repeated="7"/>
          <table:table-cell table:style-name="ce24" table:formula="of:=IF(ISERROR(AVERAGE([.E68:.N68]));&quot;&quot;;AVERAGE([.E68:.N68]))" office:value-type="float" office:value="3">
            <text:p>3,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68:.AI68]));&quot;&quot;;AVERAGE([.P68:.AI68]))" office:value-type="float" office:value="3.71428571428571">
            <text:p>3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L.Amerigo</text:p>
          </table:table-cell>
          <table:table-cell table:style-name="ce7" office:value-type="string">
            <text:p>estern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p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24" table:formula="of:=IF(ISERROR(AVERAGE([.E69:.N69]));&quot;&quot;;AVERAGE([.E69:.N69]))" office:value-type="float" office:value="4.33333333333333">
            <text:p>4,3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table:number-columns-repeated="13"/>
          <table:table-cell table:style-name="ce26" table:formula="of:=IF(ISERROR(AVERAGE([.P69:.AI69]));&quot;&quot;;AVERAGE([.P69:.AI69]))" office:value-type="float" office:value="4.71428571428571">
            <text:p>4,71</text:p>
          </table:table-cell>
          <table:table-cell table:number-columns-repeated="2" table:style-name="ce7"/>
          <table:table-cell table:number-columns-repeated="13"/>
        </table:table-row>
        <table:table-row table:style-name="ro5">
          <table:table-cell table:style-name="ce4" office:value-type="string">
            <text:p>N.Amleto</text:p>
          </table:table-cell>
          <table:table-cell table:style-name="ce7" office:value-type="string">
            <text:p>esterna</text:p>
          </table:table-cell>
          <table:table-cell table:style-name="ce7" office:value-type="string">
            <text:p>m</text:p>
          </table:table-cell>
          <table:table-cell table:style-name="ce13" office:value-type="string">
            <text:p>t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7"/>
          <table:table-cell table:style-name="ce24" table:formula="of:=IF(ISERROR(AVERAGE([.E70:.N70]));&quot;&quot;;AVERAGE([.E70:.N70]))" office:value-type="float" office:value="3.66666666666667">
            <text:p>3,67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table:number-columns-repeated="13"/>
          <table:table-cell table:style-name="ce26" table:formula="of:=IF(ISERROR(AVERAGE([.P70:.AI70]));&quot;&quot;;AVERAGE([.P70:.AI70]))" office:value-type="float" office:value="3.42857142857143">
            <text:p>3,43</text:p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1:.N71]));&quot;&quot;;AVERAGE([.E71:.N71]))">
            <text:p/>
          </table:table-cell>
          <table:table-cell table:style-name="ce7" table:number-columns-repeated="20"/>
          <table:table-cell table:style-name="ce26" table:formula="of:=IF(ISERROR(AVERAGE([.P71:.AI71]));&quot;&quot;;AVERAGE([.P71:.AI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2:.N72]));&quot;&quot;;AVERAGE([.E72:.N72]))">
            <text:p/>
          </table:table-cell>
          <table:table-cell table:style-name="ce7" table:number-columns-repeated="20"/>
          <table:table-cell table:style-name="ce26" table:formula="of:=IF(ISERROR(AVERAGE([.P72:.AI72]));&quot;&quot;;AVERAGE([.P72:.AI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3:.N73]));&quot;&quot;;AVERAGE([.E73:.N73]))">
            <text:p/>
          </table:table-cell>
          <table:table-cell table:style-name="ce7" table:number-columns-repeated="20"/>
          <table:table-cell table:style-name="ce26" table:formula="of:=IF(ISERROR(AVERAGE([.P73:.AI73]));&quot;&quot;;AVERAGE([.P73:.AI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4:.N74]));&quot;&quot;;AVERAGE([.E74:.N74]))">
            <text:p/>
          </table:table-cell>
          <table:table-cell table:style-name="ce7" table:number-columns-repeated="20"/>
          <table:table-cell table:style-name="ce26" table:formula="of:=IF(ISERROR(AVERAGE([.P74:.AI74]));&quot;&quot;;AVERAGE([.P74:.AI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5:.N75]));&quot;&quot;;AVERAGE([.E75:.N75]))">
            <text:p/>
          </table:table-cell>
          <table:table-cell table:style-name="ce7" table:number-columns-repeated="20"/>
          <table:table-cell table:style-name="ce26" table:formula="of:=IF(ISERROR(AVERAGE([.P75:.AI75]));&quot;&quot;;AVERAGE([.P75:.AI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76:.N76]));&quot;&quot;;AVERAGE([.E76:.N76]))">
            <text:p/>
          </table:table-cell>
          <table:table-cell table:style-name="ce7" table:number-columns-repeated="20"/>
          <table:table-cell table:style-name="ce26" table:formula="of:=IF(ISERROR(AVERAGE([.P76:.AI76]));&quot;&quot;;AVERAGE([.P76:.AI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7:.N77]));&quot;&quot;;AVERAGE([.E77:.N77]))">
            <text:p/>
          </table:table-cell>
          <table:table-cell table:style-name="ce7" table:number-columns-repeated="20"/>
          <table:table-cell table:style-name="ce26" table:formula="of:=IF(ISERROR(AVERAGE([.P77:.AI77]));&quot;&quot;;AVERAGE([.P77:.AI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8:.N78]));&quot;&quot;;AVERAGE([.E78:.N78]))">
            <text:p/>
          </table:table-cell>
          <table:table-cell table:style-name="ce7" table:number-columns-repeated="20"/>
          <table:table-cell table:style-name="ce26" table:formula="of:=IF(ISERROR(AVERAGE([.P78:.AI78]));&quot;&quot;;AVERAGE([.P78:.AI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79:.N79]));&quot;&quot;;AVERAGE([.E79:.N79]))">
            <text:p/>
          </table:table-cell>
          <table:table-cell table:style-name="ce7" table:number-columns-repeated="20"/>
          <table:table-cell table:style-name="ce26" table:formula="of:=IF(ISERROR(AVERAGE([.P79:.AI79]));&quot;&quot;;AVERAGE([.P79:.AI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0:.N80]));&quot;&quot;;AVERAGE([.E80:.N80]))">
            <text:p/>
          </table:table-cell>
          <table:table-cell table:style-name="ce7" table:number-columns-repeated="20"/>
          <table:table-cell table:style-name="ce26" table:formula="of:=IF(ISERROR(AVERAGE([.P80:.AI80]));&quot;&quot;;AVERAGE([.P80:.AI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1:.N81]));&quot;&quot;;AVERAGE([.E81:.N81]))">
            <text:p/>
          </table:table-cell>
          <table:table-cell table:style-name="ce7" table:number-columns-repeated="20"/>
          <table:table-cell table:style-name="ce26" table:formula="of:=IF(ISERROR(AVERAGE([.P81:.AI81]));&quot;&quot;;AVERAGE([.P81:.AI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2:.N82]));&quot;&quot;;AVERAGE([.E82:.N82]))">
            <text:p/>
          </table:table-cell>
          <table:table-cell table:style-name="ce7" table:number-columns-repeated="20"/>
          <table:table-cell table:style-name="ce26" table:formula="of:=IF(ISERROR(AVERAGE([.P82:.AI82]));&quot;&quot;;AVERAGE([.P82:.AI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3:.N83]));&quot;&quot;;AVERAGE([.E83:.N83]))">
            <text:p/>
          </table:table-cell>
          <table:table-cell table:style-name="ce7" table:number-columns-repeated="20"/>
          <table:table-cell table:style-name="ce26" table:formula="of:=IF(ISERROR(AVERAGE([.P83:.AI83]));&quot;&quot;;AVERAGE([.P83:.AI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84:.N84]));&quot;&quot;;AVERAGE([.E84:.N84]))">
            <text:p/>
          </table:table-cell>
          <table:table-cell table:style-name="ce7" table:number-columns-repeated="20"/>
          <table:table-cell table:style-name="ce26" table:formula="of:=IF(ISERROR(AVERAGE([.P84:.AI84]));&quot;&quot;;AVERAGE([.P84:.AI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5:.N85]));&quot;&quot;;AVERAGE([.E85:.N85]))">
            <text:p/>
          </table:table-cell>
          <table:table-cell table:style-name="ce7" table:number-columns-repeated="20"/>
          <table:table-cell table:style-name="ce26" table:formula="of:=IF(ISERROR(AVERAGE([.P85:.AI85]));&quot;&quot;;AVERAGE([.P85:.AI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6:.N86]));&quot;&quot;;AVERAGE([.E86:.N86]))">
            <text:p/>
          </table:table-cell>
          <table:table-cell table:style-name="ce7" table:number-columns-repeated="20"/>
          <table:table-cell table:style-name="ce26" table:formula="of:=IF(ISERROR(AVERAGE([.P86:.AI86]));&quot;&quot;;AVERAGE([.P86:.AI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7:.N87]));&quot;&quot;;AVERAGE([.E87:.N87]))">
            <text:p/>
          </table:table-cell>
          <table:table-cell table:style-name="ce7" table:number-columns-repeated="20"/>
          <table:table-cell table:style-name="ce26" table:formula="of:=IF(ISERROR(AVERAGE([.P87:.AI87]));&quot;&quot;;AVERAGE([.P87:.AI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8:.N88]));&quot;&quot;;AVERAGE([.E88:.N88]))">
            <text:p/>
          </table:table-cell>
          <table:table-cell table:style-name="ce7" table:number-columns-repeated="20"/>
          <table:table-cell table:style-name="ce26" table:formula="of:=IF(ISERROR(AVERAGE([.P88:.AI88]));&quot;&quot;;AVERAGE([.P88:.AI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89:.N89]));&quot;&quot;;AVERAGE([.E89:.N89]))">
            <text:p/>
          </table:table-cell>
          <table:table-cell table:style-name="ce7" table:number-columns-repeated="20"/>
          <table:table-cell table:style-name="ce26" table:formula="of:=IF(ISERROR(AVERAGE([.P89:.AI89]));&quot;&quot;;AVERAGE([.P89:.AI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0:.N90]));&quot;&quot;;AVERAGE([.E90:.N90]))">
            <text:p/>
          </table:table-cell>
          <table:table-cell table:style-name="ce7" table:number-columns-repeated="20"/>
          <table:table-cell table:style-name="ce26" table:formula="of:=IF(ISERROR(AVERAGE([.P90:.AI90]));&quot;&quot;;AVERAGE([.P90:.AI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1:.N91]));&quot;&quot;;AVERAGE([.E91:.N91]))">
            <text:p/>
          </table:table-cell>
          <table:table-cell table:style-name="ce7" table:number-columns-repeated="20"/>
          <table:table-cell table:style-name="ce26" table:formula="of:=IF(ISERROR(AVERAGE([.P91:.AI91]));&quot;&quot;;AVERAGE([.P91:.AI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2:.N92]));&quot;&quot;;AVERAGE([.E92:.N92]))">
            <text:p/>
          </table:table-cell>
          <table:table-cell table:style-name="ce7" table:number-columns-repeated="20"/>
          <table:table-cell table:style-name="ce26" table:formula="of:=IF(ISERROR(AVERAGE([.P92:.AI92]));&quot;&quot;;AVERAGE([.P92:.AI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3:.N93]));&quot;&quot;;AVERAGE([.E93:.N93]))">
            <text:p/>
          </table:table-cell>
          <table:table-cell table:style-name="ce7" table:number-columns-repeated="20"/>
          <table:table-cell table:style-name="ce26" table:formula="of:=IF(ISERROR(AVERAGE([.P93:.AI93]));&quot;&quot;;AVERAGE([.P93:.AI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4:.N94]));&quot;&quot;;AVERAGE([.E94:.N94]))">
            <text:p/>
          </table:table-cell>
          <table:table-cell table:style-name="ce7" table:number-columns-repeated="20"/>
          <table:table-cell table:style-name="ce26" table:formula="of:=IF(ISERROR(AVERAGE([.P94:.AI94]));&quot;&quot;;AVERAGE([.P94:.AI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5:.N95]));&quot;&quot;;AVERAGE([.E95:.N95]))">
            <text:p/>
          </table:table-cell>
          <table:table-cell table:style-name="ce7" table:number-columns-repeated="20"/>
          <table:table-cell table:style-name="ce26" table:formula="of:=IF(ISERROR(AVERAGE([.P95:.AI95]));&quot;&quot;;AVERAGE([.P95:.AI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96:.N96]));&quot;&quot;;AVERAGE([.E96:.N96]))">
            <text:p/>
          </table:table-cell>
          <table:table-cell table:style-name="ce7" table:number-columns-repeated="20"/>
          <table:table-cell table:style-name="ce26" table:formula="of:=IF(ISERROR(AVERAGE([.P96:.AI96]));&quot;&quot;;AVERAGE([.P96:.AI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7:.N97]));&quot;&quot;;AVERAGE([.E97:.N97]))">
            <text:p/>
          </table:table-cell>
          <table:table-cell table:style-name="ce7" table:number-columns-repeated="20"/>
          <table:table-cell table:style-name="ce26" table:formula="of:=IF(ISERROR(AVERAGE([.P97:.AI97]));&quot;&quot;;AVERAGE([.P97:.AI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8:.N98]));&quot;&quot;;AVERAGE([.E98:.N98]))">
            <text:p/>
          </table:table-cell>
          <table:table-cell table:style-name="ce7" table:number-columns-repeated="20"/>
          <table:table-cell table:style-name="ce26" table:formula="of:=IF(ISERROR(AVERAGE([.P98:.AI98]));&quot;&quot;;AVERAGE([.P98:.AI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99:.N99]));&quot;&quot;;AVERAGE([.E99:.N99]))">
            <text:p/>
          </table:table-cell>
          <table:table-cell table:style-name="ce7" table:number-columns-repeated="20"/>
          <table:table-cell table:style-name="ce26" table:formula="of:=IF(ISERROR(AVERAGE([.P99:.AI99]));&quot;&quot;;AVERAGE([.P99:.AI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0:.N100]));&quot;&quot;;AVERAGE([.E100:.N100]))">
            <text:p/>
          </table:table-cell>
          <table:table-cell table:style-name="ce7" table:number-columns-repeated="20"/>
          <table:table-cell table:style-name="ce26" table:formula="of:=IF(ISERROR(AVERAGE([.P100:.AI100]));&quot;&quot;;AVERAGE([.P100:.AI1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1:.N101]));&quot;&quot;;AVERAGE([.E101:.N101]))">
            <text:p/>
          </table:table-cell>
          <table:table-cell table:style-name="ce7" table:number-columns-repeated="20"/>
          <table:table-cell table:style-name="ce26" table:formula="of:=IF(ISERROR(AVERAGE([.P101:.AI101]));&quot;&quot;;AVERAGE([.P101:.AI1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2:.N102]));&quot;&quot;;AVERAGE([.E102:.N102]))">
            <text:p/>
          </table:table-cell>
          <table:table-cell table:style-name="ce7" table:number-columns-repeated="20"/>
          <table:table-cell table:style-name="ce26" table:formula="of:=IF(ISERROR(AVERAGE([.P102:.AI102]));&quot;&quot;;AVERAGE([.P102:.AI1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3:.N103]));&quot;&quot;;AVERAGE([.E103:.N103]))">
            <text:p/>
          </table:table-cell>
          <table:table-cell table:style-name="ce7" table:number-columns-repeated="20"/>
          <table:table-cell table:style-name="ce26" table:formula="of:=IF(ISERROR(AVERAGE([.P103:.AI103]));&quot;&quot;;AVERAGE([.P103:.AI1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4:.N104]));&quot;&quot;;AVERAGE([.E104:.N104]))">
            <text:p/>
          </table:table-cell>
          <table:table-cell table:style-name="ce7" table:number-columns-repeated="20"/>
          <table:table-cell table:style-name="ce26" table:formula="of:=IF(ISERROR(AVERAGE([.P104:.AI104]));&quot;&quot;;AVERAGE([.P104:.AI1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5:.N105]));&quot;&quot;;AVERAGE([.E105:.N105]))">
            <text:p/>
          </table:table-cell>
          <table:table-cell table:style-name="ce7" table:number-columns-repeated="20"/>
          <table:table-cell table:style-name="ce26" table:formula="of:=IF(ISERROR(AVERAGE([.P105:.AI105]));&quot;&quot;;AVERAGE([.P105:.AI1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6:.N106]));&quot;&quot;;AVERAGE([.E106:.N106]))">
            <text:p/>
          </table:table-cell>
          <table:table-cell table:style-name="ce7" table:number-columns-repeated="20"/>
          <table:table-cell table:style-name="ce26" table:formula="of:=IF(ISERROR(AVERAGE([.P106:.AI106]));&quot;&quot;;AVERAGE([.P106:.AI1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number-columns-repeated="2" table:style-name="ce5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107:.N107]));&quot;&quot;;AVERAGE([.E107:.N107]))">
            <text:p/>
          </table:table-cell>
          <table:table-cell table:style-name="ce7" table:number-columns-repeated="20"/>
          <table:table-cell table:style-name="ce26" table:formula="of:=IF(ISERROR(AVERAGE([.P107:.AI107]));&quot;&quot;;AVERAGE([.P107:.AI1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8:.N108]));&quot;&quot;;AVERAGE([.E108:.N108]))">
            <text:p/>
          </table:table-cell>
          <table:table-cell table:style-name="ce7" table:number-columns-repeated="20"/>
          <table:table-cell table:style-name="ce26" table:formula="of:=IF(ISERROR(AVERAGE([.P108:.AI108]));&quot;&quot;;AVERAGE([.P108:.AI1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09:.N109]));&quot;&quot;;AVERAGE([.E109:.N109]))">
            <text:p/>
          </table:table-cell>
          <table:table-cell table:style-name="ce7" table:number-columns-repeated="20"/>
          <table:table-cell table:style-name="ce26" table:formula="of:=IF(ISERROR(AVERAGE([.P109:.AI109]));&quot;&quot;;AVERAGE([.P109:.AI1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0:.N110]));&quot;&quot;;AVERAGE([.E110:.N110]))">
            <text:p/>
          </table:table-cell>
          <table:table-cell table:style-name="ce7" table:number-columns-repeated="20"/>
          <table:table-cell table:style-name="ce26" table:formula="of:=IF(ISERROR(AVERAGE([.P110:.AI110]));&quot;&quot;;AVERAGE([.P110:.AI1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1:.N111]));&quot;&quot;;AVERAGE([.E111:.N111]))">
            <text:p/>
          </table:table-cell>
          <table:table-cell table:style-name="ce7" table:number-columns-repeated="20"/>
          <table:table-cell table:style-name="ce26" table:formula="of:=IF(ISERROR(AVERAGE([.P111:.AI111]));&quot;&quot;;AVERAGE([.P111:.AI1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2:.N112]));&quot;&quot;;AVERAGE([.E112:.N112]))">
            <text:p/>
          </table:table-cell>
          <table:table-cell table:style-name="ce7" table:number-columns-repeated="20"/>
          <table:table-cell table:style-name="ce26" table:formula="of:=IF(ISERROR(AVERAGE([.P112:.AI112]));&quot;&quot;;AVERAGE([.P112:.AI1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3:.N113]));&quot;&quot;;AVERAGE([.E113:.N113]))">
            <text:p/>
          </table:table-cell>
          <table:table-cell table:style-name="ce7" table:number-columns-repeated="20"/>
          <table:table-cell table:style-name="ce26" table:formula="of:=IF(ISERROR(AVERAGE([.P113:.AI113]));&quot;&quot;;AVERAGE([.P113:.AI1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4:.N114]));&quot;&quot;;AVERAGE([.E114:.N114]))">
            <text:p/>
          </table:table-cell>
          <table:table-cell table:style-name="ce7" table:number-columns-repeated="20"/>
          <table:table-cell table:style-name="ce26" table:formula="of:=IF(ISERROR(AVERAGE([.P114:.AI114]));&quot;&quot;;AVERAGE([.P114:.AI1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5:.N115]));&quot;&quot;;AVERAGE([.E115:.N115]))">
            <text:p/>
          </table:table-cell>
          <table:table-cell table:style-name="ce7" table:number-columns-repeated="20"/>
          <table:table-cell table:style-name="ce26" table:formula="of:=IF(ISERROR(AVERAGE([.P115:.AI115]));&quot;&quot;;AVERAGE([.P115:.AI1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6:.N116]));&quot;&quot;;AVERAGE([.E116:.N116]))">
            <text:p/>
          </table:table-cell>
          <table:table-cell table:style-name="ce7" table:number-columns-repeated="20"/>
          <table:table-cell table:style-name="ce26" table:formula="of:=IF(ISERROR(AVERAGE([.P116:.AI116]));&quot;&quot;;AVERAGE([.P116:.AI1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7:.N117]));&quot;&quot;;AVERAGE([.E117:.N117]))">
            <text:p/>
          </table:table-cell>
          <table:table-cell table:style-name="ce7" table:number-columns-repeated="20"/>
          <table:table-cell table:style-name="ce26" table:formula="of:=IF(ISERROR(AVERAGE([.P117:.AI117]));&quot;&quot;;AVERAGE([.P117:.AI1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8:.N118]));&quot;&quot;;AVERAGE([.E118:.N118]))">
            <text:p/>
          </table:table-cell>
          <table:table-cell table:style-name="ce7" table:number-columns-repeated="20"/>
          <table:table-cell table:style-name="ce26" table:formula="of:=IF(ISERROR(AVERAGE([.P118:.AI118]));&quot;&quot;;AVERAGE([.P118:.AI1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19:.N119]));&quot;&quot;;AVERAGE([.E119:.N119]))">
            <text:p/>
          </table:table-cell>
          <table:table-cell table:style-name="ce7" table:number-columns-repeated="20"/>
          <table:table-cell table:style-name="ce26" table:formula="of:=IF(ISERROR(AVERAGE([.P119:.AI119]));&quot;&quot;;AVERAGE([.P119:.AI1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0:.N120]));&quot;&quot;;AVERAGE([.E120:.N120]))">
            <text:p/>
          </table:table-cell>
          <table:table-cell table:style-name="ce7" table:number-columns-repeated="20"/>
          <table:table-cell table:style-name="ce26" table:formula="of:=IF(ISERROR(AVERAGE([.P120:.AI120]));&quot;&quot;;AVERAGE([.P120:.AI1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1:.N121]));&quot;&quot;;AVERAGE([.E121:.N121]))">
            <text:p/>
          </table:table-cell>
          <table:table-cell table:style-name="ce7" table:number-columns-repeated="20"/>
          <table:table-cell table:style-name="ce26" table:formula="of:=IF(ISERROR(AVERAGE([.P121:.AI121]));&quot;&quot;;AVERAGE([.P121:.AI1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2:.N122]));&quot;&quot;;AVERAGE([.E122:.N122]))">
            <text:p/>
          </table:table-cell>
          <table:table-cell table:style-name="ce7" table:number-columns-repeated="20"/>
          <table:table-cell table:style-name="ce26" table:formula="of:=IF(ISERROR(AVERAGE([.P122:.AI122]));&quot;&quot;;AVERAGE([.P122:.AI1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3:.N123]));&quot;&quot;;AVERAGE([.E123:.N123]))">
            <text:p/>
          </table:table-cell>
          <table:table-cell table:style-name="ce7" table:number-columns-repeated="20"/>
          <table:table-cell table:style-name="ce26" table:formula="of:=IF(ISERROR(AVERAGE([.P123:.AI123]));&quot;&quot;;AVERAGE([.P123:.AI1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4:.N124]));&quot;&quot;;AVERAGE([.E124:.N124]))">
            <text:p/>
          </table:table-cell>
          <table:table-cell table:style-name="ce7" table:number-columns-repeated="20"/>
          <table:table-cell table:style-name="ce26" table:formula="of:=IF(ISERROR(AVERAGE([.P124:.AI124]));&quot;&quot;;AVERAGE([.P124:.AI1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5:.N125]));&quot;&quot;;AVERAGE([.E125:.N125]))">
            <text:p/>
          </table:table-cell>
          <table:table-cell table:style-name="ce7" table:number-columns-repeated="20"/>
          <table:table-cell table:style-name="ce26" table:formula="of:=IF(ISERROR(AVERAGE([.P125:.AI125]));&quot;&quot;;AVERAGE([.P125:.AI1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6:.N126]));&quot;&quot;;AVERAGE([.E126:.N126]))">
            <text:p/>
          </table:table-cell>
          <table:table-cell table:style-name="ce7" table:number-columns-repeated="20"/>
          <table:table-cell table:style-name="ce26" table:formula="of:=IF(ISERROR(AVERAGE([.P126:.AI126]));&quot;&quot;;AVERAGE([.P126:.AI1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7:.N127]));&quot;&quot;;AVERAGE([.E127:.N127]))">
            <text:p/>
          </table:table-cell>
          <table:table-cell table:style-name="ce7" table:number-columns-repeated="20"/>
          <table:table-cell table:style-name="ce26" table:formula="of:=IF(ISERROR(AVERAGE([.P127:.AI127]));&quot;&quot;;AVERAGE([.P127:.AI1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8:.N128]));&quot;&quot;;AVERAGE([.E128:.N128]))">
            <text:p/>
          </table:table-cell>
          <table:table-cell table:style-name="ce7" table:number-columns-repeated="20"/>
          <table:table-cell table:style-name="ce26" table:formula="of:=IF(ISERROR(AVERAGE([.P128:.AI128]));&quot;&quot;;AVERAGE([.P128:.AI1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29:.N129]));&quot;&quot;;AVERAGE([.E129:.N129]))">
            <text:p/>
          </table:table-cell>
          <table:table-cell table:style-name="ce7" table:number-columns-repeated="20"/>
          <table:table-cell table:style-name="ce26" table:formula="of:=IF(ISERROR(AVERAGE([.P129:.AI129]));&quot;&quot;;AVERAGE([.P129:.AI1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0:.N130]));&quot;&quot;;AVERAGE([.E130:.N130]))">
            <text:p/>
          </table:table-cell>
          <table:table-cell table:style-name="ce7" table:number-columns-repeated="20"/>
          <table:table-cell table:style-name="ce26" table:formula="of:=IF(ISERROR(AVERAGE([.P130:.AI130]));&quot;&quot;;AVERAGE([.P130:.AI1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1:.N131]));&quot;&quot;;AVERAGE([.E131:.N131]))">
            <text:p/>
          </table:table-cell>
          <table:table-cell table:style-name="ce7" table:number-columns-repeated="20"/>
          <table:table-cell table:style-name="ce26" table:formula="of:=IF(ISERROR(AVERAGE([.P131:.AI131]));&quot;&quot;;AVERAGE([.P131:.AI1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2:.N132]));&quot;&quot;;AVERAGE([.E132:.N132]))">
            <text:p/>
          </table:table-cell>
          <table:table-cell table:style-name="ce7" table:number-columns-repeated="20"/>
          <table:table-cell table:style-name="ce26" table:formula="of:=IF(ISERROR(AVERAGE([.P132:.AI132]));&quot;&quot;;AVERAGE([.P132:.AI1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3:.N133]));&quot;&quot;;AVERAGE([.E133:.N133]))">
            <text:p/>
          </table:table-cell>
          <table:table-cell table:style-name="ce7" table:number-columns-repeated="20"/>
          <table:table-cell table:style-name="ce26" table:formula="of:=IF(ISERROR(AVERAGE([.P133:.AI133]));&quot;&quot;;AVERAGE([.P133:.AI1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4:.N134]));&quot;&quot;;AVERAGE([.E134:.N134]))">
            <text:p/>
          </table:table-cell>
          <table:table-cell table:style-name="ce7" table:number-columns-repeated="20"/>
          <table:table-cell table:style-name="ce26" table:formula="of:=IF(ISERROR(AVERAGE([.P134:.AI134]));&quot;&quot;;AVERAGE([.P134:.AI1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5:.N135]));&quot;&quot;;AVERAGE([.E135:.N135]))">
            <text:p/>
          </table:table-cell>
          <table:table-cell table:style-name="ce7" table:number-columns-repeated="20"/>
          <table:table-cell table:style-name="ce26" table:formula="of:=IF(ISERROR(AVERAGE([.P135:.AI135]));&quot;&quot;;AVERAGE([.P135:.AI1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6:.N136]));&quot;&quot;;AVERAGE([.E136:.N136]))">
            <text:p/>
          </table:table-cell>
          <table:table-cell table:style-name="ce7" table:number-columns-repeated="20"/>
          <table:table-cell table:style-name="ce26" table:formula="of:=IF(ISERROR(AVERAGE([.P136:.AI136]));&quot;&quot;;AVERAGE([.P136:.AI1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7:.N137]));&quot;&quot;;AVERAGE([.E137:.N137]))">
            <text:p/>
          </table:table-cell>
          <table:table-cell table:style-name="ce7" table:number-columns-repeated="20"/>
          <table:table-cell table:style-name="ce26" table:formula="of:=IF(ISERROR(AVERAGE([.P137:.AI137]));&quot;&quot;;AVERAGE([.P137:.AI1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8:.N138]));&quot;&quot;;AVERAGE([.E138:.N138]))">
            <text:p/>
          </table:table-cell>
          <table:table-cell table:style-name="ce7" table:number-columns-repeated="20"/>
          <table:table-cell table:style-name="ce26" table:formula="of:=IF(ISERROR(AVERAGE([.P138:.AI138]));&quot;&quot;;AVERAGE([.P138:.AI1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39:.N139]));&quot;&quot;;AVERAGE([.E139:.N139]))">
            <text:p/>
          </table:table-cell>
          <table:table-cell table:style-name="ce7" table:number-columns-repeated="20"/>
          <table:table-cell table:style-name="ce26" table:formula="of:=IF(ISERROR(AVERAGE([.P139:.AI139]));&quot;&quot;;AVERAGE([.P139:.AI1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0:.N140]));&quot;&quot;;AVERAGE([.E140:.N140]))">
            <text:p/>
          </table:table-cell>
          <table:table-cell table:style-name="ce7" table:number-columns-repeated="20"/>
          <table:table-cell table:style-name="ce26" table:formula="of:=IF(ISERROR(AVERAGE([.P140:.AI140]));&quot;&quot;;AVERAGE([.P140:.AI1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1:.N141]));&quot;&quot;;AVERAGE([.E141:.N141]))">
            <text:p/>
          </table:table-cell>
          <table:table-cell table:style-name="ce7" table:number-columns-repeated="20"/>
          <table:table-cell table:style-name="ce26" table:formula="of:=IF(ISERROR(AVERAGE([.P141:.AI141]));&quot;&quot;;AVERAGE([.P141:.AI1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2:.N142]));&quot;&quot;;AVERAGE([.E142:.N142]))">
            <text:p/>
          </table:table-cell>
          <table:table-cell table:style-name="ce7" table:number-columns-repeated="20"/>
          <table:table-cell table:style-name="ce26" table:formula="of:=IF(ISERROR(AVERAGE([.P142:.AI142]));&quot;&quot;;AVERAGE([.P142:.AI1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3:.N143]));&quot;&quot;;AVERAGE([.E143:.N143]))">
            <text:p/>
          </table:table-cell>
          <table:table-cell table:style-name="ce7" table:number-columns-repeated="20"/>
          <table:table-cell table:style-name="ce26" table:formula="of:=IF(ISERROR(AVERAGE([.P143:.AI143]));&quot;&quot;;AVERAGE([.P143:.AI1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4:.N144]));&quot;&quot;;AVERAGE([.E144:.N144]))">
            <text:p/>
          </table:table-cell>
          <table:table-cell table:style-name="ce7" table:number-columns-repeated="20"/>
          <table:table-cell table:style-name="ce26" table:formula="of:=IF(ISERROR(AVERAGE([.P144:.AI144]));&quot;&quot;;AVERAGE([.P144:.AI1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5:.N145]));&quot;&quot;;AVERAGE([.E145:.N145]))">
            <text:p/>
          </table:table-cell>
          <table:table-cell table:style-name="ce7" table:number-columns-repeated="20"/>
          <table:table-cell table:style-name="ce26" table:formula="of:=IF(ISERROR(AVERAGE([.P145:.AI145]));&quot;&quot;;AVERAGE([.P145:.AI1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6:.N146]));&quot;&quot;;AVERAGE([.E146:.N146]))">
            <text:p/>
          </table:table-cell>
          <table:table-cell table:style-name="ce7" table:number-columns-repeated="20"/>
          <table:table-cell table:style-name="ce26" table:formula="of:=IF(ISERROR(AVERAGE([.P146:.AI146]));&quot;&quot;;AVERAGE([.P146:.AI1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7:.N147]));&quot;&quot;;AVERAGE([.E147:.N147]))">
            <text:p/>
          </table:table-cell>
          <table:table-cell table:style-name="ce7" table:number-columns-repeated="20"/>
          <table:table-cell table:style-name="ce26" table:formula="of:=IF(ISERROR(AVERAGE([.P147:.AI147]));&quot;&quot;;AVERAGE([.P147:.AI1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8:.N148]));&quot;&quot;;AVERAGE([.E148:.N148]))">
            <text:p/>
          </table:table-cell>
          <table:table-cell table:style-name="ce7" table:number-columns-repeated="20"/>
          <table:table-cell table:style-name="ce26" table:formula="of:=IF(ISERROR(AVERAGE([.P148:.AI148]));&quot;&quot;;AVERAGE([.P148:.AI1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49:.N149]));&quot;&quot;;AVERAGE([.E149:.N149]))">
            <text:p/>
          </table:table-cell>
          <table:table-cell table:style-name="ce7" table:number-columns-repeated="20"/>
          <table:table-cell table:style-name="ce26" table:formula="of:=IF(ISERROR(AVERAGE([.P149:.AI149]));&quot;&quot;;AVERAGE([.P149:.AI1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0:.N150]));&quot;&quot;;AVERAGE([.E150:.N150]))">
            <text:p/>
          </table:table-cell>
          <table:table-cell table:style-name="ce7" table:number-columns-repeated="20"/>
          <table:table-cell table:style-name="ce26" table:formula="of:=IF(ISERROR(AVERAGE([.P150:.AI150]));&quot;&quot;;AVERAGE([.P150:.AI1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1:.N151]));&quot;&quot;;AVERAGE([.E151:.N151]))">
            <text:p/>
          </table:table-cell>
          <table:table-cell table:style-name="ce7" table:number-columns-repeated="20"/>
          <table:table-cell table:style-name="ce26" table:formula="of:=IF(ISERROR(AVERAGE([.P151:.AI151]));&quot;&quot;;AVERAGE([.P151:.AI1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2:.N152]));&quot;&quot;;AVERAGE([.E152:.N152]))">
            <text:p/>
          </table:table-cell>
          <table:table-cell table:style-name="ce7" table:number-columns-repeated="20"/>
          <table:table-cell table:style-name="ce26" table:formula="of:=IF(ISERROR(AVERAGE([.P152:.AI152]));&quot;&quot;;AVERAGE([.P152:.AI1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3:.N153]));&quot;&quot;;AVERAGE([.E153:.N153]))">
            <text:p/>
          </table:table-cell>
          <table:table-cell table:style-name="ce7" table:number-columns-repeated="20"/>
          <table:table-cell table:style-name="ce26" table:formula="of:=IF(ISERROR(AVERAGE([.P153:.AI153]));&quot;&quot;;AVERAGE([.P153:.AI1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4:.N154]));&quot;&quot;;AVERAGE([.E154:.N154]))">
            <text:p/>
          </table:table-cell>
          <table:table-cell table:style-name="ce7" table:number-columns-repeated="20"/>
          <table:table-cell table:style-name="ce26" table:formula="of:=IF(ISERROR(AVERAGE([.P154:.AI154]));&quot;&quot;;AVERAGE([.P154:.AI1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5:.N155]));&quot;&quot;;AVERAGE([.E155:.N155]))">
            <text:p/>
          </table:table-cell>
          <table:table-cell table:style-name="ce7" table:number-columns-repeated="20"/>
          <table:table-cell table:style-name="ce26" table:formula="of:=IF(ISERROR(AVERAGE([.P155:.AI155]));&quot;&quot;;AVERAGE([.P155:.AI1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6:.N156]));&quot;&quot;;AVERAGE([.E156:.N156]))">
            <text:p/>
          </table:table-cell>
          <table:table-cell table:style-name="ce7" table:number-columns-repeated="20"/>
          <table:table-cell table:style-name="ce26" table:formula="of:=IF(ISERROR(AVERAGE([.P156:.AI156]));&quot;&quot;;AVERAGE([.P156:.AI1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7:.N157]));&quot;&quot;;AVERAGE([.E157:.N157]))">
            <text:p/>
          </table:table-cell>
          <table:table-cell table:style-name="ce7" table:number-columns-repeated="20"/>
          <table:table-cell table:style-name="ce26" table:formula="of:=IF(ISERROR(AVERAGE([.P157:.AI157]));&quot;&quot;;AVERAGE([.P157:.AI1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8:.N158]));&quot;&quot;;AVERAGE([.E158:.N158]))">
            <text:p/>
          </table:table-cell>
          <table:table-cell table:style-name="ce7" table:number-columns-repeated="20"/>
          <table:table-cell table:style-name="ce26" table:formula="of:=IF(ISERROR(AVERAGE([.P158:.AI158]));&quot;&quot;;AVERAGE([.P158:.AI1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59:.N159]));&quot;&quot;;AVERAGE([.E159:.N159]))">
            <text:p/>
          </table:table-cell>
          <table:table-cell table:style-name="ce7" table:number-columns-repeated="20"/>
          <table:table-cell table:style-name="ce26" table:formula="of:=IF(ISERROR(AVERAGE([.P159:.AI159]));&quot;&quot;;AVERAGE([.P159:.AI1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0:.N160]));&quot;&quot;;AVERAGE([.E160:.N160]))">
            <text:p/>
          </table:table-cell>
          <table:table-cell table:style-name="ce7" table:number-columns-repeated="20"/>
          <table:table-cell table:style-name="ce26" table:formula="of:=IF(ISERROR(AVERAGE([.P160:.AI160]));&quot;&quot;;AVERAGE([.P160:.AI1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1:.N161]));&quot;&quot;;AVERAGE([.E161:.N161]))">
            <text:p/>
          </table:table-cell>
          <table:table-cell table:style-name="ce7" table:number-columns-repeated="20"/>
          <table:table-cell table:style-name="ce26" table:formula="of:=IF(ISERROR(AVERAGE([.P161:.AI161]));&quot;&quot;;AVERAGE([.P161:.AI1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2:.N162]));&quot;&quot;;AVERAGE([.E162:.N162]))">
            <text:p/>
          </table:table-cell>
          <table:table-cell table:style-name="ce7" table:number-columns-repeated="20"/>
          <table:table-cell table:style-name="ce26" table:formula="of:=IF(ISERROR(AVERAGE([.P162:.AI162]));&quot;&quot;;AVERAGE([.P162:.AI1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3:.N163]));&quot;&quot;;AVERAGE([.E163:.N163]))">
            <text:p/>
          </table:table-cell>
          <table:table-cell table:style-name="ce7" table:number-columns-repeated="20"/>
          <table:table-cell table:style-name="ce26" table:formula="of:=IF(ISERROR(AVERAGE([.P163:.AI163]));&quot;&quot;;AVERAGE([.P163:.AI1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4:.N164]));&quot;&quot;;AVERAGE([.E164:.N164]))">
            <text:p/>
          </table:table-cell>
          <table:table-cell table:style-name="ce7" table:number-columns-repeated="20"/>
          <table:table-cell table:style-name="ce26" table:formula="of:=IF(ISERROR(AVERAGE([.P164:.AI164]));&quot;&quot;;AVERAGE([.P164:.AI1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5:.N165]));&quot;&quot;;AVERAGE([.E165:.N165]))">
            <text:p/>
          </table:table-cell>
          <table:table-cell table:style-name="ce7" table:number-columns-repeated="20"/>
          <table:table-cell table:style-name="ce26" table:formula="of:=IF(ISERROR(AVERAGE([.P165:.AI165]));&quot;&quot;;AVERAGE([.P165:.AI1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6:.N166]));&quot;&quot;;AVERAGE([.E166:.N166]))">
            <text:p/>
          </table:table-cell>
          <table:table-cell table:style-name="ce7" table:number-columns-repeated="20"/>
          <table:table-cell table:style-name="ce26" table:formula="of:=IF(ISERROR(AVERAGE([.P166:.AI166]));&quot;&quot;;AVERAGE([.P166:.AI1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7:.N167]));&quot;&quot;;AVERAGE([.E167:.N167]))">
            <text:p/>
          </table:table-cell>
          <table:table-cell table:style-name="ce7" table:number-columns-repeated="20"/>
          <table:table-cell table:style-name="ce26" table:formula="of:=IF(ISERROR(AVERAGE([.P167:.AI167]));&quot;&quot;;AVERAGE([.P167:.AI1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8:.N168]));&quot;&quot;;AVERAGE([.E168:.N168]))">
            <text:p/>
          </table:table-cell>
          <table:table-cell table:style-name="ce7" table:number-columns-repeated="20"/>
          <table:table-cell table:style-name="ce26" table:formula="of:=IF(ISERROR(AVERAGE([.P168:.AI168]));&quot;&quot;;AVERAGE([.P168:.AI1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69:.N169]));&quot;&quot;;AVERAGE([.E169:.N169]))">
            <text:p/>
          </table:table-cell>
          <table:table-cell table:style-name="ce7" table:number-columns-repeated="20"/>
          <table:table-cell table:style-name="ce26" table:formula="of:=IF(ISERROR(AVERAGE([.P169:.AI169]));&quot;&quot;;AVERAGE([.P169:.AI1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0:.N170]));&quot;&quot;;AVERAGE([.E170:.N170]))">
            <text:p/>
          </table:table-cell>
          <table:table-cell table:style-name="ce7" table:number-columns-repeated="20"/>
          <table:table-cell table:style-name="ce26" table:formula="of:=IF(ISERROR(AVERAGE([.P170:.AI170]));&quot;&quot;;AVERAGE([.P170:.AI1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1:.N171]));&quot;&quot;;AVERAGE([.E171:.N171]))">
            <text:p/>
          </table:table-cell>
          <table:table-cell table:style-name="ce7" table:number-columns-repeated="20"/>
          <table:table-cell table:style-name="ce26" table:formula="of:=IF(ISERROR(AVERAGE([.P171:.AI171]));&quot;&quot;;AVERAGE([.P171:.AI1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2:.N172]));&quot;&quot;;AVERAGE([.E172:.N172]))">
            <text:p/>
          </table:table-cell>
          <table:table-cell table:style-name="ce7" table:number-columns-repeated="20"/>
          <table:table-cell table:style-name="ce26" table:formula="of:=IF(ISERROR(AVERAGE([.P172:.AI172]));&quot;&quot;;AVERAGE([.P172:.AI1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3:.N173]));&quot;&quot;;AVERAGE([.E173:.N173]))">
            <text:p/>
          </table:table-cell>
          <table:table-cell table:style-name="ce7" table:number-columns-repeated="20"/>
          <table:table-cell table:style-name="ce26" table:formula="of:=IF(ISERROR(AVERAGE([.P173:.AI173]));&quot;&quot;;AVERAGE([.P173:.AI1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4:.N174]));&quot;&quot;;AVERAGE([.E174:.N174]))">
            <text:p/>
          </table:table-cell>
          <table:table-cell table:style-name="ce7" table:number-columns-repeated="20"/>
          <table:table-cell table:style-name="ce26" table:formula="of:=IF(ISERROR(AVERAGE([.P174:.AI174]));&quot;&quot;;AVERAGE([.P174:.AI1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5:.N175]));&quot;&quot;;AVERAGE([.E175:.N175]))">
            <text:p/>
          </table:table-cell>
          <table:table-cell table:style-name="ce7" table:number-columns-repeated="20"/>
          <table:table-cell table:style-name="ce26" table:formula="of:=IF(ISERROR(AVERAGE([.P175:.AI175]));&quot;&quot;;AVERAGE([.P175:.AI1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6:.N176]));&quot;&quot;;AVERAGE([.E176:.N176]))">
            <text:p/>
          </table:table-cell>
          <table:table-cell table:style-name="ce7" table:number-columns-repeated="20"/>
          <table:table-cell table:style-name="ce26" table:formula="of:=IF(ISERROR(AVERAGE([.P176:.AI176]));&quot;&quot;;AVERAGE([.P176:.AI1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7:.N177]));&quot;&quot;;AVERAGE([.E177:.N177]))">
            <text:p/>
          </table:table-cell>
          <table:table-cell table:style-name="ce7" table:number-columns-repeated="20"/>
          <table:table-cell table:style-name="ce26" table:formula="of:=IF(ISERROR(AVERAGE([.P177:.AI177]));&quot;&quot;;AVERAGE([.P177:.AI1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8:.N178]));&quot;&quot;;AVERAGE([.E178:.N178]))">
            <text:p/>
          </table:table-cell>
          <table:table-cell table:style-name="ce7" table:number-columns-repeated="20"/>
          <table:table-cell table:style-name="ce26" table:formula="of:=IF(ISERROR(AVERAGE([.P178:.AI178]));&quot;&quot;;AVERAGE([.P178:.AI1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79:.N179]));&quot;&quot;;AVERAGE([.E179:.N179]))">
            <text:p/>
          </table:table-cell>
          <table:table-cell table:style-name="ce7" table:number-columns-repeated="20"/>
          <table:table-cell table:style-name="ce26" table:formula="of:=IF(ISERROR(AVERAGE([.P179:.AI179]));&quot;&quot;;AVERAGE([.P179:.AI1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0:.N180]));&quot;&quot;;AVERAGE([.E180:.N180]))">
            <text:p/>
          </table:table-cell>
          <table:table-cell table:style-name="ce7" table:number-columns-repeated="20"/>
          <table:table-cell table:style-name="ce26" table:formula="of:=IF(ISERROR(AVERAGE([.P180:.AI180]));&quot;&quot;;AVERAGE([.P180:.AI1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1:.N181]));&quot;&quot;;AVERAGE([.E181:.N181]))">
            <text:p/>
          </table:table-cell>
          <table:table-cell table:style-name="ce7" table:number-columns-repeated="20"/>
          <table:table-cell table:style-name="ce26" table:formula="of:=IF(ISERROR(AVERAGE([.P181:.AI181]));&quot;&quot;;AVERAGE([.P181:.AI1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2:.N182]));&quot;&quot;;AVERAGE([.E182:.N182]))">
            <text:p/>
          </table:table-cell>
          <table:table-cell table:style-name="ce7" table:number-columns-repeated="20"/>
          <table:table-cell table:style-name="ce26" table:formula="of:=IF(ISERROR(AVERAGE([.P182:.AI182]));&quot;&quot;;AVERAGE([.P182:.AI1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3:.N183]));&quot;&quot;;AVERAGE([.E183:.N183]))">
            <text:p/>
          </table:table-cell>
          <table:table-cell table:style-name="ce7" table:number-columns-repeated="20"/>
          <table:table-cell table:style-name="ce26" table:formula="of:=IF(ISERROR(AVERAGE([.P183:.AI183]));&quot;&quot;;AVERAGE([.P183:.AI1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4:.N184]));&quot;&quot;;AVERAGE([.E184:.N184]))">
            <text:p/>
          </table:table-cell>
          <table:table-cell table:style-name="ce7" table:number-columns-repeated="20"/>
          <table:table-cell table:style-name="ce26" table:formula="of:=IF(ISERROR(AVERAGE([.P184:.AI184]));&quot;&quot;;AVERAGE([.P184:.AI1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5:.N185]));&quot;&quot;;AVERAGE([.E185:.N185]))">
            <text:p/>
          </table:table-cell>
          <table:table-cell table:style-name="ce7" table:number-columns-repeated="20"/>
          <table:table-cell table:style-name="ce26" table:formula="of:=IF(ISERROR(AVERAGE([.P185:.AI185]));&quot;&quot;;AVERAGE([.P185:.AI1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6:.N186]));&quot;&quot;;AVERAGE([.E186:.N186]))">
            <text:p/>
          </table:table-cell>
          <table:table-cell table:style-name="ce7" table:number-columns-repeated="20"/>
          <table:table-cell table:style-name="ce26" table:formula="of:=IF(ISERROR(AVERAGE([.P186:.AI186]));&quot;&quot;;AVERAGE([.P186:.AI1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7:.N187]));&quot;&quot;;AVERAGE([.E187:.N187]))">
            <text:p/>
          </table:table-cell>
          <table:table-cell table:style-name="ce7" table:number-columns-repeated="20"/>
          <table:table-cell table:style-name="ce26" table:formula="of:=IF(ISERROR(AVERAGE([.P187:.AI187]));&quot;&quot;;AVERAGE([.P187:.AI1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8:.N188]));&quot;&quot;;AVERAGE([.E188:.N188]))">
            <text:p/>
          </table:table-cell>
          <table:table-cell table:style-name="ce7" table:number-columns-repeated="20"/>
          <table:table-cell table:style-name="ce26" table:formula="of:=IF(ISERROR(AVERAGE([.P188:.AI188]));&quot;&quot;;AVERAGE([.P188:.AI1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89:.N189]));&quot;&quot;;AVERAGE([.E189:.N189]))">
            <text:p/>
          </table:table-cell>
          <table:table-cell table:style-name="ce7" table:number-columns-repeated="20"/>
          <table:table-cell table:style-name="ce26" table:formula="of:=IF(ISERROR(AVERAGE([.P189:.AI189]));&quot;&quot;;AVERAGE([.P189:.AI1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0:.N190]));&quot;&quot;;AVERAGE([.E190:.N190]))">
            <text:p/>
          </table:table-cell>
          <table:table-cell table:style-name="ce7" table:number-columns-repeated="20"/>
          <table:table-cell table:style-name="ce26" table:formula="of:=IF(ISERROR(AVERAGE([.P190:.AI190]));&quot;&quot;;AVERAGE([.P190:.AI1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1:.N191]));&quot;&quot;;AVERAGE([.E191:.N191]))">
            <text:p/>
          </table:table-cell>
          <table:table-cell table:style-name="ce7" table:number-columns-repeated="20"/>
          <table:table-cell table:style-name="ce26" table:formula="of:=IF(ISERROR(AVERAGE([.P191:.AI191]));&quot;&quot;;AVERAGE([.P191:.AI1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2:.N192]));&quot;&quot;;AVERAGE([.E192:.N192]))">
            <text:p/>
          </table:table-cell>
          <table:table-cell table:style-name="ce7" table:number-columns-repeated="20"/>
          <table:table-cell table:style-name="ce26" table:formula="of:=IF(ISERROR(AVERAGE([.P192:.AI192]));&quot;&quot;;AVERAGE([.P192:.AI1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3:.N193]));&quot;&quot;;AVERAGE([.E193:.N193]))">
            <text:p/>
          </table:table-cell>
          <table:table-cell table:style-name="ce7" table:number-columns-repeated="20"/>
          <table:table-cell table:style-name="ce26" table:formula="of:=IF(ISERROR(AVERAGE([.P193:.AI193]));&quot;&quot;;AVERAGE([.P193:.AI1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4:.N194]));&quot;&quot;;AVERAGE([.E194:.N194]))">
            <text:p/>
          </table:table-cell>
          <table:table-cell table:style-name="ce7" table:number-columns-repeated="20"/>
          <table:table-cell table:style-name="ce26" table:formula="of:=IF(ISERROR(AVERAGE([.P194:.AI194]));&quot;&quot;;AVERAGE([.P194:.AI1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5:.N195]));&quot;&quot;;AVERAGE([.E195:.N195]))">
            <text:p/>
          </table:table-cell>
          <table:table-cell table:style-name="ce7" table:number-columns-repeated="20"/>
          <table:table-cell table:style-name="ce26" table:formula="of:=IF(ISERROR(AVERAGE([.P195:.AI195]));&quot;&quot;;AVERAGE([.P195:.AI1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6:.N196]));&quot;&quot;;AVERAGE([.E196:.N196]))">
            <text:p/>
          </table:table-cell>
          <table:table-cell table:style-name="ce7" table:number-columns-repeated="20"/>
          <table:table-cell table:style-name="ce26" table:formula="of:=IF(ISERROR(AVERAGE([.P196:.AI196]));&quot;&quot;;AVERAGE([.P196:.AI1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7:.N197]));&quot;&quot;;AVERAGE([.E197:.N197]))">
            <text:p/>
          </table:table-cell>
          <table:table-cell table:style-name="ce7" table:number-columns-repeated="20"/>
          <table:table-cell table:style-name="ce26" table:formula="of:=IF(ISERROR(AVERAGE([.P197:.AI197]));&quot;&quot;;AVERAGE([.P197:.AI1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8:.N198]));&quot;&quot;;AVERAGE([.E198:.N198]))">
            <text:p/>
          </table:table-cell>
          <table:table-cell table:style-name="ce7" table:number-columns-repeated="20"/>
          <table:table-cell table:style-name="ce26" table:formula="of:=IF(ISERROR(AVERAGE([.P198:.AI198]));&quot;&quot;;AVERAGE([.P198:.AI1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199:.N199]));&quot;&quot;;AVERAGE([.E199:.N199]))">
            <text:p/>
          </table:table-cell>
          <table:table-cell table:style-name="ce7" table:number-columns-repeated="20"/>
          <table:table-cell table:style-name="ce26" table:formula="of:=IF(ISERROR(AVERAGE([.P199:.AI199]));&quot;&quot;;AVERAGE([.P199:.AI1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0:.N200]));&quot;&quot;;AVERAGE([.E200:.N200]))">
            <text:p/>
          </table:table-cell>
          <table:table-cell table:style-name="ce7" table:number-columns-repeated="20"/>
          <table:table-cell table:style-name="ce26" table:formula="of:=IF(ISERROR(AVERAGE([.P200:.AI200]));&quot;&quot;;AVERAGE([.P200:.AI2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1:.N201]));&quot;&quot;;AVERAGE([.E201:.N201]))">
            <text:p/>
          </table:table-cell>
          <table:table-cell table:style-name="ce7" table:number-columns-repeated="20"/>
          <table:table-cell table:style-name="ce26" table:formula="of:=IF(ISERROR(AVERAGE([.P201:.AI201]));&quot;&quot;;AVERAGE([.P201:.AI2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2:.N202]));&quot;&quot;;AVERAGE([.E202:.N202]))">
            <text:p/>
          </table:table-cell>
          <table:table-cell table:style-name="ce7" table:number-columns-repeated="20"/>
          <table:table-cell table:style-name="ce26" table:formula="of:=IF(ISERROR(AVERAGE([.P202:.AI202]));&quot;&quot;;AVERAGE([.P202:.AI2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3:.N203]));&quot;&quot;;AVERAGE([.E203:.N203]))">
            <text:p/>
          </table:table-cell>
          <table:table-cell table:style-name="ce7" table:number-columns-repeated="20"/>
          <table:table-cell table:style-name="ce26" table:formula="of:=IF(ISERROR(AVERAGE([.P203:.AI203]));&quot;&quot;;AVERAGE([.P203:.AI2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4:.N204]));&quot;&quot;;AVERAGE([.E204:.N204]))">
            <text:p/>
          </table:table-cell>
          <table:table-cell table:style-name="ce7" table:number-columns-repeated="20"/>
          <table:table-cell table:style-name="ce26" table:formula="of:=IF(ISERROR(AVERAGE([.P204:.AI204]));&quot;&quot;;AVERAGE([.P204:.AI2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5:.N205]));&quot;&quot;;AVERAGE([.E205:.N205]))">
            <text:p/>
          </table:table-cell>
          <table:table-cell table:style-name="ce7" table:number-columns-repeated="20"/>
          <table:table-cell table:style-name="ce26" table:formula="of:=IF(ISERROR(AVERAGE([.P205:.AI205]));&quot;&quot;;AVERAGE([.P205:.AI2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6:.N206]));&quot;&quot;;AVERAGE([.E206:.N206]))">
            <text:p/>
          </table:table-cell>
          <table:table-cell table:style-name="ce7" table:number-columns-repeated="20"/>
          <table:table-cell table:style-name="ce26" table:formula="of:=IF(ISERROR(AVERAGE([.P206:.AI206]));&quot;&quot;;AVERAGE([.P206:.AI2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7:.N207]));&quot;&quot;;AVERAGE([.E207:.N207]))">
            <text:p/>
          </table:table-cell>
          <table:table-cell table:style-name="ce7" table:number-columns-repeated="20"/>
          <table:table-cell table:style-name="ce26" table:formula="of:=IF(ISERROR(AVERAGE([.P207:.AI207]));&quot;&quot;;AVERAGE([.P207:.AI2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8:.N208]));&quot;&quot;;AVERAGE([.E208:.N208]))">
            <text:p/>
          </table:table-cell>
          <table:table-cell table:style-name="ce7" table:number-columns-repeated="20"/>
          <table:table-cell table:style-name="ce26" table:formula="of:=IF(ISERROR(AVERAGE([.P208:.AI208]));&quot;&quot;;AVERAGE([.P208:.AI2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09:.N209]));&quot;&quot;;AVERAGE([.E209:.N209]))">
            <text:p/>
          </table:table-cell>
          <table:table-cell table:style-name="ce7" table:number-columns-repeated="20"/>
          <table:table-cell table:style-name="ce26" table:formula="of:=IF(ISERROR(AVERAGE([.P209:.AI209]));&quot;&quot;;AVERAGE([.P209:.AI2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0:.N210]));&quot;&quot;;AVERAGE([.E210:.N210]))">
            <text:p/>
          </table:table-cell>
          <table:table-cell table:style-name="ce7" table:number-columns-repeated="20"/>
          <table:table-cell table:style-name="ce26" table:formula="of:=IF(ISERROR(AVERAGE([.P210:.AI210]));&quot;&quot;;AVERAGE([.P210:.AI2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1:.N211]));&quot;&quot;;AVERAGE([.E211:.N211]))">
            <text:p/>
          </table:table-cell>
          <table:table-cell table:style-name="ce7" table:number-columns-repeated="20"/>
          <table:table-cell table:style-name="ce26" table:formula="of:=IF(ISERROR(AVERAGE([.P211:.AI211]));&quot;&quot;;AVERAGE([.P211:.AI2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2:.N212]));&quot;&quot;;AVERAGE([.E212:.N212]))">
            <text:p/>
          </table:table-cell>
          <table:table-cell table:style-name="ce7" table:number-columns-repeated="20"/>
          <table:table-cell table:style-name="ce26" table:formula="of:=IF(ISERROR(AVERAGE([.P212:.AI212]));&quot;&quot;;AVERAGE([.P212:.AI2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3:.N213]));&quot;&quot;;AVERAGE([.E213:.N213]))">
            <text:p/>
          </table:table-cell>
          <table:table-cell table:style-name="ce7" table:number-columns-repeated="20"/>
          <table:table-cell table:style-name="ce26" table:formula="of:=IF(ISERROR(AVERAGE([.P213:.AI213]));&quot;&quot;;AVERAGE([.P213:.AI2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4:.N214]));&quot;&quot;;AVERAGE([.E214:.N214]))">
            <text:p/>
          </table:table-cell>
          <table:table-cell table:style-name="ce7" table:number-columns-repeated="20"/>
          <table:table-cell table:style-name="ce26" table:formula="of:=IF(ISERROR(AVERAGE([.P214:.AI214]));&quot;&quot;;AVERAGE([.P214:.AI2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5:.N215]));&quot;&quot;;AVERAGE([.E215:.N215]))">
            <text:p/>
          </table:table-cell>
          <table:table-cell table:style-name="ce7" table:number-columns-repeated="20"/>
          <table:table-cell table:style-name="ce26" table:formula="of:=IF(ISERROR(AVERAGE([.P215:.AI215]));&quot;&quot;;AVERAGE([.P215:.AI2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6:.N216]));&quot;&quot;;AVERAGE([.E216:.N216]))">
            <text:p/>
          </table:table-cell>
          <table:table-cell table:style-name="ce7" table:number-columns-repeated="20"/>
          <table:table-cell table:style-name="ce26" table:formula="of:=IF(ISERROR(AVERAGE([.P216:.AI216]));&quot;&quot;;AVERAGE([.P216:.AI2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7:.N217]));&quot;&quot;;AVERAGE([.E217:.N217]))">
            <text:p/>
          </table:table-cell>
          <table:table-cell table:style-name="ce7" table:number-columns-repeated="20"/>
          <table:table-cell table:style-name="ce26" table:formula="of:=IF(ISERROR(AVERAGE([.P217:.AI217]));&quot;&quot;;AVERAGE([.P217:.AI2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8:.N218]));&quot;&quot;;AVERAGE([.E218:.N218]))">
            <text:p/>
          </table:table-cell>
          <table:table-cell table:style-name="ce7" table:number-columns-repeated="20"/>
          <table:table-cell table:style-name="ce26" table:formula="of:=IF(ISERROR(AVERAGE([.P218:.AI218]));&quot;&quot;;AVERAGE([.P218:.AI2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19:.N219]));&quot;&quot;;AVERAGE([.E219:.N219]))">
            <text:p/>
          </table:table-cell>
          <table:table-cell table:style-name="ce7" table:number-columns-repeated="20"/>
          <table:table-cell table:style-name="ce26" table:formula="of:=IF(ISERROR(AVERAGE([.P219:.AI219]));&quot;&quot;;AVERAGE([.P219:.AI2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0:.N220]));&quot;&quot;;AVERAGE([.E220:.N220]))">
            <text:p/>
          </table:table-cell>
          <table:table-cell table:style-name="ce7" table:number-columns-repeated="20"/>
          <table:table-cell table:style-name="ce26" table:formula="of:=IF(ISERROR(AVERAGE([.P220:.AI220]));&quot;&quot;;AVERAGE([.P220:.AI2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1:.N221]));&quot;&quot;;AVERAGE([.E221:.N221]))">
            <text:p/>
          </table:table-cell>
          <table:table-cell table:style-name="ce7" table:number-columns-repeated="20"/>
          <table:table-cell table:style-name="ce26" table:formula="of:=IF(ISERROR(AVERAGE([.P221:.AI221]));&quot;&quot;;AVERAGE([.P221:.AI2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2:.N222]));&quot;&quot;;AVERAGE([.E222:.N222]))">
            <text:p/>
          </table:table-cell>
          <table:table-cell table:style-name="ce7" table:number-columns-repeated="20"/>
          <table:table-cell table:style-name="ce26" table:formula="of:=IF(ISERROR(AVERAGE([.P222:.AI222]));&quot;&quot;;AVERAGE([.P222:.AI2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3:.N223]));&quot;&quot;;AVERAGE([.E223:.N223]))">
            <text:p/>
          </table:table-cell>
          <table:table-cell table:style-name="ce7" table:number-columns-repeated="20"/>
          <table:table-cell table:style-name="ce26" table:formula="of:=IF(ISERROR(AVERAGE([.P223:.AI223]));&quot;&quot;;AVERAGE([.P223:.AI2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4:.N224]));&quot;&quot;;AVERAGE([.E224:.N224]))">
            <text:p/>
          </table:table-cell>
          <table:table-cell table:style-name="ce7" table:number-columns-repeated="20"/>
          <table:table-cell table:style-name="ce26" table:formula="of:=IF(ISERROR(AVERAGE([.P224:.AI224]));&quot;&quot;;AVERAGE([.P224:.AI2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5:.N225]));&quot;&quot;;AVERAGE([.E225:.N225]))">
            <text:p/>
          </table:table-cell>
          <table:table-cell table:style-name="ce7" table:number-columns-repeated="20"/>
          <table:table-cell table:style-name="ce26" table:formula="of:=IF(ISERROR(AVERAGE([.P225:.AI225]));&quot;&quot;;AVERAGE([.P225:.AI2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6:.N226]));&quot;&quot;;AVERAGE([.E226:.N226]))">
            <text:p/>
          </table:table-cell>
          <table:table-cell table:style-name="ce7" table:number-columns-repeated="20"/>
          <table:table-cell table:style-name="ce26" table:formula="of:=IF(ISERROR(AVERAGE([.P226:.AI226]));&quot;&quot;;AVERAGE([.P226:.AI2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7:.N227]));&quot;&quot;;AVERAGE([.E227:.N227]))">
            <text:p/>
          </table:table-cell>
          <table:table-cell table:style-name="ce7" table:number-columns-repeated="20"/>
          <table:table-cell table:style-name="ce26" table:formula="of:=IF(ISERROR(AVERAGE([.P227:.AI227]));&quot;&quot;;AVERAGE([.P227:.AI2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8:.N228]));&quot;&quot;;AVERAGE([.E228:.N228]))">
            <text:p/>
          </table:table-cell>
          <table:table-cell table:style-name="ce7" table:number-columns-repeated="20"/>
          <table:table-cell table:style-name="ce26" table:formula="of:=IF(ISERROR(AVERAGE([.P228:.AI228]));&quot;&quot;;AVERAGE([.P228:.AI2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29:.N229]));&quot;&quot;;AVERAGE([.E229:.N229]))">
            <text:p/>
          </table:table-cell>
          <table:table-cell table:style-name="ce7" table:number-columns-repeated="20"/>
          <table:table-cell table:style-name="ce26" table:formula="of:=IF(ISERROR(AVERAGE([.P229:.AI229]));&quot;&quot;;AVERAGE([.P229:.AI2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0:.N230]));&quot;&quot;;AVERAGE([.E230:.N230]))">
            <text:p/>
          </table:table-cell>
          <table:table-cell table:style-name="ce7" table:number-columns-repeated="20"/>
          <table:table-cell table:style-name="ce26" table:formula="of:=IF(ISERROR(AVERAGE([.P230:.AI230]));&quot;&quot;;AVERAGE([.P230:.AI2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1:.N231]));&quot;&quot;;AVERAGE([.E231:.N231]))">
            <text:p/>
          </table:table-cell>
          <table:table-cell table:style-name="ce7" table:number-columns-repeated="20"/>
          <table:table-cell table:style-name="ce26" table:formula="of:=IF(ISERROR(AVERAGE([.P231:.AI231]));&quot;&quot;;AVERAGE([.P231:.AI2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2:.N232]));&quot;&quot;;AVERAGE([.E232:.N232]))">
            <text:p/>
          </table:table-cell>
          <table:table-cell table:style-name="ce7" table:number-columns-repeated="20"/>
          <table:table-cell table:style-name="ce26" table:formula="of:=IF(ISERROR(AVERAGE([.P232:.AI232]));&quot;&quot;;AVERAGE([.P232:.AI2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3:.N233]));&quot;&quot;;AVERAGE([.E233:.N233]))">
            <text:p/>
          </table:table-cell>
          <table:table-cell table:style-name="ce7" table:number-columns-repeated="20"/>
          <table:table-cell table:style-name="ce26" table:formula="of:=IF(ISERROR(AVERAGE([.P233:.AI233]));&quot;&quot;;AVERAGE([.P233:.AI2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4:.N234]));&quot;&quot;;AVERAGE([.E234:.N234]))">
            <text:p/>
          </table:table-cell>
          <table:table-cell table:style-name="ce7" table:number-columns-repeated="20"/>
          <table:table-cell table:style-name="ce26" table:formula="of:=IF(ISERROR(AVERAGE([.P234:.AI234]));&quot;&quot;;AVERAGE([.P234:.AI2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5:.N235]));&quot;&quot;;AVERAGE([.E235:.N235]))">
            <text:p/>
          </table:table-cell>
          <table:table-cell table:style-name="ce7" table:number-columns-repeated="20"/>
          <table:table-cell table:style-name="ce26" table:formula="of:=IF(ISERROR(AVERAGE([.P235:.AI235]));&quot;&quot;;AVERAGE([.P235:.AI2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6:.N236]));&quot;&quot;;AVERAGE([.E236:.N236]))">
            <text:p/>
          </table:table-cell>
          <table:table-cell table:style-name="ce7" table:number-columns-repeated="20"/>
          <table:table-cell table:style-name="ce26" table:formula="of:=IF(ISERROR(AVERAGE([.P236:.AI236]));&quot;&quot;;AVERAGE([.P236:.AI2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7:.N237]));&quot;&quot;;AVERAGE([.E237:.N237]))">
            <text:p/>
          </table:table-cell>
          <table:table-cell table:style-name="ce7" table:number-columns-repeated="20"/>
          <table:table-cell table:style-name="ce26" table:formula="of:=IF(ISERROR(AVERAGE([.P237:.AI237]));&quot;&quot;;AVERAGE([.P237:.AI2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8:.N238]));&quot;&quot;;AVERAGE([.E238:.N238]))">
            <text:p/>
          </table:table-cell>
          <table:table-cell table:style-name="ce7" table:number-columns-repeated="20"/>
          <table:table-cell table:style-name="ce26" table:formula="of:=IF(ISERROR(AVERAGE([.P238:.AI238]));&quot;&quot;;AVERAGE([.P238:.AI2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39:.N239]));&quot;&quot;;AVERAGE([.E239:.N239]))">
            <text:p/>
          </table:table-cell>
          <table:table-cell table:style-name="ce7" table:number-columns-repeated="20"/>
          <table:table-cell table:style-name="ce26" table:formula="of:=IF(ISERROR(AVERAGE([.P239:.AI239]));&quot;&quot;;AVERAGE([.P239:.AI2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0:.N240]));&quot;&quot;;AVERAGE([.E240:.N240]))">
            <text:p/>
          </table:table-cell>
          <table:table-cell table:style-name="ce7" table:number-columns-repeated="20"/>
          <table:table-cell table:style-name="ce26" table:formula="of:=IF(ISERROR(AVERAGE([.P240:.AI240]));&quot;&quot;;AVERAGE([.P240:.AI2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1:.N241]));&quot;&quot;;AVERAGE([.E241:.N241]))">
            <text:p/>
          </table:table-cell>
          <table:table-cell table:style-name="ce7" table:number-columns-repeated="20"/>
          <table:table-cell table:style-name="ce26" table:formula="of:=IF(ISERROR(AVERAGE([.P241:.AI241]));&quot;&quot;;AVERAGE([.P241:.AI2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2:.N242]));&quot;&quot;;AVERAGE([.E242:.N242]))">
            <text:p/>
          </table:table-cell>
          <table:table-cell table:style-name="ce7" table:number-columns-repeated="20"/>
          <table:table-cell table:style-name="ce26" table:formula="of:=IF(ISERROR(AVERAGE([.P242:.AI242]));&quot;&quot;;AVERAGE([.P242:.AI2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3:.N243]));&quot;&quot;;AVERAGE([.E243:.N243]))">
            <text:p/>
          </table:table-cell>
          <table:table-cell table:style-name="ce7" table:number-columns-repeated="20"/>
          <table:table-cell table:style-name="ce26" table:formula="of:=IF(ISERROR(AVERAGE([.P243:.AI243]));&quot;&quot;;AVERAGE([.P243:.AI2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4:.N244]));&quot;&quot;;AVERAGE([.E244:.N244]))">
            <text:p/>
          </table:table-cell>
          <table:table-cell table:style-name="ce7" table:number-columns-repeated="20"/>
          <table:table-cell table:style-name="ce26" table:formula="of:=IF(ISERROR(AVERAGE([.P244:.AI244]));&quot;&quot;;AVERAGE([.P244:.AI2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5:.N245]));&quot;&quot;;AVERAGE([.E245:.N245]))">
            <text:p/>
          </table:table-cell>
          <table:table-cell table:style-name="ce7" table:number-columns-repeated="20"/>
          <table:table-cell table:style-name="ce26" table:formula="of:=IF(ISERROR(AVERAGE([.P245:.AI245]));&quot;&quot;;AVERAGE([.P245:.AI2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6:.N246]));&quot;&quot;;AVERAGE([.E246:.N246]))">
            <text:p/>
          </table:table-cell>
          <table:table-cell table:style-name="ce7" table:number-columns-repeated="20"/>
          <table:table-cell table:style-name="ce26" table:formula="of:=IF(ISERROR(AVERAGE([.P246:.AI246]));&quot;&quot;;AVERAGE([.P246:.AI2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7:.N247]));&quot;&quot;;AVERAGE([.E247:.N247]))">
            <text:p/>
          </table:table-cell>
          <table:table-cell table:style-name="ce7" table:number-columns-repeated="20"/>
          <table:table-cell table:style-name="ce26" table:formula="of:=IF(ISERROR(AVERAGE([.P247:.AI247]));&quot;&quot;;AVERAGE([.P247:.AI2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8:.N248]));&quot;&quot;;AVERAGE([.E248:.N248]))">
            <text:p/>
          </table:table-cell>
          <table:table-cell table:style-name="ce7" table:number-columns-repeated="20"/>
          <table:table-cell table:style-name="ce26" table:formula="of:=IF(ISERROR(AVERAGE([.P248:.AI248]));&quot;&quot;;AVERAGE([.P248:.AI2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49:.N249]));&quot;&quot;;AVERAGE([.E249:.N249]))">
            <text:p/>
          </table:table-cell>
          <table:table-cell table:style-name="ce7" table:number-columns-repeated="20"/>
          <table:table-cell table:style-name="ce26" table:formula="of:=IF(ISERROR(AVERAGE([.P249:.AI249]));&quot;&quot;;AVERAGE([.P249:.AI2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0:.N250]));&quot;&quot;;AVERAGE([.E250:.N250]))">
            <text:p/>
          </table:table-cell>
          <table:table-cell table:style-name="ce7" table:number-columns-repeated="20"/>
          <table:table-cell table:style-name="ce26" table:formula="of:=IF(ISERROR(AVERAGE([.P250:.AI250]));&quot;&quot;;AVERAGE([.P250:.AI2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1:.N251]));&quot;&quot;;AVERAGE([.E251:.N251]))">
            <text:p/>
          </table:table-cell>
          <table:table-cell table:style-name="ce7" table:number-columns-repeated="20"/>
          <table:table-cell table:style-name="ce26" table:formula="of:=IF(ISERROR(AVERAGE([.P251:.AI251]));&quot;&quot;;AVERAGE([.P251:.AI2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2:.N252]));&quot;&quot;;AVERAGE([.E252:.N252]))">
            <text:p/>
          </table:table-cell>
          <table:table-cell table:style-name="ce7" table:number-columns-repeated="20"/>
          <table:table-cell table:style-name="ce26" table:formula="of:=IF(ISERROR(AVERAGE([.P252:.AI252]));&quot;&quot;;AVERAGE([.P252:.AI2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3:.N253]));&quot;&quot;;AVERAGE([.E253:.N253]))">
            <text:p/>
          </table:table-cell>
          <table:table-cell table:style-name="ce7" table:number-columns-repeated="20"/>
          <table:table-cell table:style-name="ce26" table:formula="of:=IF(ISERROR(AVERAGE([.P253:.AI253]));&quot;&quot;;AVERAGE([.P253:.AI2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4:.N254]));&quot;&quot;;AVERAGE([.E254:.N254]))">
            <text:p/>
          </table:table-cell>
          <table:table-cell table:style-name="ce7" table:number-columns-repeated="20"/>
          <table:table-cell table:style-name="ce26" table:formula="of:=IF(ISERROR(AVERAGE([.P254:.AI254]));&quot;&quot;;AVERAGE([.P254:.AI2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5:.N255]));&quot;&quot;;AVERAGE([.E255:.N255]))">
            <text:p/>
          </table:table-cell>
          <table:table-cell table:style-name="ce7" table:number-columns-repeated="20"/>
          <table:table-cell table:style-name="ce26" table:formula="of:=IF(ISERROR(AVERAGE([.P255:.AI255]));&quot;&quot;;AVERAGE([.P255:.AI2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6:.N256]));&quot;&quot;;AVERAGE([.E256:.N256]))">
            <text:p/>
          </table:table-cell>
          <table:table-cell table:style-name="ce7" table:number-columns-repeated="20"/>
          <table:table-cell table:style-name="ce26" table:formula="of:=IF(ISERROR(AVERAGE([.P256:.AI256]));&quot;&quot;;AVERAGE([.P256:.AI2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7:.N257]));&quot;&quot;;AVERAGE([.E257:.N257]))">
            <text:p/>
          </table:table-cell>
          <table:table-cell table:style-name="ce7" table:number-columns-repeated="20"/>
          <table:table-cell table:style-name="ce26" table:formula="of:=IF(ISERROR(AVERAGE([.P257:.AI257]));&quot;&quot;;AVERAGE([.P257:.AI2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8:.N258]));&quot;&quot;;AVERAGE([.E258:.N258]))">
            <text:p/>
          </table:table-cell>
          <table:table-cell table:style-name="ce7" table:number-columns-repeated="20"/>
          <table:table-cell table:style-name="ce26" table:formula="of:=IF(ISERROR(AVERAGE([.P258:.AI258]));&quot;&quot;;AVERAGE([.P258:.AI2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59:.N259]));&quot;&quot;;AVERAGE([.E259:.N259]))">
            <text:p/>
          </table:table-cell>
          <table:table-cell table:style-name="ce7" table:number-columns-repeated="20"/>
          <table:table-cell table:style-name="ce26" table:formula="of:=IF(ISERROR(AVERAGE([.P259:.AI259]));&quot;&quot;;AVERAGE([.P259:.AI2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0:.N260]));&quot;&quot;;AVERAGE([.E260:.N260]))">
            <text:p/>
          </table:table-cell>
          <table:table-cell table:style-name="ce7" table:number-columns-repeated="20"/>
          <table:table-cell table:style-name="ce26" table:formula="of:=IF(ISERROR(AVERAGE([.P260:.AI260]));&quot;&quot;;AVERAGE([.P260:.AI2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1:.N261]));&quot;&quot;;AVERAGE([.E261:.N261]))">
            <text:p/>
          </table:table-cell>
          <table:table-cell table:style-name="ce7" table:number-columns-repeated="20"/>
          <table:table-cell table:style-name="ce26" table:formula="of:=IF(ISERROR(AVERAGE([.P261:.AI261]));&quot;&quot;;AVERAGE([.P261:.AI2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2:.N262]));&quot;&quot;;AVERAGE([.E262:.N262]))">
            <text:p/>
          </table:table-cell>
          <table:table-cell table:style-name="ce7" table:number-columns-repeated="20"/>
          <table:table-cell table:style-name="ce26" table:formula="of:=IF(ISERROR(AVERAGE([.P262:.AI262]));&quot;&quot;;AVERAGE([.P262:.AI2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3:.N263]));&quot;&quot;;AVERAGE([.E263:.N263]))">
            <text:p/>
          </table:table-cell>
          <table:table-cell table:style-name="ce7" table:number-columns-repeated="20"/>
          <table:table-cell table:style-name="ce26" table:formula="of:=IF(ISERROR(AVERAGE([.P263:.AI263]));&quot;&quot;;AVERAGE([.P263:.AI2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4:.N264]));&quot;&quot;;AVERAGE([.E264:.N264]))">
            <text:p/>
          </table:table-cell>
          <table:table-cell table:style-name="ce7" table:number-columns-repeated="20"/>
          <table:table-cell table:style-name="ce26" table:formula="of:=IF(ISERROR(AVERAGE([.P264:.AI264]));&quot;&quot;;AVERAGE([.P264:.AI2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5:.N265]));&quot;&quot;;AVERAGE([.E265:.N265]))">
            <text:p/>
          </table:table-cell>
          <table:table-cell table:style-name="ce7" table:number-columns-repeated="20"/>
          <table:table-cell table:style-name="ce26" table:formula="of:=IF(ISERROR(AVERAGE([.P265:.AI265]));&quot;&quot;;AVERAGE([.P265:.AI2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6:.N266]));&quot;&quot;;AVERAGE([.E266:.N266]))">
            <text:p/>
          </table:table-cell>
          <table:table-cell table:style-name="ce7" table:number-columns-repeated="20"/>
          <table:table-cell table:style-name="ce26" table:formula="of:=IF(ISERROR(AVERAGE([.P266:.AI266]));&quot;&quot;;AVERAGE([.P266:.AI2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7:.N267]));&quot;&quot;;AVERAGE([.E267:.N267]))">
            <text:p/>
          </table:table-cell>
          <table:table-cell table:style-name="ce7" table:number-columns-repeated="20"/>
          <table:table-cell table:style-name="ce26" table:formula="of:=IF(ISERROR(AVERAGE([.P267:.AI267]));&quot;&quot;;AVERAGE([.P267:.AI2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8:.N268]));&quot;&quot;;AVERAGE([.E268:.N268]))">
            <text:p/>
          </table:table-cell>
          <table:table-cell table:style-name="ce7" table:number-columns-repeated="20"/>
          <table:table-cell table:style-name="ce26" table:formula="of:=IF(ISERROR(AVERAGE([.P268:.AI268]));&quot;&quot;;AVERAGE([.P268:.AI2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69:.N269]));&quot;&quot;;AVERAGE([.E269:.N269]))">
            <text:p/>
          </table:table-cell>
          <table:table-cell table:style-name="ce7" table:number-columns-repeated="20"/>
          <table:table-cell table:style-name="ce26" table:formula="of:=IF(ISERROR(AVERAGE([.P269:.AI269]));&quot;&quot;;AVERAGE([.P269:.AI2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0:.N270]));&quot;&quot;;AVERAGE([.E270:.N270]))">
            <text:p/>
          </table:table-cell>
          <table:table-cell table:style-name="ce7" table:number-columns-repeated="20"/>
          <table:table-cell table:style-name="ce26" table:formula="of:=IF(ISERROR(AVERAGE([.P270:.AI270]));&quot;&quot;;AVERAGE([.P270:.AI2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1:.N271]));&quot;&quot;;AVERAGE([.E271:.N271]))">
            <text:p/>
          </table:table-cell>
          <table:table-cell table:style-name="ce7" table:number-columns-repeated="20"/>
          <table:table-cell table:style-name="ce26" table:formula="of:=IF(ISERROR(AVERAGE([.P271:.AI271]));&quot;&quot;;AVERAGE([.P271:.AI2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2:.N272]));&quot;&quot;;AVERAGE([.E272:.N272]))">
            <text:p/>
          </table:table-cell>
          <table:table-cell table:style-name="ce7" table:number-columns-repeated="20"/>
          <table:table-cell table:style-name="ce26" table:formula="of:=IF(ISERROR(AVERAGE([.P272:.AI272]));&quot;&quot;;AVERAGE([.P272:.AI2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3:.N273]));&quot;&quot;;AVERAGE([.E273:.N273]))">
            <text:p/>
          </table:table-cell>
          <table:table-cell table:style-name="ce7" table:number-columns-repeated="20"/>
          <table:table-cell table:style-name="ce26" table:formula="of:=IF(ISERROR(AVERAGE([.P273:.AI273]));&quot;&quot;;AVERAGE([.P273:.AI2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4:.N274]));&quot;&quot;;AVERAGE([.E274:.N274]))">
            <text:p/>
          </table:table-cell>
          <table:table-cell table:style-name="ce7" table:number-columns-repeated="20"/>
          <table:table-cell table:style-name="ce26" table:formula="of:=IF(ISERROR(AVERAGE([.P274:.AI274]));&quot;&quot;;AVERAGE([.P274:.AI2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5:.N275]));&quot;&quot;;AVERAGE([.E275:.N275]))">
            <text:p/>
          </table:table-cell>
          <table:table-cell table:style-name="ce7" table:number-columns-repeated="20"/>
          <table:table-cell table:style-name="ce26" table:formula="of:=IF(ISERROR(AVERAGE([.P275:.AI275]));&quot;&quot;;AVERAGE([.P275:.AI2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6:.N276]));&quot;&quot;;AVERAGE([.E276:.N276]))">
            <text:p/>
          </table:table-cell>
          <table:table-cell table:style-name="ce7" table:number-columns-repeated="20"/>
          <table:table-cell table:style-name="ce26" table:formula="of:=IF(ISERROR(AVERAGE([.P276:.AI276]));&quot;&quot;;AVERAGE([.P276:.AI2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7:.N277]));&quot;&quot;;AVERAGE([.E277:.N277]))">
            <text:p/>
          </table:table-cell>
          <table:table-cell table:style-name="ce7" table:number-columns-repeated="20"/>
          <table:table-cell table:style-name="ce26" table:formula="of:=IF(ISERROR(AVERAGE([.P277:.AI277]));&quot;&quot;;AVERAGE([.P277:.AI2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8:.N278]));&quot;&quot;;AVERAGE([.E278:.N278]))">
            <text:p/>
          </table:table-cell>
          <table:table-cell table:style-name="ce7" table:number-columns-repeated="20"/>
          <table:table-cell table:style-name="ce26" table:formula="of:=IF(ISERROR(AVERAGE([.P278:.AI278]));&quot;&quot;;AVERAGE([.P278:.AI2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79:.N279]));&quot;&quot;;AVERAGE([.E279:.N279]))">
            <text:p/>
          </table:table-cell>
          <table:table-cell table:style-name="ce7" table:number-columns-repeated="20"/>
          <table:table-cell table:style-name="ce26" table:formula="of:=IF(ISERROR(AVERAGE([.P279:.AI279]));&quot;&quot;;AVERAGE([.P279:.AI2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0:.N280]));&quot;&quot;;AVERAGE([.E280:.N280]))">
            <text:p/>
          </table:table-cell>
          <table:table-cell table:style-name="ce7" table:number-columns-repeated="20"/>
          <table:table-cell table:style-name="ce26" table:formula="of:=IF(ISERROR(AVERAGE([.P280:.AI280]));&quot;&quot;;AVERAGE([.P280:.AI2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1:.N281]));&quot;&quot;;AVERAGE([.E281:.N281]))">
            <text:p/>
          </table:table-cell>
          <table:table-cell table:style-name="ce7" table:number-columns-repeated="20"/>
          <table:table-cell table:style-name="ce26" table:formula="of:=IF(ISERROR(AVERAGE([.P281:.AI281]));&quot;&quot;;AVERAGE([.P281:.AI2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2:.N282]));&quot;&quot;;AVERAGE([.E282:.N282]))">
            <text:p/>
          </table:table-cell>
          <table:table-cell table:style-name="ce7" table:number-columns-repeated="20"/>
          <table:table-cell table:style-name="ce26" table:formula="of:=IF(ISERROR(AVERAGE([.P282:.AI282]));&quot;&quot;;AVERAGE([.P282:.AI2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3:.N283]));&quot;&quot;;AVERAGE([.E283:.N283]))">
            <text:p/>
          </table:table-cell>
          <table:table-cell table:style-name="ce7" table:number-columns-repeated="20"/>
          <table:table-cell table:style-name="ce26" table:formula="of:=IF(ISERROR(AVERAGE([.P283:.AI283]));&quot;&quot;;AVERAGE([.P283:.AI2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4:.N284]));&quot;&quot;;AVERAGE([.E284:.N284]))">
            <text:p/>
          </table:table-cell>
          <table:table-cell table:style-name="ce7" table:number-columns-repeated="20"/>
          <table:table-cell table:style-name="ce26" table:formula="of:=IF(ISERROR(AVERAGE([.P284:.AI284]));&quot;&quot;;AVERAGE([.P284:.AI2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5:.N285]));&quot;&quot;;AVERAGE([.E285:.N285]))">
            <text:p/>
          </table:table-cell>
          <table:table-cell table:style-name="ce7" table:number-columns-repeated="20"/>
          <table:table-cell table:style-name="ce26" table:formula="of:=IF(ISERROR(AVERAGE([.P285:.AI285]));&quot;&quot;;AVERAGE([.P285:.AI2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6:.N286]));&quot;&quot;;AVERAGE([.E286:.N286]))">
            <text:p/>
          </table:table-cell>
          <table:table-cell table:style-name="ce7" table:number-columns-repeated="20"/>
          <table:table-cell table:style-name="ce26" table:formula="of:=IF(ISERROR(AVERAGE([.P286:.AI286]));&quot;&quot;;AVERAGE([.P286:.AI2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7:.N287]));&quot;&quot;;AVERAGE([.E287:.N287]))">
            <text:p/>
          </table:table-cell>
          <table:table-cell table:style-name="ce7" table:number-columns-repeated="20"/>
          <table:table-cell table:style-name="ce26" table:formula="of:=IF(ISERROR(AVERAGE([.P287:.AI287]));&quot;&quot;;AVERAGE([.P287:.AI2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8:.N288]));&quot;&quot;;AVERAGE([.E288:.N288]))">
            <text:p/>
          </table:table-cell>
          <table:table-cell table:style-name="ce7" table:number-columns-repeated="20"/>
          <table:table-cell table:style-name="ce26" table:formula="of:=IF(ISERROR(AVERAGE([.P288:.AI288]));&quot;&quot;;AVERAGE([.P288:.AI2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89:.N289]));&quot;&quot;;AVERAGE([.E289:.N289]))">
            <text:p/>
          </table:table-cell>
          <table:table-cell table:style-name="ce7" table:number-columns-repeated="20"/>
          <table:table-cell table:style-name="ce26" table:formula="of:=IF(ISERROR(AVERAGE([.P289:.AI289]));&quot;&quot;;AVERAGE([.P289:.AI2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0:.N290]));&quot;&quot;;AVERAGE([.E290:.N290]))">
            <text:p/>
          </table:table-cell>
          <table:table-cell table:style-name="ce7" table:number-columns-repeated="20"/>
          <table:table-cell table:style-name="ce26" table:formula="of:=IF(ISERROR(AVERAGE([.P290:.AI290]));&quot;&quot;;AVERAGE([.P290:.AI2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1:.N291]));&quot;&quot;;AVERAGE([.E291:.N291]))">
            <text:p/>
          </table:table-cell>
          <table:table-cell table:style-name="ce7" table:number-columns-repeated="20"/>
          <table:table-cell table:style-name="ce26" table:formula="of:=IF(ISERROR(AVERAGE([.P291:.AI291]));&quot;&quot;;AVERAGE([.P291:.AI2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2:.N292]));&quot;&quot;;AVERAGE([.E292:.N292]))">
            <text:p/>
          </table:table-cell>
          <table:table-cell table:style-name="ce7" table:number-columns-repeated="20"/>
          <table:table-cell table:style-name="ce26" table:formula="of:=IF(ISERROR(AVERAGE([.P292:.AI292]));&quot;&quot;;AVERAGE([.P292:.AI2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3:.N293]));&quot;&quot;;AVERAGE([.E293:.N293]))">
            <text:p/>
          </table:table-cell>
          <table:table-cell table:style-name="ce7" table:number-columns-repeated="20"/>
          <table:table-cell table:style-name="ce26" table:formula="of:=IF(ISERROR(AVERAGE([.P293:.AI293]));&quot;&quot;;AVERAGE([.P293:.AI2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4:.N294]));&quot;&quot;;AVERAGE([.E294:.N294]))">
            <text:p/>
          </table:table-cell>
          <table:table-cell table:style-name="ce7" table:number-columns-repeated="20"/>
          <table:table-cell table:style-name="ce26" table:formula="of:=IF(ISERROR(AVERAGE([.P294:.AI294]));&quot;&quot;;AVERAGE([.P294:.AI2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5:.N295]));&quot;&quot;;AVERAGE([.E295:.N295]))">
            <text:p/>
          </table:table-cell>
          <table:table-cell table:style-name="ce7" table:number-columns-repeated="20"/>
          <table:table-cell table:style-name="ce26" table:formula="of:=IF(ISERROR(AVERAGE([.P295:.AI295]));&quot;&quot;;AVERAGE([.P295:.AI2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6:.N296]));&quot;&quot;;AVERAGE([.E296:.N296]))">
            <text:p/>
          </table:table-cell>
          <table:table-cell table:style-name="ce7" table:number-columns-repeated="20"/>
          <table:table-cell table:style-name="ce26" table:formula="of:=IF(ISERROR(AVERAGE([.P296:.AI296]));&quot;&quot;;AVERAGE([.P296:.AI2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7:.N297]));&quot;&quot;;AVERAGE([.E297:.N297]))">
            <text:p/>
          </table:table-cell>
          <table:table-cell table:style-name="ce7" table:number-columns-repeated="20"/>
          <table:table-cell table:style-name="ce26" table:formula="of:=IF(ISERROR(AVERAGE([.P297:.AI297]));&quot;&quot;;AVERAGE([.P297:.AI2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8:.N298]));&quot;&quot;;AVERAGE([.E298:.N298]))">
            <text:p/>
          </table:table-cell>
          <table:table-cell table:style-name="ce7" table:number-columns-repeated="20"/>
          <table:table-cell table:style-name="ce26" table:formula="of:=IF(ISERROR(AVERAGE([.P298:.AI298]));&quot;&quot;;AVERAGE([.P298:.AI2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299:.N299]));&quot;&quot;;AVERAGE([.E299:.N299]))">
            <text:p/>
          </table:table-cell>
          <table:table-cell table:style-name="ce7" table:number-columns-repeated="20"/>
          <table:table-cell table:style-name="ce26" table:formula="of:=IF(ISERROR(AVERAGE([.P299:.AI299]));&quot;&quot;;AVERAGE([.P299:.AI2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0:.N300]));&quot;&quot;;AVERAGE([.E300:.N300]))">
            <text:p/>
          </table:table-cell>
          <table:table-cell table:style-name="ce7" table:number-columns-repeated="20"/>
          <table:table-cell table:style-name="ce26" table:formula="of:=IF(ISERROR(AVERAGE([.P300:.AI300]));&quot;&quot;;AVERAGE([.P300:.AI30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1:.N301]));&quot;&quot;;AVERAGE([.E301:.N301]))">
            <text:p/>
          </table:table-cell>
          <table:table-cell table:style-name="ce7" table:number-columns-repeated="20"/>
          <table:table-cell table:style-name="ce26" table:formula="of:=IF(ISERROR(AVERAGE([.P301:.AI301]));&quot;&quot;;AVERAGE([.P301:.AI30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2:.N302]));&quot;&quot;;AVERAGE([.E302:.N302]))">
            <text:p/>
          </table:table-cell>
          <table:table-cell table:style-name="ce7" table:number-columns-repeated="20"/>
          <table:table-cell table:style-name="ce26" table:formula="of:=IF(ISERROR(AVERAGE([.P302:.AI302]));&quot;&quot;;AVERAGE([.P302:.AI30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3:.N303]));&quot;&quot;;AVERAGE([.E303:.N303]))">
            <text:p/>
          </table:table-cell>
          <table:table-cell table:style-name="ce7" table:number-columns-repeated="20"/>
          <table:table-cell table:style-name="ce26" table:formula="of:=IF(ISERROR(AVERAGE([.P303:.AI303]));&quot;&quot;;AVERAGE([.P303:.AI30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4:.N304]));&quot;&quot;;AVERAGE([.E304:.N304]))">
            <text:p/>
          </table:table-cell>
          <table:table-cell table:style-name="ce7" table:number-columns-repeated="20"/>
          <table:table-cell table:style-name="ce26" table:formula="of:=IF(ISERROR(AVERAGE([.P304:.AI304]));&quot;&quot;;AVERAGE([.P304:.AI30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5:.N305]));&quot;&quot;;AVERAGE([.E305:.N305]))">
            <text:p/>
          </table:table-cell>
          <table:table-cell table:style-name="ce7" table:number-columns-repeated="20"/>
          <table:table-cell table:style-name="ce26" table:formula="of:=IF(ISERROR(AVERAGE([.P305:.AI305]));&quot;&quot;;AVERAGE([.P305:.AI30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6:.N306]));&quot;&quot;;AVERAGE([.E306:.N306]))">
            <text:p/>
          </table:table-cell>
          <table:table-cell table:style-name="ce7" table:number-columns-repeated="20"/>
          <table:table-cell table:style-name="ce26" table:formula="of:=IF(ISERROR(AVERAGE([.P306:.AI306]));&quot;&quot;;AVERAGE([.P306:.AI30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7:.N307]));&quot;&quot;;AVERAGE([.E307:.N307]))">
            <text:p/>
          </table:table-cell>
          <table:table-cell table:style-name="ce7" table:number-columns-repeated="20"/>
          <table:table-cell table:style-name="ce26" table:formula="of:=IF(ISERROR(AVERAGE([.P307:.AI307]));&quot;&quot;;AVERAGE([.P307:.AI30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8:.N308]));&quot;&quot;;AVERAGE([.E308:.N308]))">
            <text:p/>
          </table:table-cell>
          <table:table-cell table:style-name="ce7" table:number-columns-repeated="20"/>
          <table:table-cell table:style-name="ce26" table:formula="of:=IF(ISERROR(AVERAGE([.P308:.AI308]));&quot;&quot;;AVERAGE([.P308:.AI30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09:.N309]));&quot;&quot;;AVERAGE([.E309:.N309]))">
            <text:p/>
          </table:table-cell>
          <table:table-cell table:style-name="ce7" table:number-columns-repeated="20"/>
          <table:table-cell table:style-name="ce26" table:formula="of:=IF(ISERROR(AVERAGE([.P309:.AI309]));&quot;&quot;;AVERAGE([.P309:.AI30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0:.N310]));&quot;&quot;;AVERAGE([.E310:.N310]))">
            <text:p/>
          </table:table-cell>
          <table:table-cell table:style-name="ce7" table:number-columns-repeated="20"/>
          <table:table-cell table:style-name="ce26" table:formula="of:=IF(ISERROR(AVERAGE([.P310:.AI310]));&quot;&quot;;AVERAGE([.P310:.AI31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1:.N311]));&quot;&quot;;AVERAGE([.E311:.N311]))">
            <text:p/>
          </table:table-cell>
          <table:table-cell table:style-name="ce7" table:number-columns-repeated="20"/>
          <table:table-cell table:style-name="ce26" table:formula="of:=IF(ISERROR(AVERAGE([.P311:.AI311]));&quot;&quot;;AVERAGE([.P311:.AI31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2:.N312]));&quot;&quot;;AVERAGE([.E312:.N312]))">
            <text:p/>
          </table:table-cell>
          <table:table-cell table:style-name="ce7" table:number-columns-repeated="20"/>
          <table:table-cell table:style-name="ce26" table:formula="of:=IF(ISERROR(AVERAGE([.P312:.AI312]));&quot;&quot;;AVERAGE([.P312:.AI31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3:.N313]));&quot;&quot;;AVERAGE([.E313:.N313]))">
            <text:p/>
          </table:table-cell>
          <table:table-cell table:style-name="ce7" table:number-columns-repeated="20"/>
          <table:table-cell table:style-name="ce26" table:formula="of:=IF(ISERROR(AVERAGE([.P313:.AI313]));&quot;&quot;;AVERAGE([.P313:.AI31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4:.N314]));&quot;&quot;;AVERAGE([.E314:.N314]))">
            <text:p/>
          </table:table-cell>
          <table:table-cell table:style-name="ce7" table:number-columns-repeated="20"/>
          <table:table-cell table:style-name="ce26" table:formula="of:=IF(ISERROR(AVERAGE([.P314:.AI314]));&quot;&quot;;AVERAGE([.P314:.AI31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5:.N315]));&quot;&quot;;AVERAGE([.E315:.N315]))">
            <text:p/>
          </table:table-cell>
          <table:table-cell table:style-name="ce7" table:number-columns-repeated="20"/>
          <table:table-cell table:style-name="ce26" table:formula="of:=IF(ISERROR(AVERAGE([.P315:.AI315]));&quot;&quot;;AVERAGE([.P315:.AI31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6:.N316]));&quot;&quot;;AVERAGE([.E316:.N316]))">
            <text:p/>
          </table:table-cell>
          <table:table-cell table:style-name="ce7" table:number-columns-repeated="20"/>
          <table:table-cell table:style-name="ce26" table:formula="of:=IF(ISERROR(AVERAGE([.P316:.AI316]));&quot;&quot;;AVERAGE([.P316:.AI31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7:.N317]));&quot;&quot;;AVERAGE([.E317:.N317]))">
            <text:p/>
          </table:table-cell>
          <table:table-cell table:style-name="ce7" table:number-columns-repeated="20"/>
          <table:table-cell table:style-name="ce26" table:formula="of:=IF(ISERROR(AVERAGE([.P317:.AI317]));&quot;&quot;;AVERAGE([.P317:.AI31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8:.N318]));&quot;&quot;;AVERAGE([.E318:.N318]))">
            <text:p/>
          </table:table-cell>
          <table:table-cell table:style-name="ce7" table:number-columns-repeated="20"/>
          <table:table-cell table:style-name="ce26" table:formula="of:=IF(ISERROR(AVERAGE([.P318:.AI318]));&quot;&quot;;AVERAGE([.P318:.AI31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19:.N319]));&quot;&quot;;AVERAGE([.E319:.N319]))">
            <text:p/>
          </table:table-cell>
          <table:table-cell table:style-name="ce7" table:number-columns-repeated="20"/>
          <table:table-cell table:style-name="ce26" table:formula="of:=IF(ISERROR(AVERAGE([.P319:.AI319]));&quot;&quot;;AVERAGE([.P319:.AI31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0:.N320]));&quot;&quot;;AVERAGE([.E320:.N320]))">
            <text:p/>
          </table:table-cell>
          <table:table-cell table:style-name="ce7" table:number-columns-repeated="20"/>
          <table:table-cell table:style-name="ce26" table:formula="of:=IF(ISERROR(AVERAGE([.P320:.AI320]));&quot;&quot;;AVERAGE([.P320:.AI32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1:.N321]));&quot;&quot;;AVERAGE([.E321:.N321]))">
            <text:p/>
          </table:table-cell>
          <table:table-cell table:style-name="ce7" table:number-columns-repeated="20"/>
          <table:table-cell table:style-name="ce26" table:formula="of:=IF(ISERROR(AVERAGE([.P321:.AI321]));&quot;&quot;;AVERAGE([.P321:.AI32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2:.N322]));&quot;&quot;;AVERAGE([.E322:.N322]))">
            <text:p/>
          </table:table-cell>
          <table:table-cell table:style-name="ce7" table:number-columns-repeated="20"/>
          <table:table-cell table:style-name="ce26" table:formula="of:=IF(ISERROR(AVERAGE([.P322:.AI322]));&quot;&quot;;AVERAGE([.P322:.AI32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3:.N323]));&quot;&quot;;AVERAGE([.E323:.N323]))">
            <text:p/>
          </table:table-cell>
          <table:table-cell table:style-name="ce7" table:number-columns-repeated="20"/>
          <table:table-cell table:style-name="ce26" table:formula="of:=IF(ISERROR(AVERAGE([.P323:.AI323]));&quot;&quot;;AVERAGE([.P323:.AI32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4:.N324]));&quot;&quot;;AVERAGE([.E324:.N324]))">
            <text:p/>
          </table:table-cell>
          <table:table-cell table:style-name="ce7" table:number-columns-repeated="20"/>
          <table:table-cell table:style-name="ce26" table:formula="of:=IF(ISERROR(AVERAGE([.P324:.AI324]));&quot;&quot;;AVERAGE([.P324:.AI32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5:.N325]));&quot;&quot;;AVERAGE([.E325:.N325]))">
            <text:p/>
          </table:table-cell>
          <table:table-cell table:style-name="ce7" table:number-columns-repeated="20"/>
          <table:table-cell table:style-name="ce26" table:formula="of:=IF(ISERROR(AVERAGE([.P325:.AI325]));&quot;&quot;;AVERAGE([.P325:.AI32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6:.N326]));&quot;&quot;;AVERAGE([.E326:.N326]))">
            <text:p/>
          </table:table-cell>
          <table:table-cell table:style-name="ce7" table:number-columns-repeated="20"/>
          <table:table-cell table:style-name="ce26" table:formula="of:=IF(ISERROR(AVERAGE([.P326:.AI326]));&quot;&quot;;AVERAGE([.P326:.AI32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7:.N327]));&quot;&quot;;AVERAGE([.E327:.N327]))">
            <text:p/>
          </table:table-cell>
          <table:table-cell table:style-name="ce7" table:number-columns-repeated="20"/>
          <table:table-cell table:style-name="ce26" table:formula="of:=IF(ISERROR(AVERAGE([.P327:.AI327]));&quot;&quot;;AVERAGE([.P327:.AI32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8:.N328]));&quot;&quot;;AVERAGE([.E328:.N328]))">
            <text:p/>
          </table:table-cell>
          <table:table-cell table:style-name="ce7" table:number-columns-repeated="20"/>
          <table:table-cell table:style-name="ce26" table:formula="of:=IF(ISERROR(AVERAGE([.P328:.AI328]));&quot;&quot;;AVERAGE([.P328:.AI32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29:.N329]));&quot;&quot;;AVERAGE([.E329:.N329]))">
            <text:p/>
          </table:table-cell>
          <table:table-cell table:style-name="ce7" table:number-columns-repeated="20"/>
          <table:table-cell table:style-name="ce26" table:formula="of:=IF(ISERROR(AVERAGE([.P329:.AI329]));&quot;&quot;;AVERAGE([.P329:.AI32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0:.N330]));&quot;&quot;;AVERAGE([.E330:.N330]))">
            <text:p/>
          </table:table-cell>
          <table:table-cell table:style-name="ce7" table:number-columns-repeated="20"/>
          <table:table-cell table:style-name="ce26" table:formula="of:=IF(ISERROR(AVERAGE([.P330:.AI330]));&quot;&quot;;AVERAGE([.P330:.AI33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1:.N331]));&quot;&quot;;AVERAGE([.E331:.N331]))">
            <text:p/>
          </table:table-cell>
          <table:table-cell table:style-name="ce7" table:number-columns-repeated="20"/>
          <table:table-cell table:style-name="ce26" table:formula="of:=IF(ISERROR(AVERAGE([.P331:.AI331]));&quot;&quot;;AVERAGE([.P331:.AI33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2:.N332]));&quot;&quot;;AVERAGE([.E332:.N332]))">
            <text:p/>
          </table:table-cell>
          <table:table-cell table:style-name="ce7" table:number-columns-repeated="20"/>
          <table:table-cell table:style-name="ce26" table:formula="of:=IF(ISERROR(AVERAGE([.P332:.AI332]));&quot;&quot;;AVERAGE([.P332:.AI33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3:.N333]));&quot;&quot;;AVERAGE([.E333:.N333]))">
            <text:p/>
          </table:table-cell>
          <table:table-cell table:style-name="ce7" table:number-columns-repeated="20"/>
          <table:table-cell table:style-name="ce26" table:formula="of:=IF(ISERROR(AVERAGE([.P333:.AI333]));&quot;&quot;;AVERAGE([.P333:.AI33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4:.N334]));&quot;&quot;;AVERAGE([.E334:.N334]))">
            <text:p/>
          </table:table-cell>
          <table:table-cell table:style-name="ce7" table:number-columns-repeated="20"/>
          <table:table-cell table:style-name="ce26" table:formula="of:=IF(ISERROR(AVERAGE([.P334:.AI334]));&quot;&quot;;AVERAGE([.P334:.AI33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5:.N335]));&quot;&quot;;AVERAGE([.E335:.N335]))">
            <text:p/>
          </table:table-cell>
          <table:table-cell table:style-name="ce7" table:number-columns-repeated="20"/>
          <table:table-cell table:style-name="ce26" table:formula="of:=IF(ISERROR(AVERAGE([.P335:.AI335]));&quot;&quot;;AVERAGE([.P335:.AI33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6:.N336]));&quot;&quot;;AVERAGE([.E336:.N336]))">
            <text:p/>
          </table:table-cell>
          <table:table-cell table:style-name="ce7" table:number-columns-repeated="20"/>
          <table:table-cell table:style-name="ce26" table:formula="of:=IF(ISERROR(AVERAGE([.P336:.AI336]));&quot;&quot;;AVERAGE([.P336:.AI33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7:.N337]));&quot;&quot;;AVERAGE([.E337:.N337]))">
            <text:p/>
          </table:table-cell>
          <table:table-cell table:style-name="ce7" table:number-columns-repeated="20"/>
          <table:table-cell table:style-name="ce26" table:formula="of:=IF(ISERROR(AVERAGE([.P337:.AI337]));&quot;&quot;;AVERAGE([.P337:.AI33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8:.N338]));&quot;&quot;;AVERAGE([.E338:.N338]))">
            <text:p/>
          </table:table-cell>
          <table:table-cell table:style-name="ce7" table:number-columns-repeated="20"/>
          <table:table-cell table:style-name="ce26" table:formula="of:=IF(ISERROR(AVERAGE([.P338:.AI338]));&quot;&quot;;AVERAGE([.P338:.AI33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39:.N339]));&quot;&quot;;AVERAGE([.E339:.N339]))">
            <text:p/>
          </table:table-cell>
          <table:table-cell table:style-name="ce7" table:number-columns-repeated="20"/>
          <table:table-cell table:style-name="ce26" table:formula="of:=IF(ISERROR(AVERAGE([.P339:.AI339]));&quot;&quot;;AVERAGE([.P339:.AI33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0:.N340]));&quot;&quot;;AVERAGE([.E340:.N340]))">
            <text:p/>
          </table:table-cell>
          <table:table-cell table:style-name="ce7" table:number-columns-repeated="20"/>
          <table:table-cell table:style-name="ce26" table:formula="of:=IF(ISERROR(AVERAGE([.P340:.AI340]));&quot;&quot;;AVERAGE([.P340:.AI34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1:.N341]));&quot;&quot;;AVERAGE([.E341:.N341]))">
            <text:p/>
          </table:table-cell>
          <table:table-cell table:style-name="ce7" table:number-columns-repeated="20"/>
          <table:table-cell table:style-name="ce26" table:formula="of:=IF(ISERROR(AVERAGE([.P341:.AI341]));&quot;&quot;;AVERAGE([.P341:.AI34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2:.N342]));&quot;&quot;;AVERAGE([.E342:.N342]))">
            <text:p/>
          </table:table-cell>
          <table:table-cell table:style-name="ce7" table:number-columns-repeated="20"/>
          <table:table-cell table:style-name="ce26" table:formula="of:=IF(ISERROR(AVERAGE([.P342:.AI342]));&quot;&quot;;AVERAGE([.P342:.AI34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3:.N343]));&quot;&quot;;AVERAGE([.E343:.N343]))">
            <text:p/>
          </table:table-cell>
          <table:table-cell table:style-name="ce7" table:number-columns-repeated="20"/>
          <table:table-cell table:style-name="ce26" table:formula="of:=IF(ISERROR(AVERAGE([.P343:.AI343]));&quot;&quot;;AVERAGE([.P343:.AI34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4:.N344]));&quot;&quot;;AVERAGE([.E344:.N344]))">
            <text:p/>
          </table:table-cell>
          <table:table-cell table:style-name="ce7" table:number-columns-repeated="20"/>
          <table:table-cell table:style-name="ce26" table:formula="of:=IF(ISERROR(AVERAGE([.P344:.AI344]));&quot;&quot;;AVERAGE([.P344:.AI34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5:.N345]));&quot;&quot;;AVERAGE([.E345:.N345]))">
            <text:p/>
          </table:table-cell>
          <table:table-cell table:style-name="ce7" table:number-columns-repeated="20"/>
          <table:table-cell table:style-name="ce26" table:formula="of:=IF(ISERROR(AVERAGE([.P345:.AI345]));&quot;&quot;;AVERAGE([.P345:.AI34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6:.N346]));&quot;&quot;;AVERAGE([.E346:.N346]))">
            <text:p/>
          </table:table-cell>
          <table:table-cell table:style-name="ce7" table:number-columns-repeated="20"/>
          <table:table-cell table:style-name="ce26" table:formula="of:=IF(ISERROR(AVERAGE([.P346:.AI346]));&quot;&quot;;AVERAGE([.P346:.AI34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7:.N347]));&quot;&quot;;AVERAGE([.E347:.N347]))">
            <text:p/>
          </table:table-cell>
          <table:table-cell table:style-name="ce7" table:number-columns-repeated="20"/>
          <table:table-cell table:style-name="ce26" table:formula="of:=IF(ISERROR(AVERAGE([.P347:.AI347]));&quot;&quot;;AVERAGE([.P347:.AI34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8:.N348]));&quot;&quot;;AVERAGE([.E348:.N348]))">
            <text:p/>
          </table:table-cell>
          <table:table-cell table:style-name="ce7" table:number-columns-repeated="20"/>
          <table:table-cell table:style-name="ce26" table:formula="of:=IF(ISERROR(AVERAGE([.P348:.AI348]));&quot;&quot;;AVERAGE([.P348:.AI34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49:.N349]));&quot;&quot;;AVERAGE([.E349:.N349]))">
            <text:p/>
          </table:table-cell>
          <table:table-cell table:style-name="ce7" table:number-columns-repeated="20"/>
          <table:table-cell table:style-name="ce26" table:formula="of:=IF(ISERROR(AVERAGE([.P349:.AI349]));&quot;&quot;;AVERAGE([.P349:.AI34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0:.N350]));&quot;&quot;;AVERAGE([.E350:.N350]))">
            <text:p/>
          </table:table-cell>
          <table:table-cell table:style-name="ce7" table:number-columns-repeated="20"/>
          <table:table-cell table:style-name="ce26" table:formula="of:=IF(ISERROR(AVERAGE([.P350:.AI350]));&quot;&quot;;AVERAGE([.P350:.AI35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1:.N351]));&quot;&quot;;AVERAGE([.E351:.N351]))">
            <text:p/>
          </table:table-cell>
          <table:table-cell table:style-name="ce7" table:number-columns-repeated="20"/>
          <table:table-cell table:style-name="ce26" table:formula="of:=IF(ISERROR(AVERAGE([.P351:.AI351]));&quot;&quot;;AVERAGE([.P351:.AI35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2:.N352]));&quot;&quot;;AVERAGE([.E352:.N352]))">
            <text:p/>
          </table:table-cell>
          <table:table-cell table:style-name="ce7" table:number-columns-repeated="20"/>
          <table:table-cell table:style-name="ce26" table:formula="of:=IF(ISERROR(AVERAGE([.P352:.AI352]));&quot;&quot;;AVERAGE([.P352:.AI35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3:.N353]));&quot;&quot;;AVERAGE([.E353:.N353]))">
            <text:p/>
          </table:table-cell>
          <table:table-cell table:style-name="ce7" table:number-columns-repeated="20"/>
          <table:table-cell table:style-name="ce26" table:formula="of:=IF(ISERROR(AVERAGE([.P353:.AI353]));&quot;&quot;;AVERAGE([.P353:.AI35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4:.N354]));&quot;&quot;;AVERAGE([.E354:.N354]))">
            <text:p/>
          </table:table-cell>
          <table:table-cell table:style-name="ce7" table:number-columns-repeated="20"/>
          <table:table-cell table:style-name="ce26" table:formula="of:=IF(ISERROR(AVERAGE([.P354:.AI354]));&quot;&quot;;AVERAGE([.P354:.AI35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5:.N355]));&quot;&quot;;AVERAGE([.E355:.N355]))">
            <text:p/>
          </table:table-cell>
          <table:table-cell table:style-name="ce7" table:number-columns-repeated="20"/>
          <table:table-cell table:style-name="ce26" table:formula="of:=IF(ISERROR(AVERAGE([.P355:.AI355]));&quot;&quot;;AVERAGE([.P355:.AI35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6:.N356]));&quot;&quot;;AVERAGE([.E356:.N356]))">
            <text:p/>
          </table:table-cell>
          <table:table-cell table:style-name="ce7" table:number-columns-repeated="20"/>
          <table:table-cell table:style-name="ce26" table:formula="of:=IF(ISERROR(AVERAGE([.P356:.AI356]));&quot;&quot;;AVERAGE([.P356:.AI35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7:.N357]));&quot;&quot;;AVERAGE([.E357:.N357]))">
            <text:p/>
          </table:table-cell>
          <table:table-cell table:style-name="ce7" table:number-columns-repeated="20"/>
          <table:table-cell table:style-name="ce26" table:formula="of:=IF(ISERROR(AVERAGE([.P357:.AI357]));&quot;&quot;;AVERAGE([.P357:.AI35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8:.N358]));&quot;&quot;;AVERAGE([.E358:.N358]))">
            <text:p/>
          </table:table-cell>
          <table:table-cell table:style-name="ce7" table:number-columns-repeated="20"/>
          <table:table-cell table:style-name="ce26" table:formula="of:=IF(ISERROR(AVERAGE([.P358:.AI358]));&quot;&quot;;AVERAGE([.P358:.AI35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59:.N359]));&quot;&quot;;AVERAGE([.E359:.N359]))">
            <text:p/>
          </table:table-cell>
          <table:table-cell table:style-name="ce7" table:number-columns-repeated="20"/>
          <table:table-cell table:style-name="ce26" table:formula="of:=IF(ISERROR(AVERAGE([.P359:.AI359]));&quot;&quot;;AVERAGE([.P359:.AI35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0:.N360]));&quot;&quot;;AVERAGE([.E360:.N360]))">
            <text:p/>
          </table:table-cell>
          <table:table-cell table:style-name="ce7" table:number-columns-repeated="20"/>
          <table:table-cell table:style-name="ce26" table:formula="of:=IF(ISERROR(AVERAGE([.P360:.AI360]));&quot;&quot;;AVERAGE([.P360:.AI36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1:.N361]));&quot;&quot;;AVERAGE([.E361:.N361]))">
            <text:p/>
          </table:table-cell>
          <table:table-cell table:style-name="ce7" table:number-columns-repeated="20"/>
          <table:table-cell table:style-name="ce26" table:formula="of:=IF(ISERROR(AVERAGE([.P361:.AI361]));&quot;&quot;;AVERAGE([.P361:.AI36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2:.N362]));&quot;&quot;;AVERAGE([.E362:.N362]))">
            <text:p/>
          </table:table-cell>
          <table:table-cell table:style-name="ce7" table:number-columns-repeated="20"/>
          <table:table-cell table:style-name="ce26" table:formula="of:=IF(ISERROR(AVERAGE([.P362:.AI362]));&quot;&quot;;AVERAGE([.P362:.AI36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3:.N363]));&quot;&quot;;AVERAGE([.E363:.N363]))">
            <text:p/>
          </table:table-cell>
          <table:table-cell table:style-name="ce7" table:number-columns-repeated="20"/>
          <table:table-cell table:style-name="ce26" table:formula="of:=IF(ISERROR(AVERAGE([.P363:.AI363]));&quot;&quot;;AVERAGE([.P363:.AI36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4:.N364]));&quot;&quot;;AVERAGE([.E364:.N364]))">
            <text:p/>
          </table:table-cell>
          <table:table-cell table:style-name="ce7" table:number-columns-repeated="20"/>
          <table:table-cell table:style-name="ce26" table:formula="of:=IF(ISERROR(AVERAGE([.P364:.AI364]));&quot;&quot;;AVERAGE([.P364:.AI36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5:.N365]));&quot;&quot;;AVERAGE([.E365:.N365]))">
            <text:p/>
          </table:table-cell>
          <table:table-cell table:style-name="ce7" table:number-columns-repeated="20"/>
          <table:table-cell table:style-name="ce26" table:formula="of:=IF(ISERROR(AVERAGE([.P365:.AI365]));&quot;&quot;;AVERAGE([.P365:.AI36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6:.N366]));&quot;&quot;;AVERAGE([.E366:.N366]))">
            <text:p/>
          </table:table-cell>
          <table:table-cell table:style-name="ce7" table:number-columns-repeated="20"/>
          <table:table-cell table:style-name="ce26" table:formula="of:=IF(ISERROR(AVERAGE([.P366:.AI366]));&quot;&quot;;AVERAGE([.P366:.AI36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7:.N367]));&quot;&quot;;AVERAGE([.E367:.N367]))">
            <text:p/>
          </table:table-cell>
          <table:table-cell table:style-name="ce7" table:number-columns-repeated="20"/>
          <table:table-cell table:style-name="ce26" table:formula="of:=IF(ISERROR(AVERAGE([.P367:.AI367]));&quot;&quot;;AVERAGE([.P367:.AI36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8:.N368]));&quot;&quot;;AVERAGE([.E368:.N368]))">
            <text:p/>
          </table:table-cell>
          <table:table-cell table:style-name="ce7" table:number-columns-repeated="20"/>
          <table:table-cell table:style-name="ce26" table:formula="of:=IF(ISERROR(AVERAGE([.P368:.AI368]));&quot;&quot;;AVERAGE([.P368:.AI36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69:.N369]));&quot;&quot;;AVERAGE([.E369:.N369]))">
            <text:p/>
          </table:table-cell>
          <table:table-cell table:style-name="ce7" table:number-columns-repeated="20"/>
          <table:table-cell table:style-name="ce26" table:formula="of:=IF(ISERROR(AVERAGE([.P369:.AI369]));&quot;&quot;;AVERAGE([.P369:.AI36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0:.N370]));&quot;&quot;;AVERAGE([.E370:.N370]))">
            <text:p/>
          </table:table-cell>
          <table:table-cell table:style-name="ce7" table:number-columns-repeated="20"/>
          <table:table-cell table:style-name="ce26" table:formula="of:=IF(ISERROR(AVERAGE([.P370:.AI370]));&quot;&quot;;AVERAGE([.P370:.AI37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1:.N371]));&quot;&quot;;AVERAGE([.E371:.N371]))">
            <text:p/>
          </table:table-cell>
          <table:table-cell table:style-name="ce7" table:number-columns-repeated="20"/>
          <table:table-cell table:style-name="ce26" table:formula="of:=IF(ISERROR(AVERAGE([.P371:.AI371]));&quot;&quot;;AVERAGE([.P371:.AI37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2:.N372]));&quot;&quot;;AVERAGE([.E372:.N372]))">
            <text:p/>
          </table:table-cell>
          <table:table-cell table:style-name="ce7" table:number-columns-repeated="20"/>
          <table:table-cell table:style-name="ce26" table:formula="of:=IF(ISERROR(AVERAGE([.P372:.AI372]));&quot;&quot;;AVERAGE([.P372:.AI37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3:.N373]));&quot;&quot;;AVERAGE([.E373:.N373]))">
            <text:p/>
          </table:table-cell>
          <table:table-cell table:style-name="ce7" table:number-columns-repeated="20"/>
          <table:table-cell table:style-name="ce26" table:formula="of:=IF(ISERROR(AVERAGE([.P373:.AI373]));&quot;&quot;;AVERAGE([.P373:.AI37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4:.N374]));&quot;&quot;;AVERAGE([.E374:.N374]))">
            <text:p/>
          </table:table-cell>
          <table:table-cell table:style-name="ce7" table:number-columns-repeated="20"/>
          <table:table-cell table:style-name="ce26" table:formula="of:=IF(ISERROR(AVERAGE([.P374:.AI374]));&quot;&quot;;AVERAGE([.P374:.AI37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5:.N375]));&quot;&quot;;AVERAGE([.E375:.N375]))">
            <text:p/>
          </table:table-cell>
          <table:table-cell table:style-name="ce7" table:number-columns-repeated="20"/>
          <table:table-cell table:style-name="ce26" table:formula="of:=IF(ISERROR(AVERAGE([.P375:.AI375]));&quot;&quot;;AVERAGE([.P375:.AI37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6:.N376]));&quot;&quot;;AVERAGE([.E376:.N376]))">
            <text:p/>
          </table:table-cell>
          <table:table-cell table:style-name="ce7" table:number-columns-repeated="20"/>
          <table:table-cell table:style-name="ce26" table:formula="of:=IF(ISERROR(AVERAGE([.P376:.AI376]));&quot;&quot;;AVERAGE([.P376:.AI37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7:.N377]));&quot;&quot;;AVERAGE([.E377:.N377]))">
            <text:p/>
          </table:table-cell>
          <table:table-cell table:style-name="ce7" table:number-columns-repeated="20"/>
          <table:table-cell table:style-name="ce26" table:formula="of:=IF(ISERROR(AVERAGE([.P377:.AI377]));&quot;&quot;;AVERAGE([.P377:.AI37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8:.N378]));&quot;&quot;;AVERAGE([.E378:.N378]))">
            <text:p/>
          </table:table-cell>
          <table:table-cell table:style-name="ce7" table:number-columns-repeated="20"/>
          <table:table-cell table:style-name="ce26" table:formula="of:=IF(ISERROR(AVERAGE([.P378:.AI378]));&quot;&quot;;AVERAGE([.P378:.AI37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79:.N379]));&quot;&quot;;AVERAGE([.E379:.N379]))">
            <text:p/>
          </table:table-cell>
          <table:table-cell table:style-name="ce7" table:number-columns-repeated="20"/>
          <table:table-cell table:style-name="ce26" table:formula="of:=IF(ISERROR(AVERAGE([.P379:.AI379]));&quot;&quot;;AVERAGE([.P379:.AI37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0:.N380]));&quot;&quot;;AVERAGE([.E380:.N380]))">
            <text:p/>
          </table:table-cell>
          <table:table-cell table:style-name="ce7" table:number-columns-repeated="20"/>
          <table:table-cell table:style-name="ce26" table:formula="of:=IF(ISERROR(AVERAGE([.P380:.AI380]));&quot;&quot;;AVERAGE([.P380:.AI38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1:.N381]));&quot;&quot;;AVERAGE([.E381:.N381]))">
            <text:p/>
          </table:table-cell>
          <table:table-cell table:style-name="ce7" table:number-columns-repeated="20"/>
          <table:table-cell table:style-name="ce26" table:formula="of:=IF(ISERROR(AVERAGE([.P381:.AI381]));&quot;&quot;;AVERAGE([.P381:.AI38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2:.N382]));&quot;&quot;;AVERAGE([.E382:.N382]))">
            <text:p/>
          </table:table-cell>
          <table:table-cell table:style-name="ce7" table:number-columns-repeated="20"/>
          <table:table-cell table:style-name="ce26" table:formula="of:=IF(ISERROR(AVERAGE([.P382:.AI382]));&quot;&quot;;AVERAGE([.P382:.AI38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3:.N383]));&quot;&quot;;AVERAGE([.E383:.N383]))">
            <text:p/>
          </table:table-cell>
          <table:table-cell table:style-name="ce7" table:number-columns-repeated="20"/>
          <table:table-cell table:style-name="ce26" table:formula="of:=IF(ISERROR(AVERAGE([.P383:.AI383]));&quot;&quot;;AVERAGE([.P383:.AI38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4:.N384]));&quot;&quot;;AVERAGE([.E384:.N384]))">
            <text:p/>
          </table:table-cell>
          <table:table-cell table:style-name="ce7" table:number-columns-repeated="20"/>
          <table:table-cell table:style-name="ce26" table:formula="of:=IF(ISERROR(AVERAGE([.P384:.AI384]));&quot;&quot;;AVERAGE([.P384:.AI38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5:.N385]));&quot;&quot;;AVERAGE([.E385:.N385]))">
            <text:p/>
          </table:table-cell>
          <table:table-cell table:style-name="ce7" table:number-columns-repeated="20"/>
          <table:table-cell table:style-name="ce26" table:formula="of:=IF(ISERROR(AVERAGE([.P385:.AI385]));&quot;&quot;;AVERAGE([.P385:.AI38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6:.N386]));&quot;&quot;;AVERAGE([.E386:.N386]))">
            <text:p/>
          </table:table-cell>
          <table:table-cell table:style-name="ce7" table:number-columns-repeated="20"/>
          <table:table-cell table:style-name="ce26" table:formula="of:=IF(ISERROR(AVERAGE([.P386:.AI386]));&quot;&quot;;AVERAGE([.P386:.AI38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7:.N387]));&quot;&quot;;AVERAGE([.E387:.N387]))">
            <text:p/>
          </table:table-cell>
          <table:table-cell table:style-name="ce7" table:number-columns-repeated="20"/>
          <table:table-cell table:style-name="ce26" table:formula="of:=IF(ISERROR(AVERAGE([.P387:.AI387]));&quot;&quot;;AVERAGE([.P387:.AI38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style-name="ce7"/>
          <table:table-cell table:style-name="ce7"/>
          <table:table-cell table:style-name="ce13"/>
          <table:table-cell table:style-name="ce7" table:number-columns-repeated="10"/>
          <table:table-cell table:style-name="ce24" table:formula="of:=IF(ISERROR(AVERAGE([.E388:.N388]));&quot;&quot;;AVERAGE([.E388:.N388]))">
            <text:p/>
          </table:table-cell>
          <table:table-cell table:style-name="ce7" table:number-columns-repeated="20"/>
          <table:table-cell table:style-name="ce26" table:formula="of:=IF(ISERROR(AVERAGE([.P388:.AI388]));&quot;&quot;;AVERAGE([.P388:.AI38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89:.N389]));&quot;&quot;;AVERAGE([.E389:.N389]))">
            <text:p/>
          </table:table-cell>
          <table:table-cell table:style-name="ce7" table:number-columns-repeated="20"/>
          <table:table-cell table:style-name="ce26" table:formula="of:=IF(ISERROR(AVERAGE([.P389:.AI389]));&quot;&quot;;AVERAGE([.P389:.AI38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0:.N390]));&quot;&quot;;AVERAGE([.E390:.N390]))">
            <text:p/>
          </table:table-cell>
          <table:table-cell table:style-name="ce7" table:number-columns-repeated="20"/>
          <table:table-cell table:style-name="ce26" table:formula="of:=IF(ISERROR(AVERAGE([.P390:.AI390]));&quot;&quot;;AVERAGE([.P390:.AI390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1:.N391]));&quot;&quot;;AVERAGE([.E391:.N391]))">
            <text:p/>
          </table:table-cell>
          <table:table-cell table:style-name="ce7" table:number-columns-repeated="20"/>
          <table:table-cell table:style-name="ce26" table:formula="of:=IF(ISERROR(AVERAGE([.P391:.AI391]));&quot;&quot;;AVERAGE([.P391:.AI391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2:.N392]));&quot;&quot;;AVERAGE([.E392:.N392]))">
            <text:p/>
          </table:table-cell>
          <table:table-cell table:style-name="ce7" table:number-columns-repeated="20"/>
          <table:table-cell table:style-name="ce26" table:formula="of:=IF(ISERROR(AVERAGE([.P392:.AI392]));&quot;&quot;;AVERAGE([.P392:.AI392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3:.N393]));&quot;&quot;;AVERAGE([.E393:.N393]))">
            <text:p/>
          </table:table-cell>
          <table:table-cell table:style-name="ce7" table:number-columns-repeated="20"/>
          <table:table-cell table:style-name="ce26" table:formula="of:=IF(ISERROR(AVERAGE([.P393:.AI393]));&quot;&quot;;AVERAGE([.P393:.AI393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4:.N394]));&quot;&quot;;AVERAGE([.E394:.N394]))">
            <text:p/>
          </table:table-cell>
          <table:table-cell table:style-name="ce7" table:number-columns-repeated="20"/>
          <table:table-cell table:style-name="ce26" table:formula="of:=IF(ISERROR(AVERAGE([.P394:.AI394]));&quot;&quot;;AVERAGE([.P394:.AI394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5:.N395]));&quot;&quot;;AVERAGE([.E395:.N395]))">
            <text:p/>
          </table:table-cell>
          <table:table-cell table:style-name="ce7" table:number-columns-repeated="20"/>
          <table:table-cell table:style-name="ce26" table:formula="of:=IF(ISERROR(AVERAGE([.P395:.AI395]));&quot;&quot;;AVERAGE([.P395:.AI395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6:.N396]));&quot;&quot;;AVERAGE([.E396:.N396]))">
            <text:p/>
          </table:table-cell>
          <table:table-cell table:style-name="ce7" table:number-columns-repeated="20"/>
          <table:table-cell table:style-name="ce26" table:formula="of:=IF(ISERROR(AVERAGE([.P396:.AI396]));&quot;&quot;;AVERAGE([.P396:.AI396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7:.N397]));&quot;&quot;;AVERAGE([.E397:.N397]))">
            <text:p/>
          </table:table-cell>
          <table:table-cell table:style-name="ce7" table:number-columns-repeated="20"/>
          <table:table-cell table:style-name="ce26" table:formula="of:=IF(ISERROR(AVERAGE([.P397:.AI397]));&quot;&quot;;AVERAGE([.P397:.AI397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8:.N398]));&quot;&quot;;AVERAGE([.E398:.N398]))">
            <text:p/>
          </table:table-cell>
          <table:table-cell table:style-name="ce7" table:number-columns-repeated="20"/>
          <table:table-cell table:style-name="ce26" table:formula="of:=IF(ISERROR(AVERAGE([.P398:.AI398]));&quot;&quot;;AVERAGE([.P398:.AI398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7" table:number-columns-repeated="10"/>
          <table:table-cell table:style-name="ce24" table:formula="of:=IF(ISERROR(AVERAGE([.E399:.N399]));&quot;&quot;;AVERAGE([.E399:.N399]))">
            <text:p/>
          </table:table-cell>
          <table:table-cell table:style-name="ce7" table:number-columns-repeated="20"/>
          <table:table-cell table:style-name="ce26" table:formula="of:=IF(ISERROR(AVERAGE([.P399:.AI399]));&quot;&quot;;AVERAGE([.P399:.AI399]))">
            <text:p/>
          </table:table-cell>
          <table:table-cell table:number-columns-repeated="2" table:style-name="ce7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0:.N400]));&quot;&quot;;AVERAGE([.E400:.N40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1:.N401]));&quot;&quot;;AVERAGE([.E401:.N40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2:.N402]));&quot;&quot;;AVERAGE([.E402:.N40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3:.N403]));&quot;&quot;;AVERAGE([.E403:.N40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4:.N404]));&quot;&quot;;AVERAGE([.E404:.N40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5:.N405]));&quot;&quot;;AVERAGE([.E405:.N40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6:.N406]));&quot;&quot;;AVERAGE([.E406:.N40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7:.N407]));&quot;&quot;;AVERAGE([.E407:.N40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8:.N408]));&quot;&quot;;AVERAGE([.E408:.N40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09:.N409]));&quot;&quot;;AVERAGE([.E409:.N40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0:.N410]));&quot;&quot;;AVERAGE([.E410:.N41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1:.N411]));&quot;&quot;;AVERAGE([.E411:.N41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2:.N412]));&quot;&quot;;AVERAGE([.E412:.N41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3:.N413]));&quot;&quot;;AVERAGE([.E413:.N41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4:.N414]));&quot;&quot;;AVERAGE([.E414:.N41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5:.N415]));&quot;&quot;;AVERAGE([.E415:.N41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6:.N416]));&quot;&quot;;AVERAGE([.E416:.N41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7:.N417]));&quot;&quot;;AVERAGE([.E417:.N41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8:.N418]));&quot;&quot;;AVERAGE([.E418:.N41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19:.N419]));&quot;&quot;;AVERAGE([.E419:.N41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0:.N420]));&quot;&quot;;AVERAGE([.E420:.N42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1:.N421]));&quot;&quot;;AVERAGE([.E421:.N42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2:.N422]));&quot;&quot;;AVERAGE([.E422:.N42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3:.N423]));&quot;&quot;;AVERAGE([.E423:.N42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4:.N424]));&quot;&quot;;AVERAGE([.E424:.N42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5:.N425]));&quot;&quot;;AVERAGE([.E425:.N42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6:.N426]));&quot;&quot;;AVERAGE([.E426:.N42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7:.N427]));&quot;&quot;;AVERAGE([.E427:.N42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8:.N428]));&quot;&quot;;AVERAGE([.E428:.N42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29:.N429]));&quot;&quot;;AVERAGE([.E429:.N42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0:.N430]));&quot;&quot;;AVERAGE([.E430:.N43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1:.N431]));&quot;&quot;;AVERAGE([.E431:.N43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2:.N432]));&quot;&quot;;AVERAGE([.E432:.N43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3:.N433]));&quot;&quot;;AVERAGE([.E433:.N43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4:.N434]));&quot;&quot;;AVERAGE([.E434:.N43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5:.N435]));&quot;&quot;;AVERAGE([.E435:.N43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6:.N436]));&quot;&quot;;AVERAGE([.E436:.N43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7:.N437]));&quot;&quot;;AVERAGE([.E437:.N43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8:.N438]));&quot;&quot;;AVERAGE([.E438:.N43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39:.N439]));&quot;&quot;;AVERAGE([.E439:.N43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0:.N440]));&quot;&quot;;AVERAGE([.E440:.N44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1:.N441]));&quot;&quot;;AVERAGE([.E441:.N44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2:.N442]));&quot;&quot;;AVERAGE([.E442:.N44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3:.N443]));&quot;&quot;;AVERAGE([.E443:.N44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4:.N444]));&quot;&quot;;AVERAGE([.E444:.N44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5:.N445]));&quot;&quot;;AVERAGE([.E445:.N44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6:.N446]));&quot;&quot;;AVERAGE([.E446:.N44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7:.N447]));&quot;&quot;;AVERAGE([.E447:.N44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8:.N448]));&quot;&quot;;AVERAGE([.E448:.N44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49:.N449]));&quot;&quot;;AVERAGE([.E449:.N44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0:.N450]));&quot;&quot;;AVERAGE([.E450:.N45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1:.N451]));&quot;&quot;;AVERAGE([.E451:.N45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2:.N452]));&quot;&quot;;AVERAGE([.E452:.N45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3:.N453]));&quot;&quot;;AVERAGE([.E453:.N45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4:.N454]));&quot;&quot;;AVERAGE([.E454:.N45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5:.N455]));&quot;&quot;;AVERAGE([.E455:.N45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6:.N456]));&quot;&quot;;AVERAGE([.E456:.N45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7:.N457]));&quot;&quot;;AVERAGE([.E457:.N45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8:.N458]));&quot;&quot;;AVERAGE([.E458:.N45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59:.N459]));&quot;&quot;;AVERAGE([.E459:.N45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0:.N460]));&quot;&quot;;AVERAGE([.E460:.N46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1:.N461]));&quot;&quot;;AVERAGE([.E461:.N46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2:.N462]));&quot;&quot;;AVERAGE([.E462:.N46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3:.N463]));&quot;&quot;;AVERAGE([.E463:.N46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4:.N464]));&quot;&quot;;AVERAGE([.E464:.N46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5:.N465]));&quot;&quot;;AVERAGE([.E465:.N46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6:.N466]));&quot;&quot;;AVERAGE([.E466:.N46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7:.N467]));&quot;&quot;;AVERAGE([.E467:.N46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8:.N468]));&quot;&quot;;AVERAGE([.E468:.N468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69:.N469]));&quot;&quot;;AVERAGE([.E469:.N469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0:.N470]));&quot;&quot;;AVERAGE([.E470:.N470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1:.N471]));&quot;&quot;;AVERAGE([.E471:.N471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2:.N472]));&quot;&quot;;AVERAGE([.E472:.N472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3:.N473]));&quot;&quot;;AVERAGE([.E473:.N473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4:.N474]));&quot;&quot;;AVERAGE([.E474:.N474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5:.N475]));&quot;&quot;;AVERAGE([.E475:.N475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6:.N476]));&quot;&quot;;AVERAGE([.E476:.N476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7:.N477]));&quot;&quot;;AVERAGE([.E477:.N477]))">
            <text:p/>
          </table:table-cell>
          <table:table-cell table:style-name="ce9" table:number-columns-repeated="20"/>
          <table:table-cell/>
          <table:table-cell table:style-name="ce9" table:number-columns-repeated="2"/>
          <table:table-cell table:number-columns-repeated="13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8:.N478]));&quot;&quot;;AVERAGE([.E478:.N478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79:.N479]));&quot;&quot;;AVERAGE([.E479:.N479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80:.N480]));&quot;&quot;;AVERAGE([.E480:.N480]))">
            <text:p/>
          </table:table-cell>
          <table:table-cell table:number-columns-repeated="36"/>
        </table:table-row>
        <table:table-row table:style-name="ro3">
          <table:table-cell table:style-name="ce6"/>
          <table:table-cell table:style-name="ce9" table:number-columns-repeated="13"/>
          <table:table-cell table:style-name="ce25" table:formula="of:=IF(ISERROR(AVERAGE([.E481:.N481]));&quot;&quot;;AVERAGE([.E481:.N48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2:.N482]));&quot;&quot;;AVERAGE([.E482:.N48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3:.N483]));&quot;&quot;;AVERAGE([.E483:.N48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4:.N484]));&quot;&quot;;AVERAGE([.E484:.N48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5:.N485]));&quot;&quot;;AVERAGE([.E485:.N48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6:.N486]));&quot;&quot;;AVERAGE([.E486:.N48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7:.N487]));&quot;&quot;;AVERAGE([.E487:.N48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8:.N488]));&quot;&quot;;AVERAGE([.E488:.N48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89:.N489]));&quot;&quot;;AVERAGE([.E489:.N48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0:.N490]));&quot;&quot;;AVERAGE([.E490:.N49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1:.N491]));&quot;&quot;;AVERAGE([.E491:.N49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2:.N492]));&quot;&quot;;AVERAGE([.E492:.N49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3:.N493]));&quot;&quot;;AVERAGE([.E493:.N49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4:.N494]));&quot;&quot;;AVERAGE([.E494:.N49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5:.N495]));&quot;&quot;;AVERAGE([.E495:.N49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6:.N496]));&quot;&quot;;AVERAGE([.E496:.N49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7:.N497]));&quot;&quot;;AVERAGE([.E497:.N49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8:.N498]));&quot;&quot;;AVERAGE([.E498:.N49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499:.N499]));&quot;&quot;;AVERAGE([.E499:.N49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0:.N500]));&quot;&quot;;AVERAGE([.E500:.N50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1:.N501]));&quot;&quot;;AVERAGE([.E501:.N50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2:.N502]));&quot;&quot;;AVERAGE([.E502:.N50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3:.N503]));&quot;&quot;;AVERAGE([.E503:.N50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4:.N504]));&quot;&quot;;AVERAGE([.E504:.N50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5:.N505]));&quot;&quot;;AVERAGE([.E505:.N50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6:.N506]));&quot;&quot;;AVERAGE([.E506:.N50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7:.N507]));&quot;&quot;;AVERAGE([.E507:.N50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8:.N508]));&quot;&quot;;AVERAGE([.E508:.N50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09:.N509]));&quot;&quot;;AVERAGE([.E509:.N50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0:.N510]));&quot;&quot;;AVERAGE([.E510:.N51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1:.N511]));&quot;&quot;;AVERAGE([.E511:.N51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2:.N512]));&quot;&quot;;AVERAGE([.E512:.N51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3:.N513]));&quot;&quot;;AVERAGE([.E513:.N51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4:.N514]));&quot;&quot;;AVERAGE([.E514:.N51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5:.N515]));&quot;&quot;;AVERAGE([.E515:.N51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6:.N516]));&quot;&quot;;AVERAGE([.E516:.N51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7:.N517]));&quot;&quot;;AVERAGE([.E517:.N51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8:.N518]));&quot;&quot;;AVERAGE([.E518:.N51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19:.N519]));&quot;&quot;;AVERAGE([.E519:.N51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0:.N520]));&quot;&quot;;AVERAGE([.E520:.N52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1:.N521]));&quot;&quot;;AVERAGE([.E521:.N52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2:.N522]));&quot;&quot;;AVERAGE([.E522:.N52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3:.N523]));&quot;&quot;;AVERAGE([.E523:.N52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4:.N524]));&quot;&quot;;AVERAGE([.E524:.N52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5:.N525]));&quot;&quot;;AVERAGE([.E525:.N52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6:.N526]));&quot;&quot;;AVERAGE([.E526:.N52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7:.N527]));&quot;&quot;;AVERAGE([.E527:.N52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8:.N528]));&quot;&quot;;AVERAGE([.E528:.N52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29:.N529]));&quot;&quot;;AVERAGE([.E529:.N52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0:.N530]));&quot;&quot;;AVERAGE([.E530:.N53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1:.N531]));&quot;&quot;;AVERAGE([.E531:.N53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2:.N532]));&quot;&quot;;AVERAGE([.E532:.N53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3:.N533]));&quot;&quot;;AVERAGE([.E533:.N53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4:.N534]));&quot;&quot;;AVERAGE([.E534:.N53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5:.N535]));&quot;&quot;;AVERAGE([.E535:.N53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6:.N536]));&quot;&quot;;AVERAGE([.E536:.N53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7:.N537]));&quot;&quot;;AVERAGE([.E537:.N53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8:.N538]));&quot;&quot;;AVERAGE([.E538:.N53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39:.N539]));&quot;&quot;;AVERAGE([.E539:.N53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0:.N540]));&quot;&quot;;AVERAGE([.E540:.N54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1:.N541]));&quot;&quot;;AVERAGE([.E541:.N54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2:.N542]));&quot;&quot;;AVERAGE([.E542:.N54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3:.N543]));&quot;&quot;;AVERAGE([.E543:.N54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4:.N544]));&quot;&quot;;AVERAGE([.E544:.N54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5:.N545]));&quot;&quot;;AVERAGE([.E545:.N54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6:.N546]));&quot;&quot;;AVERAGE([.E546:.N54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7:.N547]));&quot;&quot;;AVERAGE([.E547:.N54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8:.N548]));&quot;&quot;;AVERAGE([.E548:.N54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49:.N549]));&quot;&quot;;AVERAGE([.E549:.N54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0:.N550]));&quot;&quot;;AVERAGE([.E550:.N55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1:.N551]));&quot;&quot;;AVERAGE([.E551:.N55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2:.N552]));&quot;&quot;;AVERAGE([.E552:.N55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3:.N553]));&quot;&quot;;AVERAGE([.E553:.N55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4:.N554]));&quot;&quot;;AVERAGE([.E554:.N55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5:.N555]));&quot;&quot;;AVERAGE([.E555:.N55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6:.N556]));&quot;&quot;;AVERAGE([.E556:.N55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7:.N557]));&quot;&quot;;AVERAGE([.E557:.N55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8:.N558]));&quot;&quot;;AVERAGE([.E558:.N55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59:.N559]));&quot;&quot;;AVERAGE([.E559:.N55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0:.N560]));&quot;&quot;;AVERAGE([.E560:.N56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1:.N561]));&quot;&quot;;AVERAGE([.E561:.N56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2:.N562]));&quot;&quot;;AVERAGE([.E562:.N56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3:.N563]));&quot;&quot;;AVERAGE([.E563:.N56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4:.N564]));&quot;&quot;;AVERAGE([.E564:.N56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5:.N565]));&quot;&quot;;AVERAGE([.E565:.N56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6:.N566]));&quot;&quot;;AVERAGE([.E566:.N566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7:.N567]));&quot;&quot;;AVERAGE([.E567:.N567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8:.N568]));&quot;&quot;;AVERAGE([.E568:.N568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69:.N569]));&quot;&quot;;AVERAGE([.E569:.N569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0:.N570]));&quot;&quot;;AVERAGE([.E570:.N570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1:.N571]));&quot;&quot;;AVERAGE([.E571:.N571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2:.N572]));&quot;&quot;;AVERAGE([.E572:.N572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3:.N573]));&quot;&quot;;AVERAGE([.E573:.N573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4:.N574]));&quot;&quot;;AVERAGE([.E574:.N574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5:.N575]));&quot;&quot;;AVERAGE([.E575:.N575]))">
            <text:p/>
          </table:table-cell>
          <table:table-cell table:number-columns-repeated="36"/>
        </table:table-row>
        <table:table-row table:style-name="ro3">
          <table:table-cell table:number-columns-repeated="14"/>
          <table:table-cell table:style-name="ce25" table:formula="of:=IF(ISERROR(AVERAGE([.E576:.N576]));&quot;&quot;;AVERAGE([.E576:.N576]))">
            <text:p/>
          </table:table-cell>
          <table:table-cell table:number-columns-repeated="36"/>
        </table:table-row>
        <table:table-row table:style-name="ro3" table:number-rows-repeated="1047999">
          <table:table-cell table:number-columns-repeated="51"/>
        </table:table-row>
        <table:table-row table:style-name="ro3">
          <table:table-cell table:number-columns-repeated="51"/>
        </table:table-row>
      </table:table>
      <table:table table:name="sintesi dati" table:style-name="ta1" table:print="false">
        <office:forms form:automatic-focus="false" form:apply-design-mode="false"/>
        <table:table-column table:style-name="co1" table:default-cell-style-name="ce29"/>
        <table:table-column table:style-name="co7" table:default-cell-style-name="ce32"/>
        <table:table-column table:style-name="co8" table:number-columns-repeated="2" table:default-cell-style-name="ce32"/>
        <table:table-column table:style-name="co8" table:default-cell-style-name="ce38"/>
        <table:table-column table:style-name="co9" table:default-cell-style-name="ce38"/>
        <table:table-column table:style-name="co10" table:number-columns-repeated="2" table:default-cell-style-name="ce38"/>
        <table:table-row table:style-name="ro6">
          <table:table-cell table:style-name="ce27" office:value-type="string" table:number-columns-spanned="5" table:number-rows-spanned="1">
            <text:p>TOTALE</text:p>
          </table:table-cell>
          <table:covered-table-cell table:number-columns-repeated="4" table:style-name="ce31"/>
          <table:table-cell table:style-name="Default" table:number-columns-repeated="3"/>
        </table:table-row>
        <table:table-row table:style-name="ro3">
          <table:table-cell table:style-name="ce28" office:value-type="string" table:number-columns-spanned="1" table:number-rows-spanned="6">
            <text:p>N° alunni per classi di provenienza</text:p>
          </table:table-cell>
          <table:table-cell table:formula="of:=['inserimento dati'.$K$4]" office:value-type="string" office:string-value="5a">
            <text:p>5a</text:p>
          </table:table-cell>
          <table:table-cell table:formula="of:=['inserimento dati'.$L$4]" office:value-type="string" office:string-value="5b">
            <text:p>5b</text:p>
          </table:table-cell>
          <table:table-cell table:formula="of:=['inserimento dati'.$M$4]" office:value-type="string" office:string-value="5c">
            <text:p>5c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2])" office:value-type="float" office:value="20">
            <text:p>20</text:p>
          </table:table-cell>
          <table:table-cell table:style-name="ce33" table:formula="of:=COUNTIF([.$B$14:.$B$399];[.C2])" office:value-type="float" office:value="16">
            <text:p>16</text:p>
          </table:table-cell>
          <table:table-cell table:style-name="ce33" table:formula="of:=COUNTIF([.$B$14:.$B$399];[.D2])" office:value-type="float" office:value="16">
            <text:p>16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formula="of:=['inserimento dati'.$N$4]" office:value-type="string" office:string-value="esterna">
            <text:p>esterna</text:p>
          </table:table-cell>
          <table:table-cell table:formula="of:=['inserimento dati'.$O$4]" office:value-type="float" office:value="0">
            <text:p>0</text:p>
          </table:table-cell>
          <table:table-cell table:formula="of:=['inserimento dati'.$P$4]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4])" office:value-type="float" office:value="5">
            <text:p>5</text:p>
          </table:table-cell>
          <table:table-cell table:style-name="ce33" table:formula="of:=COUNTIF([.$B$14:.$B$399];[.C4])" office:value-type="float" office:value="0">
            <text:p>0</text:p>
          </table:table-cell>
          <table:table-cell table:style-name="ce33" table:formula="of:=COUNTIF([.$B$14:.$B$399];[.D4])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formula="of:=['inserimento dati'.$Q$4]" office:value-type="float" office:value="0">
            <text:p>0</text:p>
          </table:table-cell>
          <table:table-cell table:formula="of:=['inserimento dati'.$R$4]" office:value-type="float" office:value="0">
            <text:p>0</text:p>
          </table:table-cell>
          <table:table-cell table:formula="of:=['inserimento dati'.$S$4]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covered-table-cell table:style-name="Default"/>
          <table:table-cell table:style-name="ce33" table:formula="of:=COUNTIF([.$B$14:.$B$399];[.B6])" office:value-type="float" office:value="0">
            <text:p>0</text:p>
          </table:table-cell>
          <table:table-cell table:style-name="ce33" table:formula="of:=COUNTIF([.$B$14:.$B$399];[.C6])" office:value-type="float" office:value="0">
            <text:p>0</text:p>
          </table:table-cell>
          <table:table-cell table:style-name="ce33" table:formula="of:=COUNTIF([.$B$14:.$B$399];[.D6])" office:value-type="float" office:value="0">
            <text:p>0</text:p>
          </table:table-cell>
          <table:table-cell table:style-name="Default" table:number-columns-repeated="4"/>
        </table:table-row>
        <table:table-row table:style-name="ro3">
          <table:table-cell table:style-name="Default" office:value-type="string">
            <text:p>maschi</text:p>
          </table:table-cell>
          <table:table-cell table:style-name="ce33" table:formula="of:=IF(COUNTIF([.$C$14:.$C$399];&quot;m&quot;)=0;&quot;&quot;;(COUNTIF([.$C$14:.$C$399];&quot;m&quot;)))" office:value-type="float" office:value="40">
            <text:p>40</text:p>
          </table:table-cell>
          <table:table-cell table:style-name="Default" table:number-columns-repeated="6"/>
        </table:table-row>
        <table:table-row table:style-name="ro3">
          <table:table-cell table:style-name="Default" office:value-type="string">
            <text:p>femmine</text:p>
          </table:table-cell>
          <table:table-cell table:style-name="ce33" table:formula="of:=IF(COUNTIF([.$C$14:.$C$399];&quot;f&quot;)=0;&quot;&quot;;(COUNTIF([.$C$14:.$C$399];&quot;f&quot;)))" office:value-type="float" office:value="17">
            <text:p>17</text:p>
          </table:table-cell>
          <table:table-cell table:style-name="Default"/>
          <table:table-cell table:style-name="ce35" office:value-type="string">
            <text:p>tn</text:p>
          </table:table-cell>
          <table:table-cell table:style-name="ce35" table:formula="of:=IF(COUNTIF([.$D$14:.$D$399];&quot;tn&quot;)=0;&quot;&quot;;(COUNTIF([.$D$14:.$D$399];&quot;tn&quot;)))" office:value-type="float" office:value="39">
            <text:p>39</text:p>
          </table:table-cell>
          <table:table-cell table:style-name="Default"/>
          <table:table-cell table:style-name="ce39" office:value-type="string">
            <text:p>sostegno</text:p>
          </table:table-cell>
          <table:table-cell table:style-name="ce35" table:formula="of:=IF(COUNTIF([.$G$14:.$G$399];&quot;x&quot;)=0;&quot;&quot;;(COUNTIF([.$G$14:.$G$399];&quot;x&quot;)))" office:value-type="float" office:value="2">
            <text:p>2</text:p>
          </table:table-cell>
        </table:table-row>
        <table:table-row table:style-name="ro2">
          <table:table-cell table:style-name="Default" office:value-type="string">
            <text:p>media comportamento</text:p>
          </table:table-cell>
          <table:table-cell table:style-name="ce34" table:formula="of:=IF(ISERROR(AVERAGE([.E14:.E399]));&quot;&quot;;(AVERAGE([.E14:.E399])))" office:value-type="float" office:value="3.58479532163743">
            <text:p>3,58</text:p>
          </table:table-cell>
          <table:table-cell table:style-name="Default"/>
          <table:table-cell table:style-name="ce35" office:value-type="string">
            <text:p>tp</text:p>
          </table:table-cell>
          <table:table-cell table:style-name="ce35" table:formula="of:=IF(COUNTIF([.$D$14:.$D$399];&quot;tp&quot;)=0;&quot;&quot;;(COUNTIF([.$D$14:.$D$399];&quot;tp&quot;)))" office:value-type="float" office:value="18">
            <text:p>18</text:p>
          </table:table-cell>
          <table:table-cell table:style-name="Default"/>
          <table:table-cell table:style-name="ce39" office:value-type="string">
            <text:p>no rel.</text:p>
          </table:table-cell>
          <table:table-cell table:style-name="ce35" table:formula="of:=IF(COUNTIF([.$H$14:.$H$399];&quot;x&quot;)=0;&quot;&quot;;(COUNTIF([.$H$14:.$H$399];&quot;x&quot;)))" office:value-type="float" office:value="3">
            <text:p>3</text:p>
          </table:table-cell>
        </table:table-row>
        <table:table-row table:style-name="ro3">
          <table:table-cell table:style-name="Default" office:value-type="string">
            <text:p>media rendimento</text:p>
          </table:table-cell>
          <table:table-cell table:style-name="ce34" table:formula="of:=IF(ISERROR(AVERAGE([.F14:.F399]));&quot;&quot;;(AVERAGE([.F14:.F399])))" office:value-type="float" office:value="3.56641604010025">
            <text:p>3,57</text:p>
          </table:table-cell>
          <table:table-cell table:style-name="Default" table:number-columns-repeated="6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table:formula="of:=['inserimento dati'.A13]" office:value-type="string" office:string-value="Cognome e nome">
            <text:p>Cognome e nome</text:p>
          </table:table-cell>
          <table:table-cell table:style-name="ce8" table:formula="of:=['inserimento dati'.B13]" office:value-type="string" office:string-value="classe di provenienza">
            <text:p>classe di provenienza</text:p>
          </table:table-cell>
          <table:table-cell table:style-name="ce8" table:formula="of:=['inserimento dati'.C13]" office:value-type="string" office:string-value="sesso (m oppure f)">
            <text:p>sesso (m oppure f)</text:p>
          </table:table-cell>
          <table:table-cell table:style-name="ce8" office:value-type="string">
            <text:p>tempo scuola</text:p>
          </table:table-cell>
          <table:table-cell table:style-name="ce37" table:formula="of:=['inserimento dati'.O13]" office:value-type="string" office:string-value="MEDIA COMPORT.">
            <text:p>MEDIA COMPORT.</text:p>
          </table:table-cell>
          <table:table-cell table:style-name="ce37" table:formula="of:=['inserimento dati'.AJ13]" office:value-type="string" office:string-value="MEDIA RENDIM.">
            <text:p>MEDIA RENDIM.</text:p>
          </table:table-cell>
          <table:table-cell table:style-name="ce35" office:value-type="string">
            <text:p>sostegno</text:p>
          </table:table-cell>
          <table:table-cell table:style-name="ce35" office:value-type="string">
            <text:p>no rel.</text:p>
          </table:table-cell>
        </table:table-row>
        <table:table-row table:style-name="ro3">
          <table:table-cell table:formula="of:=IF(['inserimento dati'.A14]=0;&quot;&quot;;['inserimento dati'.A14])" office:value-type="string" office:string-value="A.Abelardo">
            <text:p>A.Abelardo</text:p>
          </table:table-cell>
          <table:table-cell table:formula="of:=IF(['inserimento dati'.B14]=0;&quot;&quot;;['inserimento dati'.B14])" office:value-type="string" office:string-value="5a">
            <text:p>5a</text:p>
          </table:table-cell>
          <table:table-cell table:formula="of:=IF(['inserimento dati'.C14]=0;&quot;&quot;;['inserimento dati'.C14])" office:value-type="string" office:string-value="m">
            <text:p>m</text:p>
          </table:table-cell>
          <table:table-cell table:formula="of:=IF(['inserimento dati'.D14]=0;&quot;&quot;;['inserimento dati'.D14])" office:value-type="string" office:string-value="tn">
            <text:p>tn</text:p>
          </table:table-cell>
          <table:table-cell table:formula="of:=IF(['inserimento dati'.O14]=0;&quot;&quot;;['inserimento dati'.O14])" office:value-type="float" office:value="5">
            <text:p>5,00</text:p>
          </table:table-cell>
          <table:table-cell table:formula="of:=IF(['inserimento dati'.AJ14]=0;&quot;&quot;;['inserimento dati'.AJ14])" office:value-type="float" office:value="4.42857142857143">
            <text:p>4,43</text:p>
          </table:table-cell>
          <table:table-cell table:formula="of:=IF(['inserimento dati'.AK14]=0;&quot;&quot;;['inserimento dati'.AK14])">
            <text:p/>
          </table:table-cell>
          <table:table-cell table:formula="of:=IF(['inserimento dati'.AL14]=0;&quot;&quot;;['inserimento dati'.AL14])">
            <text:p/>
          </table:table-cell>
        </table:table-row>
        <table:table-row table:style-name="ro3">
          <table:table-cell table:formula="of:=IF(['inserimento dati'.A15]=0;&quot;&quot;;['inserimento dati'.A15])" office:value-type="string" office:string-value="B.Abramo">
            <text:p>B.Abramo</text:p>
          </table:table-cell>
          <table:table-cell table:formula="of:=IF(['inserimento dati'.B15]=0;&quot;&quot;;['inserimento dati'.B15])" office:value-type="string" office:string-value="5a">
            <text:p>5a</text:p>
          </table:table-cell>
          <table:table-cell table:formula="of:=IF(['inserimento dati'.C15]=0;&quot;&quot;;['inserimento dati'.C15])" office:value-type="string" office:string-value="m">
            <text:p>m</text:p>
          </table:table-cell>
          <table:table-cell table:formula="of:=IF(['inserimento dati'.D15]=0;&quot;&quot;;['inserimento dati'.D15])" office:value-type="string" office:string-value="tp">
            <text:p>tp</text:p>
          </table:table-cell>
          <table:table-cell table:formula="of:=IF(['inserimento dati'.O15]=0;&quot;&quot;;['inserimento dati'.O15])" office:value-type="float" office:value="1.66666666666667">
            <text:p>1,67</text:p>
          </table:table-cell>
          <table:table-cell table:formula="of:=IF(['inserimento dati'.AJ15]=0;&quot;&quot;;['inserimento dati'.AJ15])" office:value-type="float" office:value="2.42857142857143">
            <text:p>2,43</text:p>
          </table:table-cell>
          <table:table-cell table:formula="of:=IF(['inserimento dati'.AK15]=0;&quot;&quot;;['inserimento dati'.AK15])">
            <text:p/>
          </table:table-cell>
          <table:table-cell table:formula="of:=IF(['inserimento dati'.AL15]=0;&quot;&quot;;['inserimento dati'.AL15])">
            <text:p/>
          </table:table-cell>
        </table:table-row>
        <table:table-row table:style-name="ro3">
          <table:table-cell table:formula="of:=IF(['inserimento dati'.A16]=0;&quot;&quot;;['inserimento dati'.A16])" office:value-type="string" office:string-value="C.Adalberto">
            <text:p>C.Adalberto</text:p>
          </table:table-cell>
          <table:table-cell table:formula="of:=IF(['inserimento dati'.B16]=0;&quot;&quot;;['inserimento dati'.B16])" office:value-type="string" office:string-value="5a">
            <text:p>5a</text:p>
          </table:table-cell>
          <table:table-cell table:formula="of:=IF(['inserimento dati'.C16]=0;&quot;&quot;;['inserimento dati'.C16])" office:value-type="string" office:string-value="m">
            <text:p>m</text:p>
          </table:table-cell>
          <table:table-cell table:formula="of:=IF(['inserimento dati'.D16]=0;&quot;&quot;;['inserimento dati'.D16])" office:value-type="string" office:string-value="tn">
            <text:p>tn</text:p>
          </table:table-cell>
          <table:table-cell table:formula="of:=IF(['inserimento dati'.O16]=0;&quot;&quot;;['inserimento dati'.O16])" office:value-type="float" office:value="3.33333333333333">
            <text:p>3,33</text:p>
          </table:table-cell>
          <table:table-cell table:formula="of:=IF(['inserimento dati'.AJ16]=0;&quot;&quot;;['inserimento dati'.AJ16])" office:value-type="float" office:value="3.57142857142857">
            <text:p>3,57</text:p>
          </table:table-cell>
          <table:table-cell table:formula="of:=IF(['inserimento dati'.AK16]=0;&quot;&quot;;['inserimento dati'.AK16])">
            <text:p/>
          </table:table-cell>
          <table:table-cell table:formula="of:=IF(['inserimento dati'.AL16]=0;&quot;&quot;;['inserimento dati'.AL16])">
            <text:p/>
          </table:table-cell>
        </table:table-row>
        <table:table-row table:style-name="ro3">
          <table:table-cell table:formula="of:=IF(['inserimento dati'.A17]=0;&quot;&quot;;['inserimento dati'.A17])" office:value-type="string" office:string-value="C.Adalrico">
            <text:p>C.Adalrico</text:p>
          </table:table-cell>
          <table:table-cell table:formula="of:=IF(['inserimento dati'.B17]=0;&quot;&quot;;['inserimento dati'.B17])" office:value-type="string" office:string-value="5a">
            <text:p>5a</text:p>
          </table:table-cell>
          <table:table-cell table:formula="of:=IF(['inserimento dati'.C17]=0;&quot;&quot;;['inserimento dati'.C17])" office:value-type="string" office:string-value="m">
            <text:p>m</text:p>
          </table:table-cell>
          <table:table-cell table:formula="of:=IF(['inserimento dati'.D17]=0;&quot;&quot;;['inserimento dati'.D17])" office:value-type="string" office:string-value="tn">
            <text:p>tn</text:p>
          </table:table-cell>
          <table:table-cell table:formula="of:=IF(['inserimento dati'.O17]=0;&quot;&quot;;['inserimento dati'.O17])" office:value-type="float" office:value="3.66666666666667">
            <text:p>3,67</text:p>
          </table:table-cell>
          <table:table-cell table:formula="of:=IF(['inserimento dati'.AJ17]=0;&quot;&quot;;['inserimento dati'.AJ17])" office:value-type="float" office:value="2">
            <text:p>2,00</text:p>
          </table:table-cell>
          <table:table-cell table:formula="of:=IF(['inserimento dati'.AK17]=0;&quot;&quot;;['inserimento dati'.AK17])" office:value-type="string" office:string-value="x">
            <text:p>x</text:p>
          </table:table-cell>
          <table:table-cell table:formula="of:=IF(['inserimento dati'.AL17]=0;&quot;&quot;;['inserimento dati'.AL17])">
            <text:p/>
          </table:table-cell>
        </table:table-row>
        <table:table-row table:style-name="ro3">
          <table:table-cell table:formula="of:=IF(['inserimento dati'.A18]=0;&quot;&quot;;['inserimento dati'.A18])" office:value-type="string" office:string-value="D.Adelchi">
            <text:p>D.Adelchi</text:p>
          </table:table-cell>
          <table:table-cell table:formula="of:=IF(['inserimento dati'.B18]=0;&quot;&quot;;['inserimento dati'.B18])" office:value-type="string" office:string-value="5a">
            <text:p>5a</text:p>
          </table:table-cell>
          <table:table-cell table:formula="of:=IF(['inserimento dati'.C18]=0;&quot;&quot;;['inserimento dati'.C18])" office:value-type="string" office:string-value="m">
            <text:p>m</text:p>
          </table:table-cell>
          <table:table-cell table:formula="of:=IF(['inserimento dati'.D18]=0;&quot;&quot;;['inserimento dati'.D18])" office:value-type="string" office:string-value="tp">
            <text:p>tp</text:p>
          </table:table-cell>
          <table:table-cell table:formula="of:=IF(['inserimento dati'.O18]=0;&quot;&quot;;['inserimento dati'.O18])" office:value-type="float" office:value="4.33333333333333">
            <text:p>4,33</text:p>
          </table:table-cell>
          <table:table-cell table:formula="of:=IF(['inserimento dati'.AJ18]=0;&quot;&quot;;['inserimento dati'.AJ18])" office:value-type="float" office:value="3.71428571428571">
            <text:p>3,71</text:p>
          </table:table-cell>
          <table:table-cell table:formula="of:=IF(['inserimento dati'.AK18]=0;&quot;&quot;;['inserimento dati'.AK18])">
            <text:p/>
          </table:table-cell>
          <table:table-cell table:formula="of:=IF(['inserimento dati'.AL18]=0;&quot;&quot;;['inserimento dati'.AL18])">
            <text:p/>
          </table:table-cell>
        </table:table-row>
        <table:table-row table:style-name="ro3">
          <table:table-cell table:formula="of:=IF(['inserimento dati'.A19]=0;&quot;&quot;;['inserimento dati'.A19])" office:value-type="string" office:string-value="F.Adelmo">
            <text:p>F.Adelmo</text:p>
          </table:table-cell>
          <table:table-cell table:formula="of:=IF(['inserimento dati'.B19]=0;&quot;&quot;;['inserimento dati'.B19])" office:value-type="string" office:string-value="5a">
            <text:p>5a</text:p>
          </table:table-cell>
          <table:table-cell table:formula="of:=IF(['inserimento dati'.C19]=0;&quot;&quot;;['inserimento dati'.C19])" office:value-type="string" office:string-value="m">
            <text:p>m</text:p>
          </table:table-cell>
          <table:table-cell table:formula="of:=IF(['inserimento dati'.D19]=0;&quot;&quot;;['inserimento dati'.D19])" office:value-type="string" office:string-value="tn">
            <text:p>tn</text:p>
          </table:table-cell>
          <table:table-cell table:formula="of:=IF(['inserimento dati'.O19]=0;&quot;&quot;;['inserimento dati'.O19])" office:value-type="float" office:value="3.66666666666667">
            <text:p>3,67</text:p>
          </table:table-cell>
          <table:table-cell table:formula="of:=IF(['inserimento dati'.AJ19]=0;&quot;&quot;;['inserimento dati'.AJ19])" office:value-type="float" office:value="3.85714285714286">
            <text:p>3,86</text:p>
          </table:table-cell>
          <table:table-cell table:formula="of:=IF(['inserimento dati'.AK19]=0;&quot;&quot;;['inserimento dati'.AK19])">
            <text:p/>
          </table:table-cell>
          <table:table-cell table:formula="of:=IF(['inserimento dati'.AL19]=0;&quot;&quot;;['inserimento dati'.AL19])">
            <text:p/>
          </table:table-cell>
        </table:table-row>
        <table:table-row table:style-name="ro3">
          <table:table-cell table:formula="of:=IF(['inserimento dati'.A20]=0;&quot;&quot;;['inserimento dati'.A20])" office:value-type="string" office:string-value="G.Adone">
            <text:p>G.Adone</text:p>
          </table:table-cell>
          <table:table-cell table:formula="of:=IF(['inserimento dati'.B20]=0;&quot;&quot;;['inserimento dati'.B20])" office:value-type="string" office:string-value="5a">
            <text:p>5a</text:p>
          </table:table-cell>
          <table:table-cell table:formula="of:=IF(['inserimento dati'.C20]=0;&quot;&quot;;['inserimento dati'.C20])" office:value-type="string" office:string-value="m">
            <text:p>m</text:p>
          </table:table-cell>
          <table:table-cell table:formula="of:=IF(['inserimento dati'.D20]=0;&quot;&quot;;['inserimento dati'.D20])" office:value-type="string" office:string-value="tn">
            <text:p>tn</text:p>
          </table:table-cell>
          <table:table-cell table:formula="of:=IF(['inserimento dati'.O20]=0;&quot;&quot;;['inserimento dati'.O20])" office:value-type="float" office:value="4.33333333333333">
            <text:p>4,33</text:p>
          </table:table-cell>
          <table:table-cell table:formula="of:=IF(['inserimento dati'.AJ20]=0;&quot;&quot;;['inserimento dati'.AJ20])" office:value-type="float" office:value="4.14285714285714">
            <text:p>4,14</text:p>
          </table:table-cell>
          <table:table-cell table:formula="of:=IF(['inserimento dati'.AK20]=0;&quot;&quot;;['inserimento dati'.AK20])">
            <text:p/>
          </table:table-cell>
          <table:table-cell table:formula="of:=IF(['inserimento dati'.AL20]=0;&quot;&quot;;['inserimento dati'.AL20])">
            <text:p/>
          </table:table-cell>
        </table:table-row>
        <table:table-row table:style-name="ro3">
          <table:table-cell table:formula="of:=IF(['inserimento dati'.A21]=0;&quot;&quot;;['inserimento dati'.A21])" office:value-type="string" office:string-value="M.Afro">
            <text:p>M.Afro</text:p>
          </table:table-cell>
          <table:table-cell table:formula="of:=IF(['inserimento dati'.B21]=0;&quot;&quot;;['inserimento dati'.B21])" office:value-type="string" office:string-value="5a">
            <text:p>5a</text:p>
          </table:table-cell>
          <table:table-cell table:formula="of:=IF(['inserimento dati'.C21]=0;&quot;&quot;;['inserimento dati'.C21])" office:value-type="string" office:string-value="m">
            <text:p>m</text:p>
          </table:table-cell>
          <table:table-cell table:formula="of:=IF(['inserimento dati'.D21]=0;&quot;&quot;;['inserimento dati'.D21])" office:value-type="string" office:string-value="tn">
            <text:p>tn</text:p>
          </table:table-cell>
          <table:table-cell table:formula="of:=IF(['inserimento dati'.O21]=0;&quot;&quot;;['inserimento dati'.O21])" office:value-type="float" office:value="4.33333333333333">
            <text:p>4,33</text:p>
          </table:table-cell>
          <table:table-cell table:formula="of:=IF(['inserimento dati'.AJ21]=0;&quot;&quot;;['inserimento dati'.AJ21])" office:value-type="float" office:value="3.71428571428571">
            <text:p>3,71</text:p>
          </table:table-cell>
          <table:table-cell table:formula="of:=IF(['inserimento dati'.AK21]=0;&quot;&quot;;['inserimento dati'.AK21])">
            <text:p/>
          </table:table-cell>
          <table:table-cell table:formula="of:=IF(['inserimento dati'.AL21]=0;&quot;&quot;;['inserimento dati'.AL21])" office:value-type="string" office:string-value="x">
            <text:p>x</text:p>
          </table:table-cell>
        </table:table-row>
        <table:table-row table:style-name="ro3">
          <table:table-cell table:formula="of:=IF(['inserimento dati'.A22]=0;&quot;&quot;;['inserimento dati'.A22])" office:value-type="string" office:string-value="M.Agostino">
            <text:p>M.Agostino</text:p>
          </table:table-cell>
          <table:table-cell table:formula="of:=IF(['inserimento dati'.B22]=0;&quot;&quot;;['inserimento dati'.B22])" office:value-type="string" office:string-value="5a">
            <text:p>5a</text:p>
          </table:table-cell>
          <table:table-cell table:formula="of:=IF(['inserimento dati'.C22]=0;&quot;&quot;;['inserimento dati'.C22])" office:value-type="string" office:string-value="m">
            <text:p>m</text:p>
          </table:table-cell>
          <table:table-cell table:formula="of:=IF(['inserimento dati'.D22]=0;&quot;&quot;;['inserimento dati'.D22])" office:value-type="string" office:string-value="tn">
            <text:p>tn</text:p>
          </table:table-cell>
          <table:table-cell table:formula="of:=IF(['inserimento dati'.O22]=0;&quot;&quot;;['inserimento dati'.O22])" office:value-type="float" office:value="4.33333333333333">
            <text:p>4,33</text:p>
          </table:table-cell>
          <table:table-cell table:formula="of:=IF(['inserimento dati'.AJ22]=0;&quot;&quot;;['inserimento dati'.AJ22])" office:value-type="float" office:value="4.71428571428571">
            <text:p>4,71</text:p>
          </table:table-cell>
          <table:table-cell table:formula="of:=IF(['inserimento dati'.AK22]=0;&quot;&quot;;['inserimento dati'.AK22])">
            <text:p/>
          </table:table-cell>
          <table:table-cell table:formula="of:=IF(['inserimento dati'.AL22]=0;&quot;&quot;;['inserimento dati'.AL22])">
            <text:p/>
          </table:table-cell>
        </table:table-row>
        <table:table-row table:style-name="ro3">
          <table:table-cell table:formula="of:=IF(['inserimento dati'.A23]=0;&quot;&quot;;['inserimento dati'.A23])" office:value-type="string" office:string-value="N.Aladino">
            <text:p>N.Aladino</text:p>
          </table:table-cell>
          <table:table-cell table:formula="of:=IF(['inserimento dati'.B23]=0;&quot;&quot;;['inserimento dati'.B23])" office:value-type="string" office:string-value="5a">
            <text:p>5a</text:p>
          </table:table-cell>
          <table:table-cell table:formula="of:=IF(['inserimento dati'.C23]=0;&quot;&quot;;['inserimento dati'.C23])" office:value-type="string" office:string-value="m">
            <text:p>m</text:p>
          </table:table-cell>
          <table:table-cell table:formula="of:=IF(['inserimento dati'.D23]=0;&quot;&quot;;['inserimento dati'.D23])" office:value-type="string" office:string-value="tn">
            <text:p>tn</text:p>
          </table:table-cell>
          <table:table-cell table:formula="of:=IF(['inserimento dati'.O23]=0;&quot;&quot;;['inserimento dati'.O23])" office:value-type="float" office:value="3.66666666666667">
            <text:p>3,67</text:p>
          </table:table-cell>
          <table:table-cell table:formula="of:=IF(['inserimento dati'.AJ23]=0;&quot;&quot;;['inserimento dati'.AJ23])" office:value-type="float" office:value="3.57142857142857">
            <text:p>3,57</text:p>
          </table:table-cell>
          <table:table-cell table:formula="of:=IF(['inserimento dati'.AK23]=0;&quot;&quot;;['inserimento dati'.AK23])">
            <text:p/>
          </table:table-cell>
          <table:table-cell table:formula="of:=IF(['inserimento dati'.AL23]=0;&quot;&quot;;['inserimento dati'.AL23])">
            <text:p/>
          </table:table-cell>
        </table:table-row>
        <table:table-row table:style-name="ro3">
          <table:table-cell table:formula="of:=IF(['inserimento dati'.A24]=0;&quot;&quot;;['inserimento dati'.A24])" office:value-type="string" office:string-value="O.Camilla">
            <text:p>O.Camilla</text:p>
          </table:table-cell>
          <table:table-cell table:formula="of:=IF(['inserimento dati'.B24]=0;&quot;&quot;;['inserimento dati'.B24])" office:value-type="string" office:string-value="5a">
            <text:p>5a</text:p>
          </table:table-cell>
          <table:table-cell table:formula="of:=IF(['inserimento dati'.C24]=0;&quot;&quot;;['inserimento dati'.C24])" office:value-type="string" office:string-value="f">
            <text:p>f</text:p>
          </table:table-cell>
          <table:table-cell table:formula="of:=IF(['inserimento dati'.D24]=0;&quot;&quot;;['inserimento dati'.D24])" office:value-type="string" office:string-value="tp">
            <text:p>tp</text:p>
          </table:table-cell>
          <table:table-cell table:formula="of:=IF(['inserimento dati'.O24]=0;&quot;&quot;;['inserimento dati'.O24])" office:value-type="float" office:value="4">
            <text:p>4,00</text:p>
          </table:table-cell>
          <table:table-cell table:formula="of:=IF(['inserimento dati'.AJ24]=0;&quot;&quot;;['inserimento dati'.AJ24])" office:value-type="float" office:value="3.57142857142857">
            <text:p>3,57</text:p>
          </table:table-cell>
          <table:table-cell table:formula="of:=IF(['inserimento dati'.AK24]=0;&quot;&quot;;['inserimento dati'.AK24])">
            <text:p/>
          </table:table-cell>
          <table:table-cell table:formula="of:=IF(['inserimento dati'.AL24]=0;&quot;&quot;;['inserimento dati'.AL24])">
            <text:p/>
          </table:table-cell>
        </table:table-row>
        <table:table-row table:style-name="ro3">
          <table:table-cell table:formula="of:=IF(['inserimento dati'.A25]=0;&quot;&quot;;['inserimento dati'.A25])" office:value-type="string" office:string-value="O.Carmela">
            <text:p>O.Carmela</text:p>
          </table:table-cell>
          <table:table-cell table:formula="of:=IF(['inserimento dati'.B25]=0;&quot;&quot;;['inserimento dati'.B25])" office:value-type="string" office:string-value="5a">
            <text:p>5a</text:p>
          </table:table-cell>
          <table:table-cell table:formula="of:=IF(['inserimento dati'.C25]=0;&quot;&quot;;['inserimento dati'.C25])" office:value-type="string" office:string-value="f">
            <text:p>f</text:p>
          </table:table-cell>
          <table:table-cell table:formula="of:=IF(['inserimento dati'.D25]=0;&quot;&quot;;['inserimento dati'.D25])" office:value-type="string" office:string-value="tn">
            <text:p>tn</text:p>
          </table:table-cell>
          <table:table-cell table:formula="of:=IF(['inserimento dati'.O25]=0;&quot;&quot;;['inserimento dati'.O25])" office:value-type="float" office:value="3.66666666666667">
            <text:p>3,67</text:p>
          </table:table-cell>
          <table:table-cell table:formula="of:=IF(['inserimento dati'.AJ25]=0;&quot;&quot;;['inserimento dati'.AJ25])" office:value-type="float" office:value="3.28571428571429">
            <text:p>3,29</text:p>
          </table:table-cell>
          <table:table-cell table:formula="of:=IF(['inserimento dati'.AK25]=0;&quot;&quot;;['inserimento dati'.AK25])">
            <text:p/>
          </table:table-cell>
          <table:table-cell table:formula="of:=IF(['inserimento dati'.AL25]=0;&quot;&quot;;['inserimento dati'.AL25])">
            <text:p/>
          </table:table-cell>
        </table:table-row>
        <table:table-row table:style-name="ro3">
          <table:table-cell table:formula="of:=IF(['inserimento dati'.A26]=0;&quot;&quot;;['inserimento dati'.A26])" office:value-type="string" office:string-value="P.Caterina">
            <text:p>P.Caterina</text:p>
          </table:table-cell>
          <table:table-cell table:formula="of:=IF(['inserimento dati'.B26]=0;&quot;&quot;;['inserimento dati'.B26])" office:value-type="string" office:string-value="5a">
            <text:p>5a</text:p>
          </table:table-cell>
          <table:table-cell table:formula="of:=IF(['inserimento dati'.C26]=0;&quot;&quot;;['inserimento dati'.C26])" office:value-type="string" office:string-value="f">
            <text:p>f</text:p>
          </table:table-cell>
          <table:table-cell table:formula="of:=IF(['inserimento dati'.D26]=0;&quot;&quot;;['inserimento dati'.D26])" office:value-type="string" office:string-value="tp">
            <text:p>tp</text:p>
          </table:table-cell>
          <table:table-cell table:formula="of:=IF(['inserimento dati'.O26]=0;&quot;&quot;;['inserimento dati'.O26])" office:value-type="float" office:value="4">
            <text:p>4,00</text:p>
          </table:table-cell>
          <table:table-cell table:formula="of:=IF(['inserimento dati'.AJ26]=0;&quot;&quot;;['inserimento dati'.AJ26])" office:value-type="float" office:value="3.57142857142857">
            <text:p>3,57</text:p>
          </table:table-cell>
          <table:table-cell table:formula="of:=IF(['inserimento dati'.AK26]=0;&quot;&quot;;['inserimento dati'.AK26])">
            <text:p/>
          </table:table-cell>
          <table:table-cell table:formula="of:=IF(['inserimento dati'.AL26]=0;&quot;&quot;;['inserimento dati'.AL26])">
            <text:p/>
          </table:table-cell>
        </table:table-row>
        <table:table-row table:style-name="ro3">
          <table:table-cell table:formula="of:=IF(['inserimento dati'.A27]=0;&quot;&quot;;['inserimento dati'.A27])" office:value-type="string" office:string-value="P.Chantal">
            <text:p>P.Chantal</text:p>
          </table:table-cell>
          <table:table-cell table:formula="of:=IF(['inserimento dati'.B27]=0;&quot;&quot;;['inserimento dati'.B27])" office:value-type="string" office:string-value="5a">
            <text:p>5a</text:p>
          </table:table-cell>
          <table:table-cell table:formula="of:=IF(['inserimento dati'.C27]=0;&quot;&quot;;['inserimento dati'.C27])" office:value-type="string" office:string-value="f">
            <text:p>f</text:p>
          </table:table-cell>
          <table:table-cell table:formula="of:=IF(['inserimento dati'.D27]=0;&quot;&quot;;['inserimento dati'.D27])" office:value-type="string" office:string-value="tn">
            <text:p>tn</text:p>
          </table:table-cell>
          <table:table-cell table:formula="of:=IF(['inserimento dati'.O27]=0;&quot;&quot;;['inserimento dati'.O27])" office:value-type="float" office:value="4.66666666666667">
            <text:p>4,67</text:p>
          </table:table-cell>
          <table:table-cell table:formula="of:=IF(['inserimento dati'.AJ27]=0;&quot;&quot;;['inserimento dati'.AJ27])" office:value-type="float" office:value="4.85714285714286">
            <text:p>4,86</text:p>
          </table:table-cell>
          <table:table-cell table:formula="of:=IF(['inserimento dati'.AK27]=0;&quot;&quot;;['inserimento dati'.AK27])">
            <text:p/>
          </table:table-cell>
          <table:table-cell table:formula="of:=IF(['inserimento dati'.AL27]=0;&quot;&quot;;['inserimento dati'.AL27])">
            <text:p/>
          </table:table-cell>
        </table:table-row>
        <table:table-row table:style-name="ro3">
          <table:table-cell table:formula="of:=IF(['inserimento dati'.A28]=0;&quot;&quot;;['inserimento dati'.A28])" office:value-type="string" office:string-value="P.Cipriana">
            <text:p>P.Cipriana</text:p>
          </table:table-cell>
          <table:table-cell table:formula="of:=IF(['inserimento dati'.B28]=0;&quot;&quot;;['inserimento dati'.B28])" office:value-type="string" office:string-value="5a">
            <text:p>5a</text:p>
          </table:table-cell>
          <table:table-cell table:formula="of:=IF(['inserimento dati'.C28]=0;&quot;&quot;;['inserimento dati'.C28])" office:value-type="string" office:string-value="f">
            <text:p>f</text:p>
          </table:table-cell>
          <table:table-cell table:formula="of:=IF(['inserimento dati'.D28]=0;&quot;&quot;;['inserimento dati'.D28])" office:value-type="string" office:string-value="tp">
            <text:p>tp</text:p>
          </table:table-cell>
          <table:table-cell table:formula="of:=IF(['inserimento dati'.O28]=0;&quot;&quot;;['inserimento dati'.O28])" office:value-type="float" office:value="3.33333333333333">
            <text:p>3,33</text:p>
          </table:table-cell>
          <table:table-cell table:formula="of:=IF(['inserimento dati'.AJ28]=0;&quot;&quot;;['inserimento dati'.AJ28])" office:value-type="float" office:value="3.71428571428571">
            <text:p>3,71</text:p>
          </table:table-cell>
          <table:table-cell table:formula="of:=IF(['inserimento dati'.AK28]=0;&quot;&quot;;['inserimento dati'.AK28])">
            <text:p/>
          </table:table-cell>
          <table:table-cell table:formula="of:=IF(['inserimento dati'.AL28]=0;&quot;&quot;;['inserimento dati'.AL28])">
            <text:p/>
          </table:table-cell>
        </table:table-row>
        <table:table-row table:style-name="ro3">
          <table:table-cell table:formula="of:=IF(['inserimento dati'.A29]=0;&quot;&quot;;['inserimento dati'.A29])" office:value-type="string" office:string-value="P.Alfredo">
            <text:p>P.Alfredo</text:p>
          </table:table-cell>
          <table:table-cell table:formula="of:=IF(['inserimento dati'.B29]=0;&quot;&quot;;['inserimento dati'.B29])" office:value-type="string" office:string-value="5a">
            <text:p>5a</text:p>
          </table:table-cell>
          <table:table-cell table:formula="of:=IF(['inserimento dati'.C29]=0;&quot;&quot;;['inserimento dati'.C29])" office:value-type="string" office:string-value="m">
            <text:p>m</text:p>
          </table:table-cell>
          <table:table-cell table:formula="of:=IF(['inserimento dati'.D29]=0;&quot;&quot;;['inserimento dati'.D29])" office:value-type="string" office:string-value="tp">
            <text:p>tp</text:p>
          </table:table-cell>
          <table:table-cell table:formula="of:=IF(['inserimento dati'.O29]=0;&quot;&quot;;['inserimento dati'.O29])" office:value-type="float" office:value="3.33333333333333">
            <text:p>3,33</text:p>
          </table:table-cell>
          <table:table-cell table:formula="of:=IF(['inserimento dati'.AJ29]=0;&quot;&quot;;['inserimento dati'.AJ29])" office:value-type="float" office:value="3.71428571428571">
            <text:p>3,71</text:p>
          </table:table-cell>
          <table:table-cell table:formula="of:=IF(['inserimento dati'.AK29]=0;&quot;&quot;;['inserimento dati'.AK29])">
            <text:p/>
          </table:table-cell>
          <table:table-cell table:formula="of:=IF(['inserimento dati'.AL29]=0;&quot;&quot;;['inserimento dati'.AL29])">
            <text:p/>
          </table:table-cell>
        </table:table-row>
        <table:table-row table:style-name="ro3">
          <table:table-cell table:formula="of:=IF(['inserimento dati'.A30]=0;&quot;&quot;;['inserimento dati'.A30])" office:value-type="string" office:string-value="R.Alvaro">
            <text:p>R.Alvaro</text:p>
          </table:table-cell>
          <table:table-cell table:formula="of:=IF(['inserimento dati'.B30]=0;&quot;&quot;;['inserimento dati'.B30])" office:value-type="string" office:string-value="5a">
            <text:p>5a</text:p>
          </table:table-cell>
          <table:table-cell table:formula="of:=IF(['inserimento dati'.C30]=0;&quot;&quot;;['inserimento dati'.C30])" office:value-type="string" office:string-value="m">
            <text:p>m</text:p>
          </table:table-cell>
          <table:table-cell table:formula="of:=IF(['inserimento dati'.D30]=0;&quot;&quot;;['inserimento dati'.D30])" office:value-type="string" office:string-value="tn">
            <text:p>tn</text:p>
          </table:table-cell>
          <table:table-cell table:formula="of:=IF(['inserimento dati'.O30]=0;&quot;&quot;;['inserimento dati'.O30])" office:value-type="float" office:value="3">
            <text:p>3,00</text:p>
          </table:table-cell>
          <table:table-cell table:formula="of:=IF(['inserimento dati'.AJ30]=0;&quot;&quot;;['inserimento dati'.AJ30])" office:value-type="float" office:value="3">
            <text:p>3,00</text:p>
          </table:table-cell>
          <table:table-cell table:formula="of:=IF(['inserimento dati'.AK30]=0;&quot;&quot;;['inserimento dati'.AK30])">
            <text:p/>
          </table:table-cell>
          <table:table-cell table:formula="of:=IF(['inserimento dati'.AL30]=0;&quot;&quot;;['inserimento dati'.AL30])" office:value-type="string" office:string-value="x">
            <text:p>x</text:p>
          </table:table-cell>
        </table:table-row>
        <table:table-row table:style-name="ro3">
          <table:table-cell table:formula="of:=IF(['inserimento dati'.A31]=0;&quot;&quot;;['inserimento dati'.A31])" office:value-type="string" office:string-value="R.Amalio">
            <text:p>R.Amalio</text:p>
          </table:table-cell>
          <table:table-cell table:formula="of:=IF(['inserimento dati'.B31]=0;&quot;&quot;;['inserimento dati'.B31])" office:value-type="string" office:string-value="5a">
            <text:p>5a</text:p>
          </table:table-cell>
          <table:table-cell table:formula="of:=IF(['inserimento dati'.C31]=0;&quot;&quot;;['inserimento dati'.C31])" office:value-type="string" office:string-value="m">
            <text:p>m</text:p>
          </table:table-cell>
          <table:table-cell table:formula="of:=IF(['inserimento dati'.D31]=0;&quot;&quot;;['inserimento dati'.D31])" office:value-type="string" office:string-value="tn">
            <text:p>tn</text:p>
          </table:table-cell>
          <table:table-cell table:formula="of:=IF(['inserimento dati'.O31]=0;&quot;&quot;;['inserimento dati'.O31])" office:value-type="float" office:value="2.66666666666667">
            <text:p>2,67</text:p>
          </table:table-cell>
          <table:table-cell table:formula="of:=IF(['inserimento dati'.AJ31]=0;&quot;&quot;;['inserimento dati'.AJ31])" office:value-type="float" office:value="2.14285714285714">
            <text:p>2,14</text:p>
          </table:table-cell>
          <table:table-cell table:formula="of:=IF(['inserimento dati'.AK31]=0;&quot;&quot;;['inserimento dati'.AK31])">
            <text:p/>
          </table:table-cell>
          <table:table-cell table:formula="of:=IF(['inserimento dati'.AL31]=0;&quot;&quot;;['inserimento dati'.AL31])">
            <text:p/>
          </table:table-cell>
        </table:table-row>
        <table:table-row table:style-name="ro3">
          <table:table-cell table:formula="of:=IF(['inserimento dati'.A32]=0;&quot;&quot;;['inserimento dati'.A32])" office:value-type="string" office:string-value="S.Amato">
            <text:p>S.Amato</text:p>
          </table:table-cell>
          <table:table-cell table:formula="of:=IF(['inserimento dati'.B32]=0;&quot;&quot;;['inserimento dati'.B32])" office:value-type="string" office:string-value="5a">
            <text:p>5a</text:p>
          </table:table-cell>
          <table:table-cell table:formula="of:=IF(['inserimento dati'.C32]=0;&quot;&quot;;['inserimento dati'.C32])" office:value-type="string" office:string-value="m">
            <text:p>m</text:p>
          </table:table-cell>
          <table:table-cell table:formula="of:=IF(['inserimento dati'.D32]=0;&quot;&quot;;['inserimento dati'.D32])" office:value-type="string" office:string-value="tp">
            <text:p>tp</text:p>
          </table:table-cell>
          <table:table-cell table:formula="of:=IF(['inserimento dati'.O32]=0;&quot;&quot;;['inserimento dati'.O32])" office:value-type="float" office:value="2">
            <text:p>2,00</text:p>
          </table:table-cell>
          <table:table-cell table:formula="of:=IF(['inserimento dati'.AJ32]=0;&quot;&quot;;['inserimento dati'.AJ32])" office:value-type="float" office:value="2.42857142857143">
            <text:p>2,43</text:p>
          </table:table-cell>
          <table:table-cell table:formula="of:=IF(['inserimento dati'.AK32]=0;&quot;&quot;;['inserimento dati'.AK32])">
            <text:p/>
          </table:table-cell>
          <table:table-cell table:formula="of:=IF(['inserimento dati'.AL32]=0;&quot;&quot;;['inserimento dati'.AL32])">
            <text:p/>
          </table:table-cell>
        </table:table-row>
        <table:table-row table:style-name="ro3">
          <table:table-cell table:formula="of:=IF(['inserimento dati'.A33]=0;&quot;&quot;;['inserimento dati'.A33])" office:value-type="string" office:string-value="S.Amedeo">
            <text:p>S.Amedeo</text:p>
          </table:table-cell>
          <table:table-cell table:formula="of:=IF(['inserimento dati'.B33]=0;&quot;&quot;;['inserimento dati'.B33])" office:value-type="string" office:string-value="5a">
            <text:p>5a</text:p>
          </table:table-cell>
          <table:table-cell table:formula="of:=IF(['inserimento dati'.C33]=0;&quot;&quot;;['inserimento dati'.C33])" office:value-type="string" office:string-value="m">
            <text:p>m</text:p>
          </table:table-cell>
          <table:table-cell table:formula="of:=IF(['inserimento dati'.D33]=0;&quot;&quot;;['inserimento dati'.D33])" office:value-type="string" office:string-value="tn">
            <text:p>tn</text:p>
          </table:table-cell>
          <table:table-cell table:formula="of:=IF(['inserimento dati'.O33]=0;&quot;&quot;;['inserimento dati'.O33])" office:value-type="float" office:value="3.33333333333333">
            <text:p>3,33</text:p>
          </table:table-cell>
          <table:table-cell table:formula="of:=IF(['inserimento dati'.AJ33]=0;&quot;&quot;;['inserimento dati'.AJ33])" office:value-type="float" office:value="3.42857142857143">
            <text:p>3,43</text:p>
          </table:table-cell>
          <table:table-cell table:formula="of:=IF(['inserimento dati'.AK33]=0;&quot;&quot;;['inserimento dati'.AK33])">
            <text:p/>
          </table:table-cell>
          <table:table-cell table:formula="of:=IF(['inserimento dati'.AL33]=0;&quot;&quot;;['inserimento dati'.AL33])">
            <text:p/>
          </table:table-cell>
        </table:table-row>
        <table:table-row table:style-name="ro3">
          <table:table-cell table:formula="of:=IF(['inserimento dati'.A34]=0;&quot;&quot;;['inserimento dati'.A34])" office:value-type="string" office:string-value="T.Amilcare">
            <text:p>T.Amilcare</text:p>
          </table:table-cell>
          <table:table-cell table:formula="of:=IF(['inserimento dati'.B34]=0;&quot;&quot;;['inserimento dati'.B34])" office:value-type="string" office:string-value="5b">
            <text:p>5b</text:p>
          </table:table-cell>
          <table:table-cell table:formula="of:=IF(['inserimento dati'.C34]=0;&quot;&quot;;['inserimento dati'.C34])" office:value-type="string" office:string-value="m">
            <text:p>m</text:p>
          </table:table-cell>
          <table:table-cell table:formula="of:=IF(['inserimento dati'.D34]=0;&quot;&quot;;['inserimento dati'.D34])" office:value-type="string" office:string-value="tn">
            <text:p>tn</text:p>
          </table:table-cell>
          <table:table-cell table:formula="of:=IF(['inserimento dati'.O34]=0;&quot;&quot;;['inserimento dati'.O34])" office:value-type="float" office:value="3.66666666666667">
            <text:p>3,67</text:p>
          </table:table-cell>
          <table:table-cell table:formula="of:=IF(['inserimento dati'.AJ34]=0;&quot;&quot;;['inserimento dati'.AJ34])" office:value-type="float" office:value="3.71428571428571">
            <text:p>3,71</text:p>
          </table:table-cell>
          <table:table-cell table:formula="of:=IF(['inserimento dati'.AK34]=0;&quot;&quot;;['inserimento dati'.AK34])">
            <text:p/>
          </table:table-cell>
          <table:table-cell table:formula="of:=IF(['inserimento dati'.AL34]=0;&quot;&quot;;['inserimento dati'.AL34])">
            <text:p/>
          </table:table-cell>
        </table:table-row>
        <table:table-row table:style-name="ro3">
          <table:table-cell table:formula="of:=IF(['inserimento dati'.A35]=0;&quot;&quot;;['inserimento dati'.A35])" office:value-type="string" office:string-value="V.Cornelia">
            <text:p>V.Cornelia</text:p>
          </table:table-cell>
          <table:table-cell table:formula="of:=IF(['inserimento dati'.B35]=0;&quot;&quot;;['inserimento dati'.B35])" office:value-type="string" office:string-value="5b">
            <text:p>5b</text:p>
          </table:table-cell>
          <table:table-cell table:formula="of:=IF(['inserimento dati'.C35]=0;&quot;&quot;;['inserimento dati'.C35])" office:value-type="string" office:string-value="f">
            <text:p>f</text:p>
          </table:table-cell>
          <table:table-cell table:formula="of:=IF(['inserimento dati'.D35]=0;&quot;&quot;;['inserimento dati'.D35])" office:value-type="string" office:string-value="tn">
            <text:p>tn</text:p>
          </table:table-cell>
          <table:table-cell table:formula="of:=IF(['inserimento dati'.O35]=0;&quot;&quot;;['inserimento dati'.O35])" office:value-type="float" office:value="4.66666666666667">
            <text:p>4,67</text:p>
          </table:table-cell>
          <table:table-cell table:formula="of:=IF(['inserimento dati'.AJ35]=0;&quot;&quot;;['inserimento dati'.AJ35])" office:value-type="float" office:value="4.71428571428571">
            <text:p>4,71</text:p>
          </table:table-cell>
          <table:table-cell table:formula="of:=IF(['inserimento dati'.AK35]=0;&quot;&quot;;['inserimento dati'.AK35])">
            <text:p/>
          </table:table-cell>
          <table:table-cell table:formula="of:=IF(['inserimento dati'.AL35]=0;&quot;&quot;;['inserimento dati'.AL35])">
            <text:p/>
          </table:table-cell>
        </table:table-row>
        <table:table-row table:style-name="ro3">
          <table:table-cell table:formula="of:=IF(['inserimento dati'.A36]=0;&quot;&quot;;['inserimento dati'.A36])" office:value-type="string" office:string-value="V.Cristina">
            <text:p>V.Cristina</text:p>
          </table:table-cell>
          <table:table-cell table:formula="of:=IF(['inserimento dati'.B36]=0;&quot;&quot;;['inserimento dati'.B36])" office:value-type="string" office:string-value="5b">
            <text:p>5b</text:p>
          </table:table-cell>
          <table:table-cell table:formula="of:=IF(['inserimento dati'.C36]=0;&quot;&quot;;['inserimento dati'.C36])" office:value-type="string" office:string-value="f">
            <text:p>f</text:p>
          </table:table-cell>
          <table:table-cell table:formula="of:=IF(['inserimento dati'.D36]=0;&quot;&quot;;['inserimento dati'.D36])" office:value-type="string" office:string-value="tp">
            <text:p>tp</text:p>
          </table:table-cell>
          <table:table-cell table:formula="of:=IF(['inserimento dati'.O36]=0;&quot;&quot;;['inserimento dati'.O36])" office:value-type="float" office:value="3.66666666666667">
            <text:p>3,67</text:p>
          </table:table-cell>
          <table:table-cell table:formula="of:=IF(['inserimento dati'.AJ36]=0;&quot;&quot;;['inserimento dati'.AJ36])" office:value-type="float" office:value="3.28571428571429">
            <text:p>3,29</text:p>
          </table:table-cell>
          <table:table-cell table:formula="of:=IF(['inserimento dati'.AK36]=0;&quot;&quot;;['inserimento dati'.AK36])">
            <text:p/>
          </table:table-cell>
          <table:table-cell table:formula="of:=IF(['inserimento dati'.AL36]=0;&quot;&quot;;['inserimento dati'.AL36])">
            <text:p/>
          </table:table-cell>
        </table:table-row>
        <table:table-row table:style-name="ro3">
          <table:table-cell table:formula="of:=IF(['inserimento dati'.A37]=0;&quot;&quot;;['inserimento dati'.A37])" office:value-type="string" office:string-value="D.Cecilia ">
            <text:p>D.Cecilia </text:p>
          </table:table-cell>
          <table:table-cell table:formula="of:=IF(['inserimento dati'.B37]=0;&quot;&quot;;['inserimento dati'.B37])" office:value-type="string" office:string-value="5b">
            <text:p>5b</text:p>
          </table:table-cell>
          <table:table-cell table:formula="of:=IF(['inserimento dati'.C37]=0;&quot;&quot;;['inserimento dati'.C37])" office:value-type="string" office:string-value="f">
            <text:p>f</text:p>
          </table:table-cell>
          <table:table-cell table:formula="of:=IF(['inserimento dati'.D37]=0;&quot;&quot;;['inserimento dati'.D37])" office:value-type="string" office:string-value="tn">
            <text:p>tn</text:p>
          </table:table-cell>
          <table:table-cell table:formula="of:=IF(['inserimento dati'.O37]=0;&quot;&quot;;['inserimento dati'.O37])" office:value-type="float" office:value="4.33333333333333">
            <text:p>4,33</text:p>
          </table:table-cell>
          <table:table-cell table:formula="of:=IF(['inserimento dati'.AJ37]=0;&quot;&quot;;['inserimento dati'.AJ37])" office:value-type="float" office:value="3.14285714285714">
            <text:p>3,14</text:p>
          </table:table-cell>
          <table:table-cell table:formula="of:=IF(['inserimento dati'.AK37]=0;&quot;&quot;;['inserimento dati'.AK37])">
            <text:p/>
          </table:table-cell>
          <table:table-cell table:formula="of:=IF(['inserimento dati'.AL37]=0;&quot;&quot;;['inserimento dati'.AL37])">
            <text:p/>
          </table:table-cell>
        </table:table-row>
        <table:table-row table:style-name="ro3">
          <table:table-cell table:formula="of:=IF(['inserimento dati'.A38]=0;&quot;&quot;;['inserimento dati'.A38])" office:value-type="string" office:string-value="D.Chiara">
            <text:p>D.Chiara</text:p>
          </table:table-cell>
          <table:table-cell table:formula="of:=IF(['inserimento dati'.B38]=0;&quot;&quot;;['inserimento dati'.B38])" office:value-type="string" office:string-value="5b">
            <text:p>5b</text:p>
          </table:table-cell>
          <table:table-cell table:formula="of:=IF(['inserimento dati'.C38]=0;&quot;&quot;;['inserimento dati'.C38])" office:value-type="string" office:string-value="f">
            <text:p>f</text:p>
          </table:table-cell>
          <table:table-cell table:formula="of:=IF(['inserimento dati'.D38]=0;&quot;&quot;;['inserimento dati'.D38])" office:value-type="string" office:string-value="tp">
            <text:p>tp</text:p>
          </table:table-cell>
          <table:table-cell table:formula="of:=IF(['inserimento dati'.O38]=0;&quot;&quot;;['inserimento dati'.O38])" office:value-type="float" office:value="3.66666666666667">
            <text:p>3,67</text:p>
          </table:table-cell>
          <table:table-cell table:formula="of:=IF(['inserimento dati'.AJ38]=0;&quot;&quot;;['inserimento dati'.AJ38])" office:value-type="float" office:value="3.85714285714286">
            <text:p>3,86</text:p>
          </table:table-cell>
          <table:table-cell table:formula="of:=IF(['inserimento dati'.AK38]=0;&quot;&quot;;['inserimento dati'.AK38])">
            <text:p/>
          </table:table-cell>
          <table:table-cell table:formula="of:=IF(['inserimento dati'.AL38]=0;&quot;&quot;;['inserimento dati'.AL38])">
            <text:p/>
          </table:table-cell>
        </table:table-row>
        <table:table-row table:style-name="ro3">
          <table:table-cell table:formula="of:=IF(['inserimento dati'.A39]=0;&quot;&quot;;['inserimento dati'.A39])" office:value-type="string" office:string-value="G.Cira">
            <text:p>G.Cira</text:p>
          </table:table-cell>
          <table:table-cell table:formula="of:=IF(['inserimento dati'.B39]=0;&quot;&quot;;['inserimento dati'.B39])" office:value-type="string" office:string-value="5b">
            <text:p>5b</text:p>
          </table:table-cell>
          <table:table-cell table:formula="of:=IF(['inserimento dati'.C39]=0;&quot;&quot;;['inserimento dati'.C39])" office:value-type="string" office:string-value="f">
            <text:p>f</text:p>
          </table:table-cell>
          <table:table-cell table:formula="of:=IF(['inserimento dati'.D39]=0;&quot;&quot;;['inserimento dati'.D39])" office:value-type="string" office:string-value="tn">
            <text:p>tn</text:p>
          </table:table-cell>
          <table:table-cell table:formula="of:=IF(['inserimento dati'.O39]=0;&quot;&quot;;['inserimento dati'.O39])" office:value-type="float" office:value="3.66666666666667">
            <text:p>3,67</text:p>
          </table:table-cell>
          <table:table-cell table:formula="of:=IF(['inserimento dati'.AJ39]=0;&quot;&quot;;['inserimento dati'.AJ39])" office:value-type="float" office:value="4.71428571428571">
            <text:p>4,71</text:p>
          </table:table-cell>
          <table:table-cell table:formula="of:=IF(['inserimento dati'.AK39]=0;&quot;&quot;;['inserimento dati'.AK39])">
            <text:p/>
          </table:table-cell>
          <table:table-cell table:formula="of:=IF(['inserimento dati'.AL39]=0;&quot;&quot;;['inserimento dati'.AL39])">
            <text:p/>
          </table:table-cell>
        </table:table-row>
        <table:table-row table:style-name="ro3">
          <table:table-cell table:formula="of:=IF(['inserimento dati'.A40]=0;&quot;&quot;;['inserimento dati'.A40])" office:value-type="string" office:string-value="G.Arcangelo">
            <text:p>G.Arcangelo</text:p>
          </table:table-cell>
          <table:table-cell table:formula="of:=IF(['inserimento dati'.B40]=0;&quot;&quot;;['inserimento dati'.B40])" office:value-type="string" office:string-value="5b">
            <text:p>5b</text:p>
          </table:table-cell>
          <table:table-cell table:formula="of:=IF(['inserimento dati'.C40]=0;&quot;&quot;;['inserimento dati'.C40])" office:value-type="string" office:string-value="m">
            <text:p>m</text:p>
          </table:table-cell>
          <table:table-cell table:formula="of:=IF(['inserimento dati'.D40]=0;&quot;&quot;;['inserimento dati'.D40])" office:value-type="string" office:string-value="tn">
            <text:p>tn</text:p>
          </table:table-cell>
          <table:table-cell table:formula="of:=IF(['inserimento dati'.O40]=0;&quot;&quot;;['inserimento dati'.O40])" office:value-type="float" office:value="3">
            <text:p>3,00</text:p>
          </table:table-cell>
          <table:table-cell table:formula="of:=IF(['inserimento dati'.AJ40]=0;&quot;&quot;;['inserimento dati'.AJ40])" office:value-type="float" office:value="3.42857142857143">
            <text:p>3,43</text:p>
          </table:table-cell>
          <table:table-cell table:formula="of:=IF(['inserimento dati'.AK40]=0;&quot;&quot;;['inserimento dati'.AK40])">
            <text:p/>
          </table:table-cell>
          <table:table-cell table:formula="of:=IF(['inserimento dati'.AL40]=0;&quot;&quot;;['inserimento dati'.AL40])">
            <text:p/>
          </table:table-cell>
        </table:table-row>
        <table:table-row table:style-name="ro3">
          <table:table-cell table:formula="of:=IF(['inserimento dati'.A41]=0;&quot;&quot;;['inserimento dati'.A41])" office:value-type="string" office:string-value="I.Clementina">
            <text:p>I.Clementina</text:p>
          </table:table-cell>
          <table:table-cell table:formula="of:=IF(['inserimento dati'.B41]=0;&quot;&quot;;['inserimento dati'.B41])" office:value-type="string" office:string-value="5b">
            <text:p>5b</text:p>
          </table:table-cell>
          <table:table-cell table:formula="of:=IF(['inserimento dati'.C41]=0;&quot;&quot;;['inserimento dati'.C41])" office:value-type="string" office:string-value="f">
            <text:p>f</text:p>
          </table:table-cell>
          <table:table-cell table:formula="of:=IF(['inserimento dati'.D41]=0;&quot;&quot;;['inserimento dati'.D41])" office:value-type="string" office:string-value="tn">
            <text:p>tn</text:p>
          </table:table-cell>
          <table:table-cell table:formula="of:=IF(['inserimento dati'.O41]=0;&quot;&quot;;['inserimento dati'.O41])" office:value-type="float" office:value="2.33333333333333">
            <text:p>2,33</text:p>
          </table:table-cell>
          <table:table-cell table:formula="of:=IF(['inserimento dati'.AJ41]=0;&quot;&quot;;['inserimento dati'.AJ41])" office:value-type="float" office:value="2.85714285714286">
            <text:p>2,86</text:p>
          </table:table-cell>
          <table:table-cell table:formula="of:=IF(['inserimento dati'.AK41]=0;&quot;&quot;;['inserimento dati'.AK41])">
            <text:p/>
          </table:table-cell>
          <table:table-cell table:formula="of:=IF(['inserimento dati'.AL41]=0;&quot;&quot;;['inserimento dati'.AL41])">
            <text:p/>
          </table:table-cell>
        </table:table-row>
        <table:table-row table:style-name="ro3">
          <table:table-cell table:formula="of:=IF(['inserimento dati'.A42]=0;&quot;&quot;;['inserimento dati'.A42])" office:value-type="string" office:string-value="L.Arduino">
            <text:p>L.Arduino</text:p>
          </table:table-cell>
          <table:table-cell table:formula="of:=IF(['inserimento dati'.B42]=0;&quot;&quot;;['inserimento dati'.B42])" office:value-type="string" office:string-value="5b">
            <text:p>5b</text:p>
          </table:table-cell>
          <table:table-cell table:formula="of:=IF(['inserimento dati'.C42]=0;&quot;&quot;;['inserimento dati'.C42])" office:value-type="string" office:string-value="m">
            <text:p>m</text:p>
          </table:table-cell>
          <table:table-cell table:formula="of:=IF(['inserimento dati'.D42]=0;&quot;&quot;;['inserimento dati'.D42])" office:value-type="string" office:string-value="tp">
            <text:p>tp</text:p>
          </table:table-cell>
          <table:table-cell table:formula="of:=IF(['inserimento dati'.O42]=0;&quot;&quot;;['inserimento dati'.O42])" office:value-type="float" office:value="3.33333333333333">
            <text:p>3,33</text:p>
          </table:table-cell>
          <table:table-cell table:formula="of:=IF(['inserimento dati'.AJ42]=0;&quot;&quot;;['inserimento dati'.AJ42])" office:value-type="float" office:value="2.71428571428571">
            <text:p>2,71</text:p>
          </table:table-cell>
          <table:table-cell table:formula="of:=IF(['inserimento dati'.AK42]=0;&quot;&quot;;['inserimento dati'.AK42])">
            <text:p/>
          </table:table-cell>
          <table:table-cell table:formula="of:=IF(['inserimento dati'.AL42]=0;&quot;&quot;;['inserimento dati'.AL42])">
            <text:p/>
          </table:table-cell>
        </table:table-row>
        <table:table-row table:style-name="ro3">
          <table:table-cell table:formula="of:=IF(['inserimento dati'.A43]=0;&quot;&quot;;['inserimento dati'.A43])" office:value-type="string" office:string-value="L.Aristide">
            <text:p>L.Aristide</text:p>
          </table:table-cell>
          <table:table-cell table:formula="of:=IF(['inserimento dati'.B43]=0;&quot;&quot;;['inserimento dati'.B43])" office:value-type="string" office:string-value="5b">
            <text:p>5b</text:p>
          </table:table-cell>
          <table:table-cell table:formula="of:=IF(['inserimento dati'.C43]=0;&quot;&quot;;['inserimento dati'.C43])" office:value-type="string" office:string-value="m">
            <text:p>m</text:p>
          </table:table-cell>
          <table:table-cell table:formula="of:=IF(['inserimento dati'.D43]=0;&quot;&quot;;['inserimento dati'.D43])" office:value-type="string" office:string-value="tp">
            <text:p>tp</text:p>
          </table:table-cell>
          <table:table-cell table:formula="of:=IF(['inserimento dati'.O43]=0;&quot;&quot;;['inserimento dati'.O43])" office:value-type="float" office:value="4">
            <text:p>4,00</text:p>
          </table:table-cell>
          <table:table-cell table:formula="of:=IF(['inserimento dati'.AJ43]=0;&quot;&quot;;['inserimento dati'.AJ43])" office:value-type="float" office:value="3.42857142857143">
            <text:p>3,43</text:p>
          </table:table-cell>
          <table:table-cell table:formula="of:=IF(['inserimento dati'.AK43]=0;&quot;&quot;;['inserimento dati'.AK43])">
            <text:p/>
          </table:table-cell>
          <table:table-cell table:formula="of:=IF(['inserimento dati'.AL43]=0;&quot;&quot;;['inserimento dati'.AL43])">
            <text:p/>
          </table:table-cell>
        </table:table-row>
        <table:table-row table:style-name="ro3">
          <table:table-cell table:formula="of:=IF(['inserimento dati'.A44]=0;&quot;&quot;;['inserimento dati'.A44])" office:value-type="string" office:string-value="M.Aristotele">
            <text:p>M.Aristotele</text:p>
          </table:table-cell>
          <table:table-cell table:formula="of:=IF(['inserimento dati'.B44]=0;&quot;&quot;;['inserimento dati'.B44])" office:value-type="string" office:string-value="5b">
            <text:p>5b</text:p>
          </table:table-cell>
          <table:table-cell table:formula="of:=IF(['inserimento dati'.C44]=0;&quot;&quot;;['inserimento dati'.C44])" office:value-type="string" office:string-value="m">
            <text:p>m</text:p>
          </table:table-cell>
          <table:table-cell table:formula="of:=IF(['inserimento dati'.D44]=0;&quot;&quot;;['inserimento dati'.D44])" office:value-type="string" office:string-value="tn">
            <text:p>tn</text:p>
          </table:table-cell>
          <table:table-cell table:formula="of:=IF(['inserimento dati'.O44]=0;&quot;&quot;;['inserimento dati'.O44])" office:value-type="float" office:value="3.33333333333333">
            <text:p>3,33</text:p>
          </table:table-cell>
          <table:table-cell table:formula="of:=IF(['inserimento dati'.AJ44]=0;&quot;&quot;;['inserimento dati'.AJ44])" office:value-type="float" office:value="4">
            <text:p>4,00</text:p>
          </table:table-cell>
          <table:table-cell table:formula="of:=IF(['inserimento dati'.AK44]=0;&quot;&quot;;['inserimento dati'.AK44])">
            <text:p/>
          </table:table-cell>
          <table:table-cell table:formula="of:=IF(['inserimento dati'.AL44]=0;&quot;&quot;;['inserimento dati'.AL44])">
            <text:p/>
          </table:table-cell>
        </table:table-row>
        <table:table-row table:style-name="ro3">
          <table:table-cell table:formula="of:=IF(['inserimento dati'.A45]=0;&quot;&quot;;['inserimento dati'.A45])" office:value-type="string" office:string-value="R.Arnaldo">
            <text:p>R.Arnaldo</text:p>
          </table:table-cell>
          <table:table-cell table:formula="of:=IF(['inserimento dati'.B45]=0;&quot;&quot;;['inserimento dati'.B45])" office:value-type="string" office:string-value="5b">
            <text:p>5b</text:p>
          </table:table-cell>
          <table:table-cell table:formula="of:=IF(['inserimento dati'.C45]=0;&quot;&quot;;['inserimento dati'.C45])" office:value-type="string" office:string-value="m">
            <text:p>m</text:p>
          </table:table-cell>
          <table:table-cell table:formula="of:=IF(['inserimento dati'.D45]=0;&quot;&quot;;['inserimento dati'.D45])" office:value-type="string" office:string-value="tn">
            <text:p>tn</text:p>
          </table:table-cell>
          <table:table-cell table:formula="of:=IF(['inserimento dati'.O45]=0;&quot;&quot;;['inserimento dati'.O45])" office:value-type="float" office:value="1.66666666666667">
            <text:p>1,67</text:p>
          </table:table-cell>
          <table:table-cell table:formula="of:=IF(['inserimento dati'.AJ45]=0;&quot;&quot;;['inserimento dati'.AJ45])" office:value-type="float" office:value="1.85714285714286">
            <text:p>1,86</text:p>
          </table:table-cell>
          <table:table-cell table:formula="of:=IF(['inserimento dati'.AK45]=0;&quot;&quot;;['inserimento dati'.AK45])">
            <text:p/>
          </table:table-cell>
          <table:table-cell table:formula="of:=IF(['inserimento dati'.AL45]=0;&quot;&quot;;['inserimento dati'.AL45])" office:value-type="string" office:string-value="x">
            <text:p>x</text:p>
          </table:table-cell>
        </table:table-row>
        <table:table-row table:style-name="ro3">
          <table:table-cell table:formula="of:=IF(['inserimento dati'.A46]=0;&quot;&quot;;['inserimento dati'.A46])" office:value-type="string" office:string-value="R.Arsenio">
            <text:p>R.Arsenio</text:p>
          </table:table-cell>
          <table:table-cell table:formula="of:=IF(['inserimento dati'.B46]=0;&quot;&quot;;['inserimento dati'.B46])" office:value-type="string" office:string-value="5b">
            <text:p>5b</text:p>
          </table:table-cell>
          <table:table-cell table:formula="of:=IF(['inserimento dati'.C46]=0;&quot;&quot;;['inserimento dati'.C46])" office:value-type="string" office:string-value="m">
            <text:p>m</text:p>
          </table:table-cell>
          <table:table-cell table:formula="of:=IF(['inserimento dati'.D46]=0;&quot;&quot;;['inserimento dati'.D46])" office:value-type="string" office:string-value="tn">
            <text:p>tn</text:p>
          </table:table-cell>
          <table:table-cell table:formula="of:=IF(['inserimento dati'.O46]=0;&quot;&quot;;['inserimento dati'.O46])" office:value-type="float" office:value="3.33333333333333">
            <text:p>3,33</text:p>
          </table:table-cell>
          <table:table-cell table:formula="of:=IF(['inserimento dati'.AJ46]=0;&quot;&quot;;['inserimento dati'.AJ46])" office:value-type="float" office:value="2.14285714285714">
            <text:p>2,14</text:p>
          </table:table-cell>
          <table:table-cell table:formula="of:=IF(['inserimento dati'.AK46]=0;&quot;&quot;;['inserimento dati'.AK46])">
            <text:p/>
          </table:table-cell>
          <table:table-cell table:formula="of:=IF(['inserimento dati'.AL46]=0;&quot;&quot;;['inserimento dati'.AL46])">
            <text:p/>
          </table:table-cell>
        </table:table-row>
        <table:table-row table:style-name="ro3">
          <table:table-cell table:formula="of:=IF(['inserimento dati'.A47]=0;&quot;&quot;;['inserimento dati'.A47])" office:value-type="string" office:string-value="R.Astolfo">
            <text:p>R.Astolfo</text:p>
          </table:table-cell>
          <table:table-cell table:formula="of:=IF(['inserimento dati'.B47]=0;&quot;&quot;;['inserimento dati'.B47])" office:value-type="string" office:string-value="5b">
            <text:p>5b</text:p>
          </table:table-cell>
          <table:table-cell table:formula="of:=IF(['inserimento dati'.C47]=0;&quot;&quot;;['inserimento dati'.C47])" office:value-type="string" office:string-value="m">
            <text:p>m</text:p>
          </table:table-cell>
          <table:table-cell table:formula="of:=IF(['inserimento dati'.D47]=0;&quot;&quot;;['inserimento dati'.D47])" office:value-type="string" office:string-value="tn">
            <text:p>tn</text:p>
          </table:table-cell>
          <table:table-cell table:formula="of:=IF(['inserimento dati'.O47]=0;&quot;&quot;;['inserimento dati'.O47])" office:value-type="float" office:value="2">
            <text:p>2,00</text:p>
          </table:table-cell>
          <table:table-cell table:formula="of:=IF(['inserimento dati'.AJ47]=0;&quot;&quot;;['inserimento dati'.AJ47])" office:value-type="float" office:value="4.57142857142857">
            <text:p>4,57</text:p>
          </table:table-cell>
          <table:table-cell table:formula="of:=IF(['inserimento dati'.AK47]=0;&quot;&quot;;['inserimento dati'.AK47])">
            <text:p/>
          </table:table-cell>
          <table:table-cell table:formula="of:=IF(['inserimento dati'.AL47]=0;&quot;&quot;;['inserimento dati'.AL47])">
            <text:p/>
          </table:table-cell>
        </table:table-row>
        <table:table-row table:style-name="ro3">
          <table:table-cell table:formula="of:=IF(['inserimento dati'.A48]=0;&quot;&quot;;['inserimento dati'.A48])" office:value-type="string" office:string-value="S.Augusto">
            <text:p>S.Augusto</text:p>
          </table:table-cell>
          <table:table-cell table:formula="of:=IF(['inserimento dati'.B48]=0;&quot;&quot;;['inserimento dati'.B48])" office:value-type="string" office:string-value="5b">
            <text:p>5b</text:p>
          </table:table-cell>
          <table:table-cell table:formula="of:=IF(['inserimento dati'.C48]=0;&quot;&quot;;['inserimento dati'.C48])" office:value-type="string" office:string-value="m">
            <text:p>m</text:p>
          </table:table-cell>
          <table:table-cell table:formula="of:=IF(['inserimento dati'.D48]=0;&quot;&quot;;['inserimento dati'.D48])" office:value-type="string" office:string-value="tn">
            <text:p>tn</text:p>
          </table:table-cell>
          <table:table-cell table:formula="of:=IF(['inserimento dati'.O48]=0;&quot;&quot;;['inserimento dati'.O48])" office:value-type="float" office:value="4.33333333333333">
            <text:p>4,33</text:p>
          </table:table-cell>
          <table:table-cell table:formula="of:=IF(['inserimento dati'.AJ48]=0;&quot;&quot;;['inserimento dati'.AJ48])" office:value-type="float" office:value="4.14285714285714">
            <text:p>4,14</text:p>
          </table:table-cell>
          <table:table-cell table:formula="of:=IF(['inserimento dati'.AK48]=0;&quot;&quot;;['inserimento dati'.AK48])">
            <text:p/>
          </table:table-cell>
          <table:table-cell table:formula="of:=IF(['inserimento dati'.AL48]=0;&quot;&quot;;['inserimento dati'.AL48])">
            <text:p/>
          </table:table-cell>
        </table:table-row>
        <table:table-row table:style-name="ro3">
          <table:table-cell table:formula="of:=IF(['inserimento dati'.A49]=0;&quot;&quot;;['inserimento dati'.A49])" office:value-type="string" office:string-value="S.Abbondio">
            <text:p>S.Abbondio</text:p>
          </table:table-cell>
          <table:table-cell table:formula="of:=IF(['inserimento dati'.B49]=0;&quot;&quot;;['inserimento dati'.B49])" office:value-type="string" office:string-value="5b">
            <text:p>5b</text:p>
          </table:table-cell>
          <table:table-cell table:formula="of:=IF(['inserimento dati'.C49]=0;&quot;&quot;;['inserimento dati'.C49])" office:value-type="string" office:string-value="m">
            <text:p>m</text:p>
          </table:table-cell>
          <table:table-cell table:formula="of:=IF(['inserimento dati'.D49]=0;&quot;&quot;;['inserimento dati'.D49])" office:value-type="string" office:string-value="tn">
            <text:p>tn</text:p>
          </table:table-cell>
          <table:table-cell table:formula="of:=IF(['inserimento dati'.O49]=0;&quot;&quot;;['inserimento dati'.O49])" office:value-type="float" office:value="3.33333333333333">
            <text:p>3,33</text:p>
          </table:table-cell>
          <table:table-cell table:formula="of:=IF(['inserimento dati'.AJ49]=0;&quot;&quot;;['inserimento dati'.AJ49])" office:value-type="float" office:value="3.71428571428571">
            <text:p>3,71</text:p>
          </table:table-cell>
          <table:table-cell table:formula="of:=IF(['inserimento dati'.AK49]=0;&quot;&quot;;['inserimento dati'.AK49])">
            <text:p/>
          </table:table-cell>
          <table:table-cell table:formula="of:=IF(['inserimento dati'.AL49]=0;&quot;&quot;;['inserimento dati'.AL49])">
            <text:p/>
          </table:table-cell>
        </table:table-row>
        <table:table-row table:style-name="ro3">
          <table:table-cell table:formula="of:=IF(['inserimento dati'.A50]=0;&quot;&quot;;['inserimento dati'.A50])" office:value-type="string" office:string-value="S.Abner">
            <text:p>S.Abner</text:p>
          </table:table-cell>
          <table:table-cell table:formula="of:=IF(['inserimento dati'.B50]=0;&quot;&quot;;['inserimento dati'.B50])" office:value-type="string" office:string-value="5c">
            <text:p>5c</text:p>
          </table:table-cell>
          <table:table-cell table:formula="of:=IF(['inserimento dati'.C50]=0;&quot;&quot;;['inserimento dati'.C50])" office:value-type="string" office:string-value="m">
            <text:p>m</text:p>
          </table:table-cell>
          <table:table-cell table:formula="of:=IF(['inserimento dati'.D50]=0;&quot;&quot;;['inserimento dati'.D50])" office:value-type="string" office:string-value="tn">
            <text:p>tn</text:p>
          </table:table-cell>
          <table:table-cell table:formula="of:=IF(['inserimento dati'.O50]=0;&quot;&quot;;['inserimento dati'.O50])" office:value-type="float" office:value="1.66666666666667">
            <text:p>1,67</text:p>
          </table:table-cell>
          <table:table-cell table:formula="of:=IF(['inserimento dati'.AJ50]=0;&quot;&quot;;['inserimento dati'.AJ50])" office:value-type="float" office:value="2.85714285714286">
            <text:p>2,86</text:p>
          </table:table-cell>
          <table:table-cell table:formula="of:=IF(['inserimento dati'.AK50]=0;&quot;&quot;;['inserimento dati'.AK50])">
            <text:p/>
          </table:table-cell>
          <table:table-cell table:formula="of:=IF(['inserimento dati'.AL50]=0;&quot;&quot;;['inserimento dati'.AL50])">
            <text:p/>
          </table:table-cell>
        </table:table-row>
        <table:table-row table:style-name="ro3">
          <table:table-cell table:formula="of:=IF(['inserimento dati'.A51]=0;&quot;&quot;;['inserimento dati'.A51])" office:value-type="string" office:string-value="A.Achille">
            <text:p>A.Achille</text:p>
          </table:table-cell>
          <table:table-cell table:formula="of:=IF(['inserimento dati'.B51]=0;&quot;&quot;;['inserimento dati'.B51])" office:value-type="string" office:string-value="5c">
            <text:p>5c</text:p>
          </table:table-cell>
          <table:table-cell table:formula="of:=IF(['inserimento dati'.C51]=0;&quot;&quot;;['inserimento dati'.C51])" office:value-type="string" office:string-value="m">
            <text:p>m</text:p>
          </table:table-cell>
          <table:table-cell table:formula="of:=IF(['inserimento dati'.D51]=0;&quot;&quot;;['inserimento dati'.D51])" office:value-type="string" office:string-value="tp">
            <text:p>tp</text:p>
          </table:table-cell>
          <table:table-cell table:formula="of:=IF(['inserimento dati'.O51]=0;&quot;&quot;;['inserimento dati'.O51])" office:value-type="float" office:value="3.66666666666667">
            <text:p>3,67</text:p>
          </table:table-cell>
          <table:table-cell table:formula="of:=IF(['inserimento dati'.AJ51]=0;&quot;&quot;;['inserimento dati'.AJ51])" office:value-type="float" office:value="4.85714285714286">
            <text:p>4,86</text:p>
          </table:table-cell>
          <table:table-cell table:formula="of:=IF(['inserimento dati'.AK51]=0;&quot;&quot;;['inserimento dati'.AK51])">
            <text:p/>
          </table:table-cell>
          <table:table-cell table:formula="of:=IF(['inserimento dati'.AL51]=0;&quot;&quot;;['inserimento dati'.AL51])">
            <text:p/>
          </table:table-cell>
        </table:table-row>
        <table:table-row table:style-name="ro3">
          <table:table-cell table:formula="of:=IF(['inserimento dati'.A52]=0;&quot;&quot;;['inserimento dati'.A52])" office:value-type="string" office:string-value="A.Adalgiso">
            <text:p>A.Adalgiso</text:p>
          </table:table-cell>
          <table:table-cell table:formula="of:=IF(['inserimento dati'.B52]=0;&quot;&quot;;['inserimento dati'.B52])" office:value-type="string" office:string-value="5c">
            <text:p>5c</text:p>
          </table:table-cell>
          <table:table-cell table:formula="of:=IF(['inserimento dati'.C52]=0;&quot;&quot;;['inserimento dati'.C52])" office:value-type="string" office:string-value="m">
            <text:p>m</text:p>
          </table:table-cell>
          <table:table-cell table:formula="of:=IF(['inserimento dati'.D52]=0;&quot;&quot;;['inserimento dati'.D52])" office:value-type="string" office:string-value="tp">
            <text:p>tp</text:p>
          </table:table-cell>
          <table:table-cell table:formula="of:=IF(['inserimento dati'.O52]=0;&quot;&quot;;['inserimento dati'.O52])" office:value-type="float" office:value="4.33333333333333">
            <text:p>4,33</text:p>
          </table:table-cell>
          <table:table-cell table:formula="of:=IF(['inserimento dati'.AJ52]=0;&quot;&quot;;['inserimento dati'.AJ52])" office:value-type="float" office:value="4.42857142857143">
            <text:p>4,43</text:p>
          </table:table-cell>
          <table:table-cell table:formula="of:=IF(['inserimento dati'.AK52]=0;&quot;&quot;;['inserimento dati'.AK52])">
            <text:p/>
          </table:table-cell>
          <table:table-cell table:formula="of:=IF(['inserimento dati'.AL52]=0;&quot;&quot;;['inserimento dati'.AL52])">
            <text:p/>
          </table:table-cell>
        </table:table-row>
        <table:table-row table:style-name="ro3">
          <table:table-cell table:formula="of:=IF(['inserimento dati'.A53]=0;&quot;&quot;;['inserimento dati'.A53])" office:value-type="string" office:string-value="C.Adelchi">
            <text:p>C.Adelchi</text:p>
          </table:table-cell>
          <table:table-cell table:formula="of:=IF(['inserimento dati'.B53]=0;&quot;&quot;;['inserimento dati'.B53])" office:value-type="string" office:string-value="5c">
            <text:p>5c</text:p>
          </table:table-cell>
          <table:table-cell table:formula="of:=IF(['inserimento dati'.C53]=0;&quot;&quot;;['inserimento dati'.C53])" office:value-type="string" office:string-value="m">
            <text:p>m</text:p>
          </table:table-cell>
          <table:table-cell table:formula="of:=IF(['inserimento dati'.D53]=0;&quot;&quot;;['inserimento dati'.D53])" office:value-type="string" office:string-value="tn">
            <text:p>tn</text:p>
          </table:table-cell>
          <table:table-cell table:formula="of:=IF(['inserimento dati'.O53]=0;&quot;&quot;;['inserimento dati'.O53])" office:value-type="float" office:value="4.66666666666667">
            <text:p>4,67</text:p>
          </table:table-cell>
          <table:table-cell table:formula="of:=IF(['inserimento dati'.AJ53]=0;&quot;&quot;;['inserimento dati'.AJ53])" office:value-type="float" office:value="3.14285714285714">
            <text:p>3,14</text:p>
          </table:table-cell>
          <table:table-cell table:formula="of:=IF(['inserimento dati'.AK53]=0;&quot;&quot;;['inserimento dati'.AK53])">
            <text:p/>
          </table:table-cell>
          <table:table-cell table:formula="of:=IF(['inserimento dati'.AL53]=0;&quot;&quot;;['inserimento dati'.AL53])">
            <text:p/>
          </table:table-cell>
        </table:table-row>
        <table:table-row table:style-name="ro3">
          <table:table-cell table:formula="of:=IF(['inserimento dati'.A54]=0;&quot;&quot;;['inserimento dati'.A54])" office:value-type="string" office:string-value="C.Adelino">
            <text:p>C.Adelino</text:p>
          </table:table-cell>
          <table:table-cell table:formula="of:=IF(['inserimento dati'.B54]=0;&quot;&quot;;['inserimento dati'.B54])" office:value-type="string" office:string-value="5c">
            <text:p>5c</text:p>
          </table:table-cell>
          <table:table-cell table:formula="of:=IF(['inserimento dati'.C54]=0;&quot;&quot;;['inserimento dati'.C54])" office:value-type="string" office:string-value="m">
            <text:p>m</text:p>
          </table:table-cell>
          <table:table-cell table:formula="of:=IF(['inserimento dati'.D54]=0;&quot;&quot;;['inserimento dati'.D54])" office:value-type="string" office:string-value="tn">
            <text:p>tn</text:p>
          </table:table-cell>
          <table:table-cell table:formula="of:=IF(['inserimento dati'.O54]=0;&quot;&quot;;['inserimento dati'.O54])" office:value-type="float" office:value="5">
            <text:p>5,00</text:p>
          </table:table-cell>
          <table:table-cell table:formula="of:=IF(['inserimento dati'.AJ54]=0;&quot;&quot;;['inserimento dati'.AJ54])" office:value-type="float" office:value="4.85714285714286">
            <text:p>4,86</text:p>
          </table:table-cell>
          <table:table-cell table:formula="of:=IF(['inserimento dati'.AK54]=0;&quot;&quot;;['inserimento dati'.AK54])">
            <text:p/>
          </table:table-cell>
          <table:table-cell table:formula="of:=IF(['inserimento dati'.AL54]=0;&quot;&quot;;['inserimento dati'.AL54])">
            <text:p/>
          </table:table-cell>
        </table:table-row>
        <table:table-row table:style-name="ro3">
          <table:table-cell table:formula="of:=IF(['inserimento dati'.A55]=0;&quot;&quot;;['inserimento dati'.A55])" office:value-type="string" office:string-value="C.Adolfo">
            <text:p>C.Adolfo</text:p>
          </table:table-cell>
          <table:table-cell table:formula="of:=IF(['inserimento dati'.B55]=0;&quot;&quot;;['inserimento dati'.B55])" office:value-type="string" office:string-value="5c">
            <text:p>5c</text:p>
          </table:table-cell>
          <table:table-cell table:formula="of:=IF(['inserimento dati'.C55]=0;&quot;&quot;;['inserimento dati'.C55])" office:value-type="string" office:string-value="m">
            <text:p>m</text:p>
          </table:table-cell>
          <table:table-cell table:formula="of:=IF(['inserimento dati'.D55]=0;&quot;&quot;;['inserimento dati'.D55])" office:value-type="string" office:string-value="tn">
            <text:p>tn</text:p>
          </table:table-cell>
          <table:table-cell table:formula="of:=IF(['inserimento dati'.O55]=0;&quot;&quot;;['inserimento dati'.O55])" office:value-type="float" office:value="3.33333333333333">
            <text:p>3,33</text:p>
          </table:table-cell>
          <table:table-cell table:formula="of:=IF(['inserimento dati'.AJ55]=0;&quot;&quot;;['inserimento dati'.AJ55])" office:value-type="float" office:value="4.14285714285714">
            <text:p>4,14</text:p>
          </table:table-cell>
          <table:table-cell table:formula="of:=IF(['inserimento dati'.AK55]=0;&quot;&quot;;['inserimento dati'.AK55])">
            <text:p/>
          </table:table-cell>
          <table:table-cell table:formula="of:=IF(['inserimento dati'.AL55]=0;&quot;&quot;;['inserimento dati'.AL55])">
            <text:p/>
          </table:table-cell>
        </table:table-row>
        <table:table-row table:style-name="ro3">
          <table:table-cell table:formula="of:=IF(['inserimento dati'.A56]=0;&quot;&quot;;['inserimento dati'.A56])" office:value-type="string" office:string-value="E.Adriano">
            <text:p>E.Adriano</text:p>
          </table:table-cell>
          <table:table-cell table:formula="of:=IF(['inserimento dati'.B56]=0;&quot;&quot;;['inserimento dati'.B56])" office:value-type="string" office:string-value="5c">
            <text:p>5c</text:p>
          </table:table-cell>
          <table:table-cell table:formula="of:=IF(['inserimento dati'.C56]=0;&quot;&quot;;['inserimento dati'.C56])" office:value-type="string" office:string-value="m">
            <text:p>m</text:p>
          </table:table-cell>
          <table:table-cell table:formula="of:=IF(['inserimento dati'.D56]=0;&quot;&quot;;['inserimento dati'.D56])" office:value-type="string" office:string-value="tn">
            <text:p>tn</text:p>
          </table:table-cell>
          <table:table-cell table:formula="of:=IF(['inserimento dati'.O56]=0;&quot;&quot;;['inserimento dati'.O56])" office:value-type="float" office:value="3.66666666666667">
            <text:p>3,67</text:p>
          </table:table-cell>
          <table:table-cell table:formula="of:=IF(['inserimento dati'.AJ56]=0;&quot;&quot;;['inserimento dati'.AJ56])" office:value-type="float" office:value="3.71428571428571">
            <text:p>3,71</text:p>
          </table:table-cell>
          <table:table-cell table:formula="of:=IF(['inserimento dati'.AK56]=0;&quot;&quot;;['inserimento dati'.AK56])" office:value-type="string" office:string-value="x">
            <text:p>x</text:p>
          </table:table-cell>
          <table:table-cell table:formula="of:=IF(['inserimento dati'.AL56]=0;&quot;&quot;;['inserimento dati'.AL56])">
            <text:p/>
          </table:table-cell>
        </table:table-row>
        <table:table-row table:style-name="ro3">
          <table:table-cell table:formula="of:=IF(['inserimento dati'.A57]=0;&quot;&quot;;['inserimento dati'.A57])" office:value-type="string" office:string-value="F.Agapito">
            <text:p>F.Agapito</text:p>
          </table:table-cell>
          <table:table-cell table:formula="of:=IF(['inserimento dati'.B57]=0;&quot;&quot;;['inserimento dati'.B57])" office:value-type="string" office:string-value="5c">
            <text:p>5c</text:p>
          </table:table-cell>
          <table:table-cell table:formula="of:=IF(['inserimento dati'.C57]=0;&quot;&quot;;['inserimento dati'.C57])" office:value-type="string" office:string-value="m">
            <text:p>m</text:p>
          </table:table-cell>
          <table:table-cell table:formula="of:=IF(['inserimento dati'.D57]=0;&quot;&quot;;['inserimento dati'.D57])" office:value-type="string" office:string-value="tn">
            <text:p>tn</text:p>
          </table:table-cell>
          <table:table-cell table:formula="of:=IF(['inserimento dati'.O57]=0;&quot;&quot;;['inserimento dati'.O57])" office:value-type="float" office:value="3.66666666666667">
            <text:p>3,67</text:p>
          </table:table-cell>
          <table:table-cell table:formula="of:=IF(['inserimento dati'.AJ57]=0;&quot;&quot;;['inserimento dati'.AJ57])" office:value-type="float" office:value="2.14285714285714">
            <text:p>2,14</text:p>
          </table:table-cell>
          <table:table-cell table:formula="of:=IF(['inserimento dati'.AK57]=0;&quot;&quot;;['inserimento dati'.AK57])">
            <text:p/>
          </table:table-cell>
          <table:table-cell table:formula="of:=IF(['inserimento dati'.AL57]=0;&quot;&quot;;['inserimento dati'.AL57])">
            <text:p/>
          </table:table-cell>
        </table:table-row>
        <table:table-row table:style-name="ro3">
          <table:table-cell table:formula="of:=IF(['inserimento dati'.A58]=0;&quot;&quot;;['inserimento dati'.A58])" office:value-type="string" office:string-value="F.Aimone">
            <text:p>F.Aimone</text:p>
          </table:table-cell>
          <table:table-cell table:formula="of:=IF(['inserimento dati'.B58]=0;&quot;&quot;;['inserimento dati'.B58])" office:value-type="string" office:string-value="5c">
            <text:p>5c</text:p>
          </table:table-cell>
          <table:table-cell table:formula="of:=IF(['inserimento dati'.C58]=0;&quot;&quot;;['inserimento dati'.C58])" office:value-type="string" office:string-value="m">
            <text:p>m</text:p>
          </table:table-cell>
          <table:table-cell table:formula="of:=IF(['inserimento dati'.D58]=0;&quot;&quot;;['inserimento dati'.D58])" office:value-type="string" office:string-value="tn">
            <text:p>tn</text:p>
          </table:table-cell>
          <table:table-cell table:formula="of:=IF(['inserimento dati'.O58]=0;&quot;&quot;;['inserimento dati'.O58])" office:value-type="float" office:value="4">
            <text:p>4,00</text:p>
          </table:table-cell>
          <table:table-cell table:formula="of:=IF(['inserimento dati'.AJ58]=0;&quot;&quot;;['inserimento dati'.AJ58])" office:value-type="float" office:value="4.57142857142857">
            <text:p>4,57</text:p>
          </table:table-cell>
          <table:table-cell table:formula="of:=IF(['inserimento dati'.AK58]=0;&quot;&quot;;['inserimento dati'.AK58])">
            <text:p/>
          </table:table-cell>
          <table:table-cell table:formula="of:=IF(['inserimento dati'.AL58]=0;&quot;&quot;;['inserimento dati'.AL58])">
            <text:p/>
          </table:table-cell>
        </table:table-row>
        <table:table-row table:style-name="ro3">
          <table:table-cell table:formula="of:=IF(['inserimento dati'.A59]=0;&quot;&quot;;['inserimento dati'.A59])" office:value-type="string" office:string-value="G.Albano">
            <text:p>G.Albano</text:p>
          </table:table-cell>
          <table:table-cell table:formula="of:=IF(['inserimento dati'.B59]=0;&quot;&quot;;['inserimento dati'.B59])" office:value-type="string" office:string-value="5c">
            <text:p>5c</text:p>
          </table:table-cell>
          <table:table-cell table:formula="of:=IF(['inserimento dati'.C59]=0;&quot;&quot;;['inserimento dati'.C59])" office:value-type="string" office:string-value="m">
            <text:p>m</text:p>
          </table:table-cell>
          <table:table-cell table:formula="of:=IF(['inserimento dati'.D59]=0;&quot;&quot;;['inserimento dati'.D59])" office:value-type="string" office:string-value="tp">
            <text:p>tp</text:p>
          </table:table-cell>
          <table:table-cell table:formula="of:=IF(['inserimento dati'.O59]=0;&quot;&quot;;['inserimento dati'.O59])" office:value-type="float" office:value="3.33333333333333">
            <text:p>3,33</text:p>
          </table:table-cell>
          <table:table-cell table:formula="of:=IF(['inserimento dati'.AJ59]=0;&quot;&quot;;['inserimento dati'.AJ59])" office:value-type="float" office:value="4.14285714285714">
            <text:p>4,14</text:p>
          </table:table-cell>
          <table:table-cell table:formula="of:=IF(['inserimento dati'.AK59]=0;&quot;&quot;;['inserimento dati'.AK59])">
            <text:p/>
          </table:table-cell>
          <table:table-cell table:formula="of:=IF(['inserimento dati'.AL59]=0;&quot;&quot;;['inserimento dati'.AL59])">
            <text:p/>
          </table:table-cell>
        </table:table-row>
        <table:table-row table:style-name="ro3">
          <table:table-cell table:formula="of:=IF(['inserimento dati'.A60]=0;&quot;&quot;;['inserimento dati'.A60])" office:value-type="string" office:string-value="L.Albino">
            <text:p>L.Albino</text:p>
          </table:table-cell>
          <table:table-cell table:formula="of:=IF(['inserimento dati'.B60]=0;&quot;&quot;;['inserimento dati'.B60])" office:value-type="string" office:string-value="5c">
            <text:p>5c</text:p>
          </table:table-cell>
          <table:table-cell table:formula="of:=IF(['inserimento dati'.C60]=0;&quot;&quot;;['inserimento dati'.C60])" office:value-type="string" office:string-value="m">
            <text:p>m</text:p>
          </table:table-cell>
          <table:table-cell table:formula="of:=IF(['inserimento dati'.D60]=0;&quot;&quot;;['inserimento dati'.D60])" office:value-type="string" office:string-value="tp">
            <text:p>tp</text:p>
          </table:table-cell>
          <table:table-cell table:formula="of:=IF(['inserimento dati'.O60]=0;&quot;&quot;;['inserimento dati'.O60])" office:value-type="float" office:value="3.33333333333333">
            <text:p>3,33</text:p>
          </table:table-cell>
          <table:table-cell table:formula="of:=IF(['inserimento dati'.AJ60]=0;&quot;&quot;;['inserimento dati'.AJ60])" office:value-type="float" office:value="3.28571428571429">
            <text:p>3,29</text:p>
          </table:table-cell>
          <table:table-cell table:formula="of:=IF(['inserimento dati'.AK60]=0;&quot;&quot;;['inserimento dati'.AK60])">
            <text:p/>
          </table:table-cell>
          <table:table-cell table:formula="of:=IF(['inserimento dati'.AL60]=0;&quot;&quot;;['inserimento dati'.AL60])">
            <text:p/>
          </table:table-cell>
        </table:table-row>
        <table:table-row table:style-name="ro3">
          <table:table-cell table:formula="of:=IF(['inserimento dati'.A61]=0;&quot;&quot;;['inserimento dati'.A61])" office:value-type="string" office:string-value="M.Alderico">
            <text:p>M.Alderico</text:p>
          </table:table-cell>
          <table:table-cell table:formula="of:=IF(['inserimento dati'.B61]=0;&quot;&quot;;['inserimento dati'.B61])" office:value-type="string" office:string-value="5c">
            <text:p>5c</text:p>
          </table:table-cell>
          <table:table-cell table:formula="of:=IF(['inserimento dati'.C61]=0;&quot;&quot;;['inserimento dati'.C61])" office:value-type="string" office:string-value="m">
            <text:p>m</text:p>
          </table:table-cell>
          <table:table-cell table:formula="of:=IF(['inserimento dati'.D61]=0;&quot;&quot;;['inserimento dati'.D61])" office:value-type="string" office:string-value="tp">
            <text:p>tp</text:p>
          </table:table-cell>
          <table:table-cell table:formula="of:=IF(['inserimento dati'.O61]=0;&quot;&quot;;['inserimento dati'.O61])" office:value-type="float" office:value="4">
            <text:p>4,00</text:p>
          </table:table-cell>
          <table:table-cell table:formula="of:=IF(['inserimento dati'.AJ61]=0;&quot;&quot;;['inserimento dati'.AJ61])" office:value-type="float" office:value="3.14285714285714">
            <text:p>3,14</text:p>
          </table:table-cell>
          <table:table-cell table:formula="of:=IF(['inserimento dati'.AK61]=0;&quot;&quot;;['inserimento dati'.AK61])">
            <text:p/>
          </table:table-cell>
          <table:table-cell table:formula="of:=IF(['inserimento dati'.AL61]=0;&quot;&quot;;['inserimento dati'.AL61])">
            <text:p/>
          </table:table-cell>
        </table:table-row>
        <table:table-row table:style-name="ro3">
          <table:table-cell table:formula="of:=IF(['inserimento dati'.A62]=0;&quot;&quot;;['inserimento dati'.A62])" office:value-type="string" office:string-value="M.Cora">
            <text:p>M.Cora</text:p>
          </table:table-cell>
          <table:table-cell table:formula="of:=IF(['inserimento dati'.B62]=0;&quot;&quot;;['inserimento dati'.B62])" office:value-type="string" office:string-value="5c">
            <text:p>5c</text:p>
          </table:table-cell>
          <table:table-cell table:formula="of:=IF(['inserimento dati'.C62]=0;&quot;&quot;;['inserimento dati'.C62])" office:value-type="string" office:string-value="f">
            <text:p>f</text:p>
          </table:table-cell>
          <table:table-cell table:formula="of:=IF(['inserimento dati'.D62]=0;&quot;&quot;;['inserimento dati'.D62])" office:value-type="string" office:string-value="tn">
            <text:p>tn</text:p>
          </table:table-cell>
          <table:table-cell table:formula="of:=IF(['inserimento dati'.O62]=0;&quot;&quot;;['inserimento dati'.O62])" office:value-type="float" office:value="4">
            <text:p>4,00</text:p>
          </table:table-cell>
          <table:table-cell table:formula="of:=IF(['inserimento dati'.AJ62]=0;&quot;&quot;;['inserimento dati'.AJ62])" office:value-type="float" office:value="3.85714285714286">
            <text:p>3,86</text:p>
          </table:table-cell>
          <table:table-cell table:formula="of:=IF(['inserimento dati'.AK62]=0;&quot;&quot;;['inserimento dati'.AK62])">
            <text:p/>
          </table:table-cell>
          <table:table-cell table:formula="of:=IF(['inserimento dati'.AL62]=0;&quot;&quot;;['inserimento dati'.AL62])">
            <text:p/>
          </table:table-cell>
        </table:table-row>
        <table:table-row table:style-name="ro3">
          <table:table-cell table:formula="of:=IF(['inserimento dati'.A63]=0;&quot;&quot;;['inserimento dati'.A63])" office:value-type="string" office:string-value="R.Corradina">
            <text:p>R.Corradina</text:p>
          </table:table-cell>
          <table:table-cell table:formula="of:=IF(['inserimento dati'.B63]=0;&quot;&quot;;['inserimento dati'.B63])" office:value-type="string" office:string-value="5c">
            <text:p>5c</text:p>
          </table:table-cell>
          <table:table-cell table:formula="of:=IF(['inserimento dati'.C63]=0;&quot;&quot;;['inserimento dati'.C63])" office:value-type="string" office:string-value="f">
            <text:p>f</text:p>
          </table:table-cell>
          <table:table-cell table:formula="of:=IF(['inserimento dati'.D63]=0;&quot;&quot;;['inserimento dati'.D63])" office:value-type="string" office:string-value="tn">
            <text:p>tn</text:p>
          </table:table-cell>
          <table:table-cell table:formula="of:=IF(['inserimento dati'.O63]=0;&quot;&quot;;['inserimento dati'.O63])" office:value-type="float" office:value="3.66666666666667">
            <text:p>3,67</text:p>
          </table:table-cell>
          <table:table-cell table:formula="of:=IF(['inserimento dati'.AJ63]=0;&quot;&quot;;['inserimento dati'.AJ63])" office:value-type="float" office:value="4.71428571428571">
            <text:p>4,71</text:p>
          </table:table-cell>
          <table:table-cell table:formula="of:=IF(['inserimento dati'.AK63]=0;&quot;&quot;;['inserimento dati'.AK63])">
            <text:p/>
          </table:table-cell>
          <table:table-cell table:formula="of:=IF(['inserimento dati'.AL63]=0;&quot;&quot;;['inserimento dati'.AL63])">
            <text:p/>
          </table:table-cell>
        </table:table-row>
        <table:table-row table:style-name="ro3">
          <table:table-cell table:formula="of:=IF(['inserimento dati'.A64]=0;&quot;&quot;;['inserimento dati'.A64])" office:value-type="string" office:string-value="R.Carla">
            <text:p>R.Carla</text:p>
          </table:table-cell>
          <table:table-cell table:formula="of:=IF(['inserimento dati'.B64]=0;&quot;&quot;;['inserimento dati'.B64])" office:value-type="string" office:string-value="5c">
            <text:p>5c</text:p>
          </table:table-cell>
          <table:table-cell table:formula="of:=IF(['inserimento dati'.C64]=0;&quot;&quot;;['inserimento dati'.C64])" office:value-type="string" office:string-value="f">
            <text:p>f</text:p>
          </table:table-cell>
          <table:table-cell table:formula="of:=IF(['inserimento dati'.D64]=0;&quot;&quot;;['inserimento dati'.D64])" office:value-type="string" office:string-value="tn">
            <text:p>tn</text:p>
          </table:table-cell>
          <table:table-cell table:formula="of:=IF(['inserimento dati'.O64]=0;&quot;&quot;;['inserimento dati'.O64])" office:value-type="float" office:value="2">
            <text:p>2,00</text:p>
          </table:table-cell>
          <table:table-cell table:formula="of:=IF(['inserimento dati'.AJ64]=0;&quot;&quot;;['inserimento dati'.AJ64])" office:value-type="float" office:value="3.42857142857143">
            <text:p>3,43</text:p>
          </table:table-cell>
          <table:table-cell table:formula="of:=IF(['inserimento dati'.AK64]=0;&quot;&quot;;['inserimento dati'.AK64])">
            <text:p/>
          </table:table-cell>
          <table:table-cell table:formula="of:=IF(['inserimento dati'.AL64]=0;&quot;&quot;;['inserimento dati'.AL64])">
            <text:p/>
          </table:table-cell>
        </table:table-row>
        <table:table-row table:style-name="ro3">
          <table:table-cell table:formula="of:=IF(['inserimento dati'.A65]=0;&quot;&quot;;['inserimento dati'.A65])" office:value-type="string" office:string-value="T.Cassia">
            <text:p>T.Cassia</text:p>
          </table:table-cell>
          <table:table-cell table:formula="of:=IF(['inserimento dati'.B65]=0;&quot;&quot;;['inserimento dati'.B65])" office:value-type="string" office:string-value="5c">
            <text:p>5c</text:p>
          </table:table-cell>
          <table:table-cell table:formula="of:=IF(['inserimento dati'.C65]=0;&quot;&quot;;['inserimento dati'.C65])" office:value-type="string" office:string-value="f">
            <text:p>f</text:p>
          </table:table-cell>
          <table:table-cell table:formula="of:=IF(['inserimento dati'.D65]=0;&quot;&quot;;['inserimento dati'.D65])" office:value-type="string" office:string-value="tn">
            <text:p>tn</text:p>
          </table:table-cell>
          <table:table-cell table:formula="of:=IF(['inserimento dati'.O65]=0;&quot;&quot;;['inserimento dati'.O65])" office:value-type="float" office:value="4">
            <text:p>4,00</text:p>
          </table:table-cell>
          <table:table-cell table:formula="of:=IF(['inserimento dati'.AJ65]=0;&quot;&quot;;['inserimento dati'.AJ65])" office:value-type="float" office:value="2.14285714285714">
            <text:p>2,14</text:p>
          </table:table-cell>
          <table:table-cell table:formula="of:=IF(['inserimento dati'.AK65]=0;&quot;&quot;;['inserimento dati'.AK65])">
            <text:p/>
          </table:table-cell>
          <table:table-cell table:formula="of:=IF(['inserimento dati'.AL65]=0;&quot;&quot;;['inserimento dati'.AL65])">
            <text:p/>
          </table:table-cell>
        </table:table-row>
        <table:table-row table:style-name="ro3">
          <table:table-cell table:formula="of:=IF(['inserimento dati'.A66]=0;&quot;&quot;;['inserimento dati'.A66])" office:value-type="string" office:string-value="V.Cesarina">
            <text:p>V.Cesarina</text:p>
          </table:table-cell>
          <table:table-cell table:formula="of:=IF(['inserimento dati'.B66]=0;&quot;&quot;;['inserimento dati'.B66])" office:value-type="string" office:string-value="esterna">
            <text:p>esterna</text:p>
          </table:table-cell>
          <table:table-cell table:formula="of:=IF(['inserimento dati'.C66]=0;&quot;&quot;;['inserimento dati'.C66])" office:value-type="string" office:string-value="f">
            <text:p>f</text:p>
          </table:table-cell>
          <table:table-cell table:formula="of:=IF(['inserimento dati'.D66]=0;&quot;&quot;;['inserimento dati'.D66])" office:value-type="string" office:string-value="tn">
            <text:p>tn</text:p>
          </table:table-cell>
          <table:table-cell table:formula="of:=IF(['inserimento dati'.O66]=0;&quot;&quot;;['inserimento dati'.O66])" office:value-type="float" office:value="4.33333333333333">
            <text:p>4,33</text:p>
          </table:table-cell>
          <table:table-cell table:formula="of:=IF(['inserimento dati'.AJ66]=0;&quot;&quot;;['inserimento dati'.AJ66])" office:value-type="float" office:value="2.42857142857143">
            <text:p>2,43</text:p>
          </table:table-cell>
          <table:table-cell table:formula="of:=IF(['inserimento dati'.AK66]=0;&quot;&quot;;['inserimento dati'.AK66])">
            <text:p/>
          </table:table-cell>
          <table:table-cell table:formula="of:=IF(['inserimento dati'.AL66]=0;&quot;&quot;;['inserimento dati'.AL66])">
            <text:p/>
          </table:table-cell>
        </table:table-row>
        <table:table-row table:style-name="ro3">
          <table:table-cell table:formula="of:=IF(['inserimento dati'.A67]=0;&quot;&quot;;['inserimento dati'.A67])" office:value-type="string" office:string-value="V.Cinzia">
            <text:p>V.Cinzia</text:p>
          </table:table-cell>
          <table:table-cell table:formula="of:=IF(['inserimento dati'.B67]=0;&quot;&quot;;['inserimento dati'.B67])" office:value-type="string" office:string-value="esterna">
            <text:p>esterna</text:p>
          </table:table-cell>
          <table:table-cell table:formula="of:=IF(['inserimento dati'.C67]=0;&quot;&quot;;['inserimento dati'.C67])" office:value-type="string" office:string-value="f">
            <text:p>f</text:p>
          </table:table-cell>
          <table:table-cell table:formula="of:=IF(['inserimento dati'.D67]=0;&quot;&quot;;['inserimento dati'.D67])" office:value-type="string" office:string-value="tp">
            <text:p>tp</text:p>
          </table:table-cell>
          <table:table-cell table:formula="of:=IF(['inserimento dati'.O67]=0;&quot;&quot;;['inserimento dati'.O67])" office:value-type="float" office:value="4">
            <text:p>4,00</text:p>
          </table:table-cell>
          <table:table-cell table:formula="of:=IF(['inserimento dati'.AJ67]=0;&quot;&quot;;['inserimento dati'.AJ67])" office:value-type="float" office:value="3.42857142857143">
            <text:p>3,43</text:p>
          </table:table-cell>
          <table:table-cell table:formula="of:=IF(['inserimento dati'.AK67]=0;&quot;&quot;;['inserimento dati'.AK67])">
            <text:p/>
          </table:table-cell>
          <table:table-cell table:formula="of:=IF(['inserimento dati'.AL67]=0;&quot;&quot;;['inserimento dati'.AL67])">
            <text:p/>
          </table:table-cell>
        </table:table-row>
        <table:table-row table:style-name="ro3">
          <table:table-cell table:formula="of:=IF(['inserimento dati'.A68]=0;&quot;&quot;;['inserimento dati'.A68])" office:value-type="string" office:string-value="C.Amedeo">
            <text:p>C.Amedeo</text:p>
          </table:table-cell>
          <table:table-cell table:formula="of:=IF(['inserimento dati'.B68]=0;&quot;&quot;;['inserimento dati'.B68])" office:value-type="string" office:string-value="esterna">
            <text:p>esterna</text:p>
          </table:table-cell>
          <table:table-cell table:formula="of:=IF(['inserimento dati'.C68]=0;&quot;&quot;;['inserimento dati'.C68])" office:value-type="string" office:string-value="m">
            <text:p>m</text:p>
          </table:table-cell>
          <table:table-cell table:formula="of:=IF(['inserimento dati'.D68]=0;&quot;&quot;;['inserimento dati'.D68])" office:value-type="string" office:string-value="tn">
            <text:p>tn</text:p>
          </table:table-cell>
          <table:table-cell table:formula="of:=IF(['inserimento dati'.O68]=0;&quot;&quot;;['inserimento dati'.O68])" office:value-type="float" office:value="3">
            <text:p>3,00</text:p>
          </table:table-cell>
          <table:table-cell table:formula="of:=IF(['inserimento dati'.AJ68]=0;&quot;&quot;;['inserimento dati'.AJ68])" office:value-type="float" office:value="3.71428571428571">
            <text:p>3,71</text:p>
          </table:table-cell>
          <table:table-cell table:formula="of:=IF(['inserimento dati'.AK68]=0;&quot;&quot;;['inserimento dati'.AK68])">
            <text:p/>
          </table:table-cell>
          <table:table-cell table:formula="of:=IF(['inserimento dati'.AL68]=0;&quot;&quot;;['inserimento dati'.AL68])">
            <text:p/>
          </table:table-cell>
        </table:table-row>
        <table:table-row table:style-name="ro3">
          <table:table-cell table:formula="of:=IF(['inserimento dati'.A69]=0;&quot;&quot;;['inserimento dati'.A69])" office:value-type="string" office:string-value="L.Amerigo">
            <text:p>L.Amerigo</text:p>
          </table:table-cell>
          <table:table-cell table:formula="of:=IF(['inserimento dati'.B69]=0;&quot;&quot;;['inserimento dati'.B69])" office:value-type="string" office:string-value="esterna">
            <text:p>esterna</text:p>
          </table:table-cell>
          <table:table-cell table:formula="of:=IF(['inserimento dati'.C69]=0;&quot;&quot;;['inserimento dati'.C69])" office:value-type="string" office:string-value="m">
            <text:p>m</text:p>
          </table:table-cell>
          <table:table-cell table:formula="of:=IF(['inserimento dati'.D69]=0;&quot;&quot;;['inserimento dati'.D69])" office:value-type="string" office:string-value="tp">
            <text:p>tp</text:p>
          </table:table-cell>
          <table:table-cell table:formula="of:=IF(['inserimento dati'.O69]=0;&quot;&quot;;['inserimento dati'.O69])" office:value-type="float" office:value="4.33333333333333">
            <text:p>4,33</text:p>
          </table:table-cell>
          <table:table-cell table:formula="of:=IF(['inserimento dati'.AJ69]=0;&quot;&quot;;['inserimento dati'.AJ69])" office:value-type="float" office:value="4.71428571428571">
            <text:p>4,71</text:p>
          </table:table-cell>
          <table:table-cell table:formula="of:=IF(['inserimento dati'.AK69]=0;&quot;&quot;;['inserimento dati'.AK69])">
            <text:p/>
          </table:table-cell>
          <table:table-cell table:formula="of:=IF(['inserimento dati'.AL69]=0;&quot;&quot;;['inserimento dati'.AL69])">
            <text:p/>
          </table:table-cell>
        </table:table-row>
        <table:table-row table:style-name="ro3">
          <table:table-cell table:formula="of:=IF(['inserimento dati'.A70]=0;&quot;&quot;;['inserimento dati'.A70])" office:value-type="string" office:string-value="N.Amleto">
            <text:p>N.Amleto</text:p>
          </table:table-cell>
          <table:table-cell table:formula="of:=IF(['inserimento dati'.B70]=0;&quot;&quot;;['inserimento dati'.B70])" office:value-type="string" office:string-value="esterna">
            <text:p>esterna</text:p>
          </table:table-cell>
          <table:table-cell table:formula="of:=IF(['inserimento dati'.C70]=0;&quot;&quot;;['inserimento dati'.C70])" office:value-type="string" office:string-value="m">
            <text:p>m</text:p>
          </table:table-cell>
          <table:table-cell table:formula="of:=IF(['inserimento dati'.D70]=0;&quot;&quot;;['inserimento dati'.D70])" office:value-type="string" office:string-value="tn">
            <text:p>tn</text:p>
          </table:table-cell>
          <table:table-cell table:formula="of:=IF(['inserimento dati'.O70]=0;&quot;&quot;;['inserimento dati'.O70])" office:value-type="float" office:value="3.66666666666667">
            <text:p>3,67</text:p>
          </table:table-cell>
          <table:table-cell table:formula="of:=IF(['inserimento dati'.AJ70]=0;&quot;&quot;;['inserimento dati'.AJ70])" office:value-type="float" office:value="3.42857142857143">
            <text:p>3,43</text:p>
          </table:table-cell>
          <table:table-cell table:formula="of:=IF(['inserimento dati'.AK70]=0;&quot;&quot;;['inserimento dati'.AK70])">
            <text:p/>
          </table:table-cell>
          <table:table-cell table:formula="of:=IF(['inserimento dati'.AL70]=0;&quot;&quot;;['inserimento dati'.AL70])">
            <text:p/>
          </table:table-cell>
        </table:table-row>
        <table:table-row table:style-name="ro3">
          <table:table-cell table:formula="of:=IF(['inserimento dati'.A71]=0;&quot;&quot;;['inserimento dati'.A71])">
            <text:p/>
          </table:table-cell>
          <table:table-cell table:formula="of:=IF(['inserimento dati'.B71]=0;&quot;&quot;;['inserimento dati'.B71])">
            <text:p/>
          </table:table-cell>
          <table:table-cell table:formula="of:=IF(['inserimento dati'.C71]=0;&quot;&quot;;['inserimento dati'.C71])">
            <text:p/>
          </table:table-cell>
          <table:table-cell table:formula="of:=IF(['inserimento dati'.D71]=0;&quot;&quot;;['inserimento dati'.D71])">
            <text:p/>
          </table:table-cell>
          <table:table-cell table:formula="of:=IF(['inserimento dati'.O71]=0;&quot;&quot;;['inserimento dati'.O71])">
            <text:p/>
          </table:table-cell>
          <table:table-cell table:formula="of:=IF(['inserimento dati'.AJ71]=0;&quot;&quot;;['inserimento dati'.AJ71])">
            <text:p/>
          </table:table-cell>
          <table:table-cell table:formula="of:=IF(['inserimento dati'.AK71]=0;&quot;&quot;;['inserimento dati'.AK71])">
            <text:p/>
          </table:table-cell>
          <table:table-cell table:formula="of:=IF(['inserimento dati'.AL71]=0;&quot;&quot;;['inserimento dati'.AL71])">
            <text:p/>
          </table:table-cell>
        </table:table-row>
        <table:table-row table:style-name="ro3">
          <table:table-cell table:formula="of:=IF(['inserimento dati'.A72]=0;&quot;&quot;;['inserimento dati'.A72])">
            <text:p/>
          </table:table-cell>
          <table:table-cell table:formula="of:=IF(['inserimento dati'.B72]=0;&quot;&quot;;['inserimento dati'.B72])">
            <text:p/>
          </table:table-cell>
          <table:table-cell table:formula="of:=IF(['inserimento dati'.C72]=0;&quot;&quot;;['inserimento dati'.C72])">
            <text:p/>
          </table:table-cell>
          <table:table-cell table:formula="of:=IF(['inserimento dati'.D72]=0;&quot;&quot;;['inserimento dati'.D72])">
            <text:p/>
          </table:table-cell>
          <table:table-cell table:formula="of:=IF(['inserimento dati'.O72]=0;&quot;&quot;;['inserimento dati'.O72])">
            <text:p/>
          </table:table-cell>
          <table:table-cell table:formula="of:=IF(['inserimento dati'.AJ72]=0;&quot;&quot;;['inserimento dati'.AJ72])">
            <text:p/>
          </table:table-cell>
          <table:table-cell table:formula="of:=IF(['inserimento dati'.AK72]=0;&quot;&quot;;['inserimento dati'.AK72])">
            <text:p/>
          </table:table-cell>
          <table:table-cell table:formula="of:=IF(['inserimento dati'.AL72]=0;&quot;&quot;;['inserimento dati'.AL72])">
            <text:p/>
          </table:table-cell>
        </table:table-row>
        <table:table-row table:style-name="ro3">
          <table:table-cell table:formula="of:=IF(['inserimento dati'.A73]=0;&quot;&quot;;['inserimento dati'.A73])">
            <text:p/>
          </table:table-cell>
          <table:table-cell table:formula="of:=IF(['inserimento dati'.B73]=0;&quot;&quot;;['inserimento dati'.B73])">
            <text:p/>
          </table:table-cell>
          <table:table-cell table:formula="of:=IF(['inserimento dati'.C73]=0;&quot;&quot;;['inserimento dati'.C73])">
            <text:p/>
          </table:table-cell>
          <table:table-cell table:formula="of:=IF(['inserimento dati'.D73]=0;&quot;&quot;;['inserimento dati'.D73])">
            <text:p/>
          </table:table-cell>
          <table:table-cell table:formula="of:=IF(['inserimento dati'.O73]=0;&quot;&quot;;['inserimento dati'.O73])">
            <text:p/>
          </table:table-cell>
          <table:table-cell table:formula="of:=IF(['inserimento dati'.AJ73]=0;&quot;&quot;;['inserimento dati'.AJ73])">
            <text:p/>
          </table:table-cell>
          <table:table-cell table:formula="of:=IF(['inserimento dati'.AK73]=0;&quot;&quot;;['inserimento dati'.AK73])">
            <text:p/>
          </table:table-cell>
          <table:table-cell table:formula="of:=IF(['inserimento dati'.AL73]=0;&quot;&quot;;['inserimento dati'.AL73])">
            <text:p/>
          </table:table-cell>
        </table:table-row>
        <table:table-row table:style-name="ro3">
          <table:table-cell table:formula="of:=IF(['inserimento dati'.A74]=0;&quot;&quot;;['inserimento dati'.A74])">
            <text:p/>
          </table:table-cell>
          <table:table-cell table:formula="of:=IF(['inserimento dati'.B74]=0;&quot;&quot;;['inserimento dati'.B74])">
            <text:p/>
          </table:table-cell>
          <table:table-cell table:formula="of:=IF(['inserimento dati'.C74]=0;&quot;&quot;;['inserimento dati'.C74])">
            <text:p/>
          </table:table-cell>
          <table:table-cell table:formula="of:=IF(['inserimento dati'.D74]=0;&quot;&quot;;['inserimento dati'.D74])">
            <text:p/>
          </table:table-cell>
          <table:table-cell table:formula="of:=IF(['inserimento dati'.O74]=0;&quot;&quot;;['inserimento dati'.O74])">
            <text:p/>
          </table:table-cell>
          <table:table-cell table:formula="of:=IF(['inserimento dati'.AJ74]=0;&quot;&quot;;['inserimento dati'.AJ74])">
            <text:p/>
          </table:table-cell>
          <table:table-cell table:formula="of:=IF(['inserimento dati'.AK74]=0;&quot;&quot;;['inserimento dati'.AK74])">
            <text:p/>
          </table:table-cell>
          <table:table-cell table:formula="of:=IF(['inserimento dati'.AL74]=0;&quot;&quot;;['inserimento dati'.AL74])">
            <text:p/>
          </table:table-cell>
        </table:table-row>
        <table:table-row table:style-name="ro3">
          <table:table-cell table:formula="of:=IF(['inserimento dati'.A75]=0;&quot;&quot;;['inserimento dati'.A75])">
            <text:p/>
          </table:table-cell>
          <table:table-cell table:formula="of:=IF(['inserimento dati'.B75]=0;&quot;&quot;;['inserimento dati'.B75])">
            <text:p/>
          </table:table-cell>
          <table:table-cell table:formula="of:=IF(['inserimento dati'.C75]=0;&quot;&quot;;['inserimento dati'.C75])">
            <text:p/>
          </table:table-cell>
          <table:table-cell table:formula="of:=IF(['inserimento dati'.D75]=0;&quot;&quot;;['inserimento dati'.D75])">
            <text:p/>
          </table:table-cell>
          <table:table-cell table:formula="of:=IF(['inserimento dati'.O75]=0;&quot;&quot;;['inserimento dati'.O75])">
            <text:p/>
          </table:table-cell>
          <table:table-cell table:formula="of:=IF(['inserimento dati'.AJ75]=0;&quot;&quot;;['inserimento dati'.AJ75])">
            <text:p/>
          </table:table-cell>
          <table:table-cell table:formula="of:=IF(['inserimento dati'.AK75]=0;&quot;&quot;;['inserimento dati'.AK75])">
            <text:p/>
          </table:table-cell>
          <table:table-cell table:formula="of:=IF(['inserimento dati'.AL75]=0;&quot;&quot;;['inserimento dati'.AL75])">
            <text:p/>
          </table:table-cell>
        </table:table-row>
        <table:table-row table:style-name="ro3">
          <table:table-cell table:formula="of:=IF(['inserimento dati'.A76]=0;&quot;&quot;;['inserimento dati'.A76])">
            <text:p/>
          </table:table-cell>
          <table:table-cell table:formula="of:=IF(['inserimento dati'.B76]=0;&quot;&quot;;['inserimento dati'.B76])">
            <text:p/>
          </table:table-cell>
          <table:table-cell table:formula="of:=IF(['inserimento dati'.C76]=0;&quot;&quot;;['inserimento dati'.C76])">
            <text:p/>
          </table:table-cell>
          <table:table-cell table:formula="of:=IF(['inserimento dati'.D76]=0;&quot;&quot;;['inserimento dati'.D76])">
            <text:p/>
          </table:table-cell>
          <table:table-cell table:formula="of:=IF(['inserimento dati'.O76]=0;&quot;&quot;;['inserimento dati'.O76])">
            <text:p/>
          </table:table-cell>
          <table:table-cell table:formula="of:=IF(['inserimento dati'.AJ76]=0;&quot;&quot;;['inserimento dati'.AJ76])">
            <text:p/>
          </table:table-cell>
          <table:table-cell table:formula="of:=IF(['inserimento dati'.AK76]=0;&quot;&quot;;['inserimento dati'.AK76])">
            <text:p/>
          </table:table-cell>
          <table:table-cell table:formula="of:=IF(['inserimento dati'.AL76]=0;&quot;&quot;;['inserimento dati'.AL76])">
            <text:p/>
          </table:table-cell>
        </table:table-row>
        <table:table-row table:style-name="ro3">
          <table:table-cell table:formula="of:=IF(['inserimento dati'.A77]=0;&quot;&quot;;['inserimento dati'.A77])">
            <text:p/>
          </table:table-cell>
          <table:table-cell table:formula="of:=IF(['inserimento dati'.B77]=0;&quot;&quot;;['inserimento dati'.B77])">
            <text:p/>
          </table:table-cell>
          <table:table-cell table:formula="of:=IF(['inserimento dati'.C77]=0;&quot;&quot;;['inserimento dati'.C77])">
            <text:p/>
          </table:table-cell>
          <table:table-cell table:formula="of:=IF(['inserimento dati'.D77]=0;&quot;&quot;;['inserimento dati'.D77])">
            <text:p/>
          </table:table-cell>
          <table:table-cell table:formula="of:=IF(['inserimento dati'.O77]=0;&quot;&quot;;['inserimento dati'.O77])">
            <text:p/>
          </table:table-cell>
          <table:table-cell table:formula="of:=IF(['inserimento dati'.AJ77]=0;&quot;&quot;;['inserimento dati'.AJ77])">
            <text:p/>
          </table:table-cell>
          <table:table-cell table:formula="of:=IF(['inserimento dati'.AK77]=0;&quot;&quot;;['inserimento dati'.AK77])">
            <text:p/>
          </table:table-cell>
          <table:table-cell table:formula="of:=IF(['inserimento dati'.AL77]=0;&quot;&quot;;['inserimento dati'.AL77])">
            <text:p/>
          </table:table-cell>
        </table:table-row>
        <table:table-row table:style-name="ro3">
          <table:table-cell table:formula="of:=IF(['inserimento dati'.A78]=0;&quot;&quot;;['inserimento dati'.A78])">
            <text:p/>
          </table:table-cell>
          <table:table-cell table:formula="of:=IF(['inserimento dati'.B78]=0;&quot;&quot;;['inserimento dati'.B78])">
            <text:p/>
          </table:table-cell>
          <table:table-cell table:formula="of:=IF(['inserimento dati'.C78]=0;&quot;&quot;;['inserimento dati'.C78])">
            <text:p/>
          </table:table-cell>
          <table:table-cell table:formula="of:=IF(['inserimento dati'.D78]=0;&quot;&quot;;['inserimento dati'.D78])">
            <text:p/>
          </table:table-cell>
          <table:table-cell table:formula="of:=IF(['inserimento dati'.O78]=0;&quot;&quot;;['inserimento dati'.O78])">
            <text:p/>
          </table:table-cell>
          <table:table-cell table:formula="of:=IF(['inserimento dati'.AJ78]=0;&quot;&quot;;['inserimento dati'.AJ78])">
            <text:p/>
          </table:table-cell>
          <table:table-cell table:formula="of:=IF(['inserimento dati'.AK78]=0;&quot;&quot;;['inserimento dati'.AK78])">
            <text:p/>
          </table:table-cell>
          <table:table-cell table:formula="of:=IF(['inserimento dati'.AL78]=0;&quot;&quot;;['inserimento dati'.AL78])">
            <text:p/>
          </table:table-cell>
        </table:table-row>
        <table:table-row table:style-name="ro3">
          <table:table-cell table:formula="of:=IF(['inserimento dati'.A79]=0;&quot;&quot;;['inserimento dati'.A79])">
            <text:p/>
          </table:table-cell>
          <table:table-cell table:formula="of:=IF(['inserimento dati'.B79]=0;&quot;&quot;;['inserimento dati'.B79])">
            <text:p/>
          </table:table-cell>
          <table:table-cell table:formula="of:=IF(['inserimento dati'.C79]=0;&quot;&quot;;['inserimento dati'.C79])">
            <text:p/>
          </table:table-cell>
          <table:table-cell table:formula="of:=IF(['inserimento dati'.D79]=0;&quot;&quot;;['inserimento dati'.D79])">
            <text:p/>
          </table:table-cell>
          <table:table-cell table:formula="of:=IF(['inserimento dati'.O79]=0;&quot;&quot;;['inserimento dati'.O79])">
            <text:p/>
          </table:table-cell>
          <table:table-cell table:formula="of:=IF(['inserimento dati'.AJ79]=0;&quot;&quot;;['inserimento dati'.AJ79])">
            <text:p/>
          </table:table-cell>
          <table:table-cell table:formula="of:=IF(['inserimento dati'.AK79]=0;&quot;&quot;;['inserimento dati'.AK79])">
            <text:p/>
          </table:table-cell>
          <table:table-cell table:formula="of:=IF(['inserimento dati'.AL79]=0;&quot;&quot;;['inserimento dati'.AL79])">
            <text:p/>
          </table:table-cell>
        </table:table-row>
        <table:table-row table:style-name="ro3">
          <table:table-cell table:formula="of:=IF(['inserimento dati'.A80]=0;&quot;&quot;;['inserimento dati'.A80])">
            <text:p/>
          </table:table-cell>
          <table:table-cell table:formula="of:=IF(['inserimento dati'.B80]=0;&quot;&quot;;['inserimento dati'.B80])">
            <text:p/>
          </table:table-cell>
          <table:table-cell table:formula="of:=IF(['inserimento dati'.C80]=0;&quot;&quot;;['inserimento dati'.C80])">
            <text:p/>
          </table:table-cell>
          <table:table-cell table:formula="of:=IF(['inserimento dati'.D80]=0;&quot;&quot;;['inserimento dati'.D80])">
            <text:p/>
          </table:table-cell>
          <table:table-cell table:formula="of:=IF(['inserimento dati'.O80]=0;&quot;&quot;;['inserimento dati'.O80])">
            <text:p/>
          </table:table-cell>
          <table:table-cell table:formula="of:=IF(['inserimento dati'.AJ80]=0;&quot;&quot;;['inserimento dati'.AJ80])">
            <text:p/>
          </table:table-cell>
          <table:table-cell table:formula="of:=IF(['inserimento dati'.AK80]=0;&quot;&quot;;['inserimento dati'.AK80])">
            <text:p/>
          </table:table-cell>
          <table:table-cell table:formula="of:=IF(['inserimento dati'.AL80]=0;&quot;&quot;;['inserimento dati'.AL80])">
            <text:p/>
          </table:table-cell>
        </table:table-row>
        <table:table-row table:style-name="ro3">
          <table:table-cell table:formula="of:=IF(['inserimento dati'.A81]=0;&quot;&quot;;['inserimento dati'.A81])">
            <text:p/>
          </table:table-cell>
          <table:table-cell table:formula="of:=IF(['inserimento dati'.B81]=0;&quot;&quot;;['inserimento dati'.B81])">
            <text:p/>
          </table:table-cell>
          <table:table-cell table:formula="of:=IF(['inserimento dati'.C81]=0;&quot;&quot;;['inserimento dati'.C81])">
            <text:p/>
          </table:table-cell>
          <table:table-cell table:formula="of:=IF(['inserimento dati'.D81]=0;&quot;&quot;;['inserimento dati'.D81])">
            <text:p/>
          </table:table-cell>
          <table:table-cell table:formula="of:=IF(['inserimento dati'.O81]=0;&quot;&quot;;['inserimento dati'.O81])">
            <text:p/>
          </table:table-cell>
          <table:table-cell table:formula="of:=IF(['inserimento dati'.AJ81]=0;&quot;&quot;;['inserimento dati'.AJ81])">
            <text:p/>
          </table:table-cell>
          <table:table-cell table:formula="of:=IF(['inserimento dati'.AK81]=0;&quot;&quot;;['inserimento dati'.AK81])">
            <text:p/>
          </table:table-cell>
          <table:table-cell table:formula="of:=IF(['inserimento dati'.AL81]=0;&quot;&quot;;['inserimento dati'.AL81])">
            <text:p/>
          </table:table-cell>
        </table:table-row>
        <table:table-row table:style-name="ro3">
          <table:table-cell table:formula="of:=IF(['inserimento dati'.A82]=0;&quot;&quot;;['inserimento dati'.A82])">
            <text:p/>
          </table:table-cell>
          <table:table-cell table:formula="of:=IF(['inserimento dati'.B82]=0;&quot;&quot;;['inserimento dati'.B82])">
            <text:p/>
          </table:table-cell>
          <table:table-cell table:formula="of:=IF(['inserimento dati'.C82]=0;&quot;&quot;;['inserimento dati'.C82])">
            <text:p/>
          </table:table-cell>
          <table:table-cell table:formula="of:=IF(['inserimento dati'.D82]=0;&quot;&quot;;['inserimento dati'.D82])">
            <text:p/>
          </table:table-cell>
          <table:table-cell table:formula="of:=IF(['inserimento dati'.O82]=0;&quot;&quot;;['inserimento dati'.O82])">
            <text:p/>
          </table:table-cell>
          <table:table-cell table:formula="of:=IF(['inserimento dati'.AJ82]=0;&quot;&quot;;['inserimento dati'.AJ82])">
            <text:p/>
          </table:table-cell>
          <table:table-cell table:formula="of:=IF(['inserimento dati'.AK82]=0;&quot;&quot;;['inserimento dati'.AK82])">
            <text:p/>
          </table:table-cell>
          <table:table-cell table:formula="of:=IF(['inserimento dati'.AL82]=0;&quot;&quot;;['inserimento dati'.AL82])">
            <text:p/>
          </table:table-cell>
        </table:table-row>
        <table:table-row table:style-name="ro3">
          <table:table-cell table:formula="of:=IF(['inserimento dati'.A83]=0;&quot;&quot;;['inserimento dati'.A83])">
            <text:p/>
          </table:table-cell>
          <table:table-cell table:formula="of:=IF(['inserimento dati'.B83]=0;&quot;&quot;;['inserimento dati'.B83])">
            <text:p/>
          </table:table-cell>
          <table:table-cell table:formula="of:=IF(['inserimento dati'.C83]=0;&quot;&quot;;['inserimento dati'.C83])">
            <text:p/>
          </table:table-cell>
          <table:table-cell table:formula="of:=IF(['inserimento dati'.D83]=0;&quot;&quot;;['inserimento dati'.D83])">
            <text:p/>
          </table:table-cell>
          <table:table-cell table:formula="of:=IF(['inserimento dati'.O83]=0;&quot;&quot;;['inserimento dati'.O83])">
            <text:p/>
          </table:table-cell>
          <table:table-cell table:formula="of:=IF(['inserimento dati'.AJ83]=0;&quot;&quot;;['inserimento dati'.AJ83])">
            <text:p/>
          </table:table-cell>
          <table:table-cell table:formula="of:=IF(['inserimento dati'.AK83]=0;&quot;&quot;;['inserimento dati'.AK83])">
            <text:p/>
          </table:table-cell>
          <table:table-cell table:formula="of:=IF(['inserimento dati'.AL83]=0;&quot;&quot;;['inserimento dati'.AL83])">
            <text:p/>
          </table:table-cell>
        </table:table-row>
        <table:table-row table:style-name="ro3">
          <table:table-cell table:formula="of:=IF(['inserimento dati'.A84]=0;&quot;&quot;;['inserimento dati'.A84])">
            <text:p/>
          </table:table-cell>
          <table:table-cell table:formula="of:=IF(['inserimento dati'.B84]=0;&quot;&quot;;['inserimento dati'.B84])">
            <text:p/>
          </table:table-cell>
          <table:table-cell table:formula="of:=IF(['inserimento dati'.C84]=0;&quot;&quot;;['inserimento dati'.C84])">
            <text:p/>
          </table:table-cell>
          <table:table-cell table:formula="of:=IF(['inserimento dati'.D84]=0;&quot;&quot;;['inserimento dati'.D84])">
            <text:p/>
          </table:table-cell>
          <table:table-cell table:formula="of:=IF(['inserimento dati'.O84]=0;&quot;&quot;;['inserimento dati'.O84])">
            <text:p/>
          </table:table-cell>
          <table:table-cell table:formula="of:=IF(['inserimento dati'.AJ84]=0;&quot;&quot;;['inserimento dati'.AJ84])">
            <text:p/>
          </table:table-cell>
          <table:table-cell table:formula="of:=IF(['inserimento dati'.AK84]=0;&quot;&quot;;['inserimento dati'.AK84])">
            <text:p/>
          </table:table-cell>
          <table:table-cell table:formula="of:=IF(['inserimento dati'.AL84]=0;&quot;&quot;;['inserimento dati'.AL84])">
            <text:p/>
          </table:table-cell>
        </table:table-row>
        <table:table-row table:style-name="ro3">
          <table:table-cell table:formula="of:=IF(['inserimento dati'.A85]=0;&quot;&quot;;['inserimento dati'.A85])">
            <text:p/>
          </table:table-cell>
          <table:table-cell table:formula="of:=IF(['inserimento dati'.B85]=0;&quot;&quot;;['inserimento dati'.B85])">
            <text:p/>
          </table:table-cell>
          <table:table-cell table:formula="of:=IF(['inserimento dati'.C85]=0;&quot;&quot;;['inserimento dati'.C85])">
            <text:p/>
          </table:table-cell>
          <table:table-cell table:formula="of:=IF(['inserimento dati'.D85]=0;&quot;&quot;;['inserimento dati'.D85])">
            <text:p/>
          </table:table-cell>
          <table:table-cell table:formula="of:=IF(['inserimento dati'.O85]=0;&quot;&quot;;['inserimento dati'.O85])">
            <text:p/>
          </table:table-cell>
          <table:table-cell table:formula="of:=IF(['inserimento dati'.AJ85]=0;&quot;&quot;;['inserimento dati'.AJ85])">
            <text:p/>
          </table:table-cell>
          <table:table-cell table:formula="of:=IF(['inserimento dati'.AK85]=0;&quot;&quot;;['inserimento dati'.AK85])">
            <text:p/>
          </table:table-cell>
          <table:table-cell table:formula="of:=IF(['inserimento dati'.AL85]=0;&quot;&quot;;['inserimento dati'.AL85])">
            <text:p/>
          </table:table-cell>
        </table:table-row>
        <table:table-row table:style-name="ro3">
          <table:table-cell table:formula="of:=IF(['inserimento dati'.A86]=0;&quot;&quot;;['inserimento dati'.A86])">
            <text:p/>
          </table:table-cell>
          <table:table-cell table:formula="of:=IF(['inserimento dati'.B86]=0;&quot;&quot;;['inserimento dati'.B86])">
            <text:p/>
          </table:table-cell>
          <table:table-cell table:formula="of:=IF(['inserimento dati'.C86]=0;&quot;&quot;;['inserimento dati'.C86])">
            <text:p/>
          </table:table-cell>
          <table:table-cell table:formula="of:=IF(['inserimento dati'.D86]=0;&quot;&quot;;['inserimento dati'.D86])">
            <text:p/>
          </table:table-cell>
          <table:table-cell table:formula="of:=IF(['inserimento dati'.O86]=0;&quot;&quot;;['inserimento dati'.O86])">
            <text:p/>
          </table:table-cell>
          <table:table-cell table:formula="of:=IF(['inserimento dati'.AJ86]=0;&quot;&quot;;['inserimento dati'.AJ86])">
            <text:p/>
          </table:table-cell>
          <table:table-cell table:formula="of:=IF(['inserimento dati'.AK86]=0;&quot;&quot;;['inserimento dati'.AK86])">
            <text:p/>
          </table:table-cell>
          <table:table-cell table:formula="of:=IF(['inserimento dati'.AL86]=0;&quot;&quot;;['inserimento dati'.AL86])">
            <text:p/>
          </table:table-cell>
        </table:table-row>
        <table:table-row table:style-name="ro3">
          <table:table-cell table:formula="of:=IF(['inserimento dati'.A87]=0;&quot;&quot;;['inserimento dati'.A87])">
            <text:p/>
          </table:table-cell>
          <table:table-cell table:formula="of:=IF(['inserimento dati'.B87]=0;&quot;&quot;;['inserimento dati'.B87])">
            <text:p/>
          </table:table-cell>
          <table:table-cell table:formula="of:=IF(['inserimento dati'.C87]=0;&quot;&quot;;['inserimento dati'.C87])">
            <text:p/>
          </table:table-cell>
          <table:table-cell table:formula="of:=IF(['inserimento dati'.D87]=0;&quot;&quot;;['inserimento dati'.D87])">
            <text:p/>
          </table:table-cell>
          <table:table-cell table:formula="of:=IF(['inserimento dati'.O87]=0;&quot;&quot;;['inserimento dati'.O87])">
            <text:p/>
          </table:table-cell>
          <table:table-cell table:formula="of:=IF(['inserimento dati'.AJ87]=0;&quot;&quot;;['inserimento dati'.AJ87])">
            <text:p/>
          </table:table-cell>
          <table:table-cell table:formula="of:=IF(['inserimento dati'.AK87]=0;&quot;&quot;;['inserimento dati'.AK87])">
            <text:p/>
          </table:table-cell>
          <table:table-cell table:formula="of:=IF(['inserimento dati'.AL87]=0;&quot;&quot;;['inserimento dati'.AL87])">
            <text:p/>
          </table:table-cell>
        </table:table-row>
        <table:table-row table:style-name="ro3">
          <table:table-cell table:formula="of:=IF(['inserimento dati'.A88]=0;&quot;&quot;;['inserimento dati'.A88])">
            <text:p/>
          </table:table-cell>
          <table:table-cell table:formula="of:=IF(['inserimento dati'.B88]=0;&quot;&quot;;['inserimento dati'.B88])">
            <text:p/>
          </table:table-cell>
          <table:table-cell table:formula="of:=IF(['inserimento dati'.C88]=0;&quot;&quot;;['inserimento dati'.C88])">
            <text:p/>
          </table:table-cell>
          <table:table-cell table:formula="of:=IF(['inserimento dati'.D88]=0;&quot;&quot;;['inserimento dati'.D88])">
            <text:p/>
          </table:table-cell>
          <table:table-cell table:formula="of:=IF(['inserimento dati'.O88]=0;&quot;&quot;;['inserimento dati'.O88])">
            <text:p/>
          </table:table-cell>
          <table:table-cell table:formula="of:=IF(['inserimento dati'.AJ88]=0;&quot;&quot;;['inserimento dati'.AJ88])">
            <text:p/>
          </table:table-cell>
          <table:table-cell table:formula="of:=IF(['inserimento dati'.AK88]=0;&quot;&quot;;['inserimento dati'.AK88])">
            <text:p/>
          </table:table-cell>
          <table:table-cell table:formula="of:=IF(['inserimento dati'.AL88]=0;&quot;&quot;;['inserimento dati'.AL88])">
            <text:p/>
          </table:table-cell>
        </table:table-row>
        <table:table-row table:style-name="ro3">
          <table:table-cell table:formula="of:=IF(['inserimento dati'.A89]=0;&quot;&quot;;['inserimento dati'.A89])">
            <text:p/>
          </table:table-cell>
          <table:table-cell table:formula="of:=IF(['inserimento dati'.B89]=0;&quot;&quot;;['inserimento dati'.B89])">
            <text:p/>
          </table:table-cell>
          <table:table-cell table:formula="of:=IF(['inserimento dati'.C89]=0;&quot;&quot;;['inserimento dati'.C89])">
            <text:p/>
          </table:table-cell>
          <table:table-cell table:formula="of:=IF(['inserimento dati'.D89]=0;&quot;&quot;;['inserimento dati'.D89])">
            <text:p/>
          </table:table-cell>
          <table:table-cell table:formula="of:=IF(['inserimento dati'.O89]=0;&quot;&quot;;['inserimento dati'.O89])">
            <text:p/>
          </table:table-cell>
          <table:table-cell table:formula="of:=IF(['inserimento dati'.AJ89]=0;&quot;&quot;;['inserimento dati'.AJ89])">
            <text:p/>
          </table:table-cell>
          <table:table-cell table:formula="of:=IF(['inserimento dati'.AK89]=0;&quot;&quot;;['inserimento dati'.AK89])">
            <text:p/>
          </table:table-cell>
          <table:table-cell table:formula="of:=IF(['inserimento dati'.AL89]=0;&quot;&quot;;['inserimento dati'.AL89])">
            <text:p/>
          </table:table-cell>
        </table:table-row>
        <table:table-row table:style-name="ro3">
          <table:table-cell table:formula="of:=IF(['inserimento dati'.A90]=0;&quot;&quot;;['inserimento dati'.A90])">
            <text:p/>
          </table:table-cell>
          <table:table-cell table:formula="of:=IF(['inserimento dati'.B90]=0;&quot;&quot;;['inserimento dati'.B90])">
            <text:p/>
          </table:table-cell>
          <table:table-cell table:formula="of:=IF(['inserimento dati'.C90]=0;&quot;&quot;;['inserimento dati'.C90])">
            <text:p/>
          </table:table-cell>
          <table:table-cell table:formula="of:=IF(['inserimento dati'.D90]=0;&quot;&quot;;['inserimento dati'.D90])">
            <text:p/>
          </table:table-cell>
          <table:table-cell table:formula="of:=IF(['inserimento dati'.O90]=0;&quot;&quot;;['inserimento dati'.O90])">
            <text:p/>
          </table:table-cell>
          <table:table-cell table:formula="of:=IF(['inserimento dati'.AJ90]=0;&quot;&quot;;['inserimento dati'.AJ90])">
            <text:p/>
          </table:table-cell>
          <table:table-cell table:formula="of:=IF(['inserimento dati'.AK90]=0;&quot;&quot;;['inserimento dati'.AK90])">
            <text:p/>
          </table:table-cell>
          <table:table-cell table:formula="of:=IF(['inserimento dati'.AL90]=0;&quot;&quot;;['inserimento dati'.AL90])">
            <text:p/>
          </table:table-cell>
        </table:table-row>
        <table:table-row table:style-name="ro3">
          <table:table-cell table:formula="of:=IF(['inserimento dati'.A91]=0;&quot;&quot;;['inserimento dati'.A91])">
            <text:p/>
          </table:table-cell>
          <table:table-cell table:formula="of:=IF(['inserimento dati'.B91]=0;&quot;&quot;;['inserimento dati'.B91])">
            <text:p/>
          </table:table-cell>
          <table:table-cell table:formula="of:=IF(['inserimento dati'.C91]=0;&quot;&quot;;['inserimento dati'.C91])">
            <text:p/>
          </table:table-cell>
          <table:table-cell table:formula="of:=IF(['inserimento dati'.D91]=0;&quot;&quot;;['inserimento dati'.D91])">
            <text:p/>
          </table:table-cell>
          <table:table-cell table:formula="of:=IF(['inserimento dati'.O91]=0;&quot;&quot;;['inserimento dati'.O91])">
            <text:p/>
          </table:table-cell>
          <table:table-cell table:formula="of:=IF(['inserimento dati'.AJ91]=0;&quot;&quot;;['inserimento dati'.AJ91])">
            <text:p/>
          </table:table-cell>
          <table:table-cell table:formula="of:=IF(['inserimento dati'.AK91]=0;&quot;&quot;;['inserimento dati'.AK91])">
            <text:p/>
          </table:table-cell>
          <table:table-cell table:formula="of:=IF(['inserimento dati'.AL91]=0;&quot;&quot;;['inserimento dati'.AL91])">
            <text:p/>
          </table:table-cell>
        </table:table-row>
        <table:table-row table:style-name="ro3">
          <table:table-cell table:formula="of:=IF(['inserimento dati'.A92]=0;&quot;&quot;;['inserimento dati'.A92])">
            <text:p/>
          </table:table-cell>
          <table:table-cell table:formula="of:=IF(['inserimento dati'.B92]=0;&quot;&quot;;['inserimento dati'.B92])">
            <text:p/>
          </table:table-cell>
          <table:table-cell table:formula="of:=IF(['inserimento dati'.C92]=0;&quot;&quot;;['inserimento dati'.C92])">
            <text:p/>
          </table:table-cell>
          <table:table-cell table:formula="of:=IF(['inserimento dati'.D92]=0;&quot;&quot;;['inserimento dati'.D92])">
            <text:p/>
          </table:table-cell>
          <table:table-cell table:formula="of:=IF(['inserimento dati'.O92]=0;&quot;&quot;;['inserimento dati'.O92])">
            <text:p/>
          </table:table-cell>
          <table:table-cell table:formula="of:=IF(['inserimento dati'.AJ92]=0;&quot;&quot;;['inserimento dati'.AJ92])">
            <text:p/>
          </table:table-cell>
          <table:table-cell table:formula="of:=IF(['inserimento dati'.AK92]=0;&quot;&quot;;['inserimento dati'.AK92])">
            <text:p/>
          </table:table-cell>
          <table:table-cell table:formula="of:=IF(['inserimento dati'.AL92]=0;&quot;&quot;;['inserimento dati'.AL92])">
            <text:p/>
          </table:table-cell>
        </table:table-row>
        <table:table-row table:style-name="ro3">
          <table:table-cell table:formula="of:=IF(['inserimento dati'.A93]=0;&quot;&quot;;['inserimento dati'.A93])">
            <text:p/>
          </table:table-cell>
          <table:table-cell table:formula="of:=IF(['inserimento dati'.B93]=0;&quot;&quot;;['inserimento dati'.B93])">
            <text:p/>
          </table:table-cell>
          <table:table-cell table:formula="of:=IF(['inserimento dati'.C93]=0;&quot;&quot;;['inserimento dati'.C93])">
            <text:p/>
          </table:table-cell>
          <table:table-cell table:formula="of:=IF(['inserimento dati'.D93]=0;&quot;&quot;;['inserimento dati'.D93])">
            <text:p/>
          </table:table-cell>
          <table:table-cell table:formula="of:=IF(['inserimento dati'.O93]=0;&quot;&quot;;['inserimento dati'.O93])">
            <text:p/>
          </table:table-cell>
          <table:table-cell table:formula="of:=IF(['inserimento dati'.AJ93]=0;&quot;&quot;;['inserimento dati'.AJ93])">
            <text:p/>
          </table:table-cell>
          <table:table-cell table:formula="of:=IF(['inserimento dati'.AK93]=0;&quot;&quot;;['inserimento dati'.AK93])">
            <text:p/>
          </table:table-cell>
          <table:table-cell table:formula="of:=IF(['inserimento dati'.AL93]=0;&quot;&quot;;['inserimento dati'.AL93])">
            <text:p/>
          </table:table-cell>
        </table:table-row>
        <table:table-row table:style-name="ro3">
          <table:table-cell table:formula="of:=IF(['inserimento dati'.A94]=0;&quot;&quot;;['inserimento dati'.A94])">
            <text:p/>
          </table:table-cell>
          <table:table-cell table:formula="of:=IF(['inserimento dati'.B94]=0;&quot;&quot;;['inserimento dati'.B94])">
            <text:p/>
          </table:table-cell>
          <table:table-cell table:formula="of:=IF(['inserimento dati'.C94]=0;&quot;&quot;;['inserimento dati'.C94])">
            <text:p/>
          </table:table-cell>
          <table:table-cell table:formula="of:=IF(['inserimento dati'.D94]=0;&quot;&quot;;['inserimento dati'.D94])">
            <text:p/>
          </table:table-cell>
          <table:table-cell table:formula="of:=IF(['inserimento dati'.O94]=0;&quot;&quot;;['inserimento dati'.O94])">
            <text:p/>
          </table:table-cell>
          <table:table-cell table:formula="of:=IF(['inserimento dati'.AJ94]=0;&quot;&quot;;['inserimento dati'.AJ94])">
            <text:p/>
          </table:table-cell>
          <table:table-cell table:formula="of:=IF(['inserimento dati'.AK94]=0;&quot;&quot;;['inserimento dati'.AK94])">
            <text:p/>
          </table:table-cell>
          <table:table-cell table:formula="of:=IF(['inserimento dati'.AL94]=0;&quot;&quot;;['inserimento dati'.AL94])">
            <text:p/>
          </table:table-cell>
        </table:table-row>
        <table:table-row table:style-name="ro3">
          <table:table-cell table:formula="of:=IF(['inserimento dati'.A95]=0;&quot;&quot;;['inserimento dati'.A95])">
            <text:p/>
          </table:table-cell>
          <table:table-cell table:formula="of:=IF(['inserimento dati'.B95]=0;&quot;&quot;;['inserimento dati'.B95])">
            <text:p/>
          </table:table-cell>
          <table:table-cell table:formula="of:=IF(['inserimento dati'.C95]=0;&quot;&quot;;['inserimento dati'.C95])">
            <text:p/>
          </table:table-cell>
          <table:table-cell table:formula="of:=IF(['inserimento dati'.D95]=0;&quot;&quot;;['inserimento dati'.D95])">
            <text:p/>
          </table:table-cell>
          <table:table-cell table:formula="of:=IF(['inserimento dati'.O95]=0;&quot;&quot;;['inserimento dati'.O95])">
            <text:p/>
          </table:table-cell>
          <table:table-cell table:formula="of:=IF(['inserimento dati'.AJ95]=0;&quot;&quot;;['inserimento dati'.AJ95])">
            <text:p/>
          </table:table-cell>
          <table:table-cell table:formula="of:=IF(['inserimento dati'.AK95]=0;&quot;&quot;;['inserimento dati'.AK95])">
            <text:p/>
          </table:table-cell>
          <table:table-cell table:formula="of:=IF(['inserimento dati'.AL95]=0;&quot;&quot;;['inserimento dati'.AL95])">
            <text:p/>
          </table:table-cell>
        </table:table-row>
        <table:table-row table:style-name="ro3">
          <table:table-cell table:formula="of:=IF(['inserimento dati'.A96]=0;&quot;&quot;;['inserimento dati'.A96])">
            <text:p/>
          </table:table-cell>
          <table:table-cell table:formula="of:=IF(['inserimento dati'.B96]=0;&quot;&quot;;['inserimento dati'.B96])">
            <text:p/>
          </table:table-cell>
          <table:table-cell table:formula="of:=IF(['inserimento dati'.C96]=0;&quot;&quot;;['inserimento dati'.C96])">
            <text:p/>
          </table:table-cell>
          <table:table-cell table:formula="of:=IF(['inserimento dati'.D96]=0;&quot;&quot;;['inserimento dati'.D96])">
            <text:p/>
          </table:table-cell>
          <table:table-cell table:formula="of:=IF(['inserimento dati'.O96]=0;&quot;&quot;;['inserimento dati'.O96])">
            <text:p/>
          </table:table-cell>
          <table:table-cell table:formula="of:=IF(['inserimento dati'.AJ96]=0;&quot;&quot;;['inserimento dati'.AJ96])">
            <text:p/>
          </table:table-cell>
          <table:table-cell table:formula="of:=IF(['inserimento dati'.AK96]=0;&quot;&quot;;['inserimento dati'.AK96])">
            <text:p/>
          </table:table-cell>
          <table:table-cell table:formula="of:=IF(['inserimento dati'.AL96]=0;&quot;&quot;;['inserimento dati'.AL96])">
            <text:p/>
          </table:table-cell>
        </table:table-row>
        <table:table-row table:style-name="ro3">
          <table:table-cell table:formula="of:=IF(['inserimento dati'.A97]=0;&quot;&quot;;['inserimento dati'.A97])">
            <text:p/>
          </table:table-cell>
          <table:table-cell table:formula="of:=IF(['inserimento dati'.B97]=0;&quot;&quot;;['inserimento dati'.B97])">
            <text:p/>
          </table:table-cell>
          <table:table-cell table:formula="of:=IF(['inserimento dati'.C97]=0;&quot;&quot;;['inserimento dati'.C97])">
            <text:p/>
          </table:table-cell>
          <table:table-cell table:formula="of:=IF(['inserimento dati'.D97]=0;&quot;&quot;;['inserimento dati'.D97])">
            <text:p/>
          </table:table-cell>
          <table:table-cell table:formula="of:=IF(['inserimento dati'.O97]=0;&quot;&quot;;['inserimento dati'.O97])">
            <text:p/>
          </table:table-cell>
          <table:table-cell table:formula="of:=IF(['inserimento dati'.AJ97]=0;&quot;&quot;;['inserimento dati'.AJ97])">
            <text:p/>
          </table:table-cell>
          <table:table-cell table:formula="of:=IF(['inserimento dati'.AK97]=0;&quot;&quot;;['inserimento dati'.AK97])">
            <text:p/>
          </table:table-cell>
          <table:table-cell table:formula="of:=IF(['inserimento dati'.AL97]=0;&quot;&quot;;['inserimento dati'.AL97])">
            <text:p/>
          </table:table-cell>
        </table:table-row>
        <table:table-row table:style-name="ro3">
          <table:table-cell table:formula="of:=IF(['inserimento dati'.A98]=0;&quot;&quot;;['inserimento dati'.A98])">
            <text:p/>
          </table:table-cell>
          <table:table-cell table:formula="of:=IF(['inserimento dati'.B98]=0;&quot;&quot;;['inserimento dati'.B98])">
            <text:p/>
          </table:table-cell>
          <table:table-cell table:formula="of:=IF(['inserimento dati'.C98]=0;&quot;&quot;;['inserimento dati'.C98])">
            <text:p/>
          </table:table-cell>
          <table:table-cell table:formula="of:=IF(['inserimento dati'.D98]=0;&quot;&quot;;['inserimento dati'.D98])">
            <text:p/>
          </table:table-cell>
          <table:table-cell table:formula="of:=IF(['inserimento dati'.O98]=0;&quot;&quot;;['inserimento dati'.O98])">
            <text:p/>
          </table:table-cell>
          <table:table-cell table:formula="of:=IF(['inserimento dati'.AJ98]=0;&quot;&quot;;['inserimento dati'.AJ98])">
            <text:p/>
          </table:table-cell>
          <table:table-cell table:formula="of:=IF(['inserimento dati'.AK98]=0;&quot;&quot;;['inserimento dati'.AK98])">
            <text:p/>
          </table:table-cell>
          <table:table-cell table:formula="of:=IF(['inserimento dati'.AL98]=0;&quot;&quot;;['inserimento dati'.AL98])">
            <text:p/>
          </table:table-cell>
        </table:table-row>
        <table:table-row table:style-name="ro3">
          <table:table-cell table:formula="of:=IF(['inserimento dati'.A99]=0;&quot;&quot;;['inserimento dati'.A99])">
            <text:p/>
          </table:table-cell>
          <table:table-cell table:formula="of:=IF(['inserimento dati'.B99]=0;&quot;&quot;;['inserimento dati'.B99])">
            <text:p/>
          </table:table-cell>
          <table:table-cell table:formula="of:=IF(['inserimento dati'.C99]=0;&quot;&quot;;['inserimento dati'.C99])">
            <text:p/>
          </table:table-cell>
          <table:table-cell table:formula="of:=IF(['inserimento dati'.D99]=0;&quot;&quot;;['inserimento dati'.D99])">
            <text:p/>
          </table:table-cell>
          <table:table-cell table:formula="of:=IF(['inserimento dati'.O99]=0;&quot;&quot;;['inserimento dati'.O99])">
            <text:p/>
          </table:table-cell>
          <table:table-cell table:formula="of:=IF(['inserimento dati'.AJ99]=0;&quot;&quot;;['inserimento dati'.AJ99])">
            <text:p/>
          </table:table-cell>
          <table:table-cell table:formula="of:=IF(['inserimento dati'.AK99]=0;&quot;&quot;;['inserimento dati'.AK99])">
            <text:p/>
          </table:table-cell>
          <table:table-cell table:formula="of:=IF(['inserimento dati'.AL99]=0;&quot;&quot;;['inserimento dati'.AL99])">
            <text:p/>
          </table:table-cell>
        </table:table-row>
        <table:table-row table:style-name="ro3">
          <table:table-cell table:formula="of:=IF(['inserimento dati'.A100]=0;&quot;&quot;;['inserimento dati'.A100])">
            <text:p/>
          </table:table-cell>
          <table:table-cell table:formula="of:=IF(['inserimento dati'.B100]=0;&quot;&quot;;['inserimento dati'.B100])">
            <text:p/>
          </table:table-cell>
          <table:table-cell table:formula="of:=IF(['inserimento dati'.C100]=0;&quot;&quot;;['inserimento dati'.C100])">
            <text:p/>
          </table:table-cell>
          <table:table-cell table:formula="of:=IF(['inserimento dati'.D100]=0;&quot;&quot;;['inserimento dati'.D100])">
            <text:p/>
          </table:table-cell>
          <table:table-cell table:formula="of:=IF(['inserimento dati'.O100]=0;&quot;&quot;;['inserimento dati'.O100])">
            <text:p/>
          </table:table-cell>
          <table:table-cell table:formula="of:=IF(['inserimento dati'.AJ100]=0;&quot;&quot;;['inserimento dati'.AJ100])">
            <text:p/>
          </table:table-cell>
          <table:table-cell table:formula="of:=IF(['inserimento dati'.AK100]=0;&quot;&quot;;['inserimento dati'.AK100])">
            <text:p/>
          </table:table-cell>
          <table:table-cell table:formula="of:=IF(['inserimento dati'.AL100]=0;&quot;&quot;;['inserimento dati'.AL100])">
            <text:p/>
          </table:table-cell>
        </table:table-row>
        <table:table-row table:style-name="ro3">
          <table:table-cell table:formula="of:=IF(['inserimento dati'.A101]=0;&quot;&quot;;['inserimento dati'.A101])">
            <text:p/>
          </table:table-cell>
          <table:table-cell table:formula="of:=IF(['inserimento dati'.B101]=0;&quot;&quot;;['inserimento dati'.B101])">
            <text:p/>
          </table:table-cell>
          <table:table-cell table:formula="of:=IF(['inserimento dati'.C101]=0;&quot;&quot;;['inserimento dati'.C101])">
            <text:p/>
          </table:table-cell>
          <table:table-cell table:formula="of:=IF(['inserimento dati'.D101]=0;&quot;&quot;;['inserimento dati'.D101])">
            <text:p/>
          </table:table-cell>
          <table:table-cell table:formula="of:=IF(['inserimento dati'.O101]=0;&quot;&quot;;['inserimento dati'.O101])">
            <text:p/>
          </table:table-cell>
          <table:table-cell table:formula="of:=IF(['inserimento dati'.AJ101]=0;&quot;&quot;;['inserimento dati'.AJ101])">
            <text:p/>
          </table:table-cell>
          <table:table-cell table:formula="of:=IF(['inserimento dati'.AK101]=0;&quot;&quot;;['inserimento dati'.AK101])">
            <text:p/>
          </table:table-cell>
          <table:table-cell table:formula="of:=IF(['inserimento dati'.AL101]=0;&quot;&quot;;['inserimento dati'.AL101])">
            <text:p/>
          </table:table-cell>
        </table:table-row>
        <table:table-row table:style-name="ro3">
          <table:table-cell table:formula="of:=IF(['inserimento dati'.A102]=0;&quot;&quot;;['inserimento dati'.A102])">
            <text:p/>
          </table:table-cell>
          <table:table-cell table:formula="of:=IF(['inserimento dati'.B102]=0;&quot;&quot;;['inserimento dati'.B102])">
            <text:p/>
          </table:table-cell>
          <table:table-cell table:formula="of:=IF(['inserimento dati'.C102]=0;&quot;&quot;;['inserimento dati'.C102])">
            <text:p/>
          </table:table-cell>
          <table:table-cell table:formula="of:=IF(['inserimento dati'.D102]=0;&quot;&quot;;['inserimento dati'.D102])">
            <text:p/>
          </table:table-cell>
          <table:table-cell table:formula="of:=IF(['inserimento dati'.O102]=0;&quot;&quot;;['inserimento dati'.O102])">
            <text:p/>
          </table:table-cell>
          <table:table-cell table:formula="of:=IF(['inserimento dati'.AJ102]=0;&quot;&quot;;['inserimento dati'.AJ102])">
            <text:p/>
          </table:table-cell>
          <table:table-cell table:formula="of:=IF(['inserimento dati'.AK102]=0;&quot;&quot;;['inserimento dati'.AK102])">
            <text:p/>
          </table:table-cell>
          <table:table-cell table:formula="of:=IF(['inserimento dati'.AL102]=0;&quot;&quot;;['inserimento dati'.AL102])">
            <text:p/>
          </table:table-cell>
        </table:table-row>
        <table:table-row table:style-name="ro3">
          <table:table-cell table:formula="of:=IF(['inserimento dati'.A103]=0;&quot;&quot;;['inserimento dati'.A103])">
            <text:p/>
          </table:table-cell>
          <table:table-cell table:formula="of:=IF(['inserimento dati'.B103]=0;&quot;&quot;;['inserimento dati'.B103])">
            <text:p/>
          </table:table-cell>
          <table:table-cell table:formula="of:=IF(['inserimento dati'.C103]=0;&quot;&quot;;['inserimento dati'.C103])">
            <text:p/>
          </table:table-cell>
          <table:table-cell table:formula="of:=IF(['inserimento dati'.D103]=0;&quot;&quot;;['inserimento dati'.D103])">
            <text:p/>
          </table:table-cell>
          <table:table-cell table:formula="of:=IF(['inserimento dati'.O103]=0;&quot;&quot;;['inserimento dati'.O103])">
            <text:p/>
          </table:table-cell>
          <table:table-cell table:formula="of:=IF(['inserimento dati'.AJ103]=0;&quot;&quot;;['inserimento dati'.AJ103])">
            <text:p/>
          </table:table-cell>
          <table:table-cell table:formula="of:=IF(['inserimento dati'.AK103]=0;&quot;&quot;;['inserimento dati'.AK103])">
            <text:p/>
          </table:table-cell>
          <table:table-cell table:formula="of:=IF(['inserimento dati'.AL103]=0;&quot;&quot;;['inserimento dati'.AL103])">
            <text:p/>
          </table:table-cell>
        </table:table-row>
        <table:table-row table:style-name="ro3">
          <table:table-cell table:formula="of:=IF(['inserimento dati'.A104]=0;&quot;&quot;;['inserimento dati'.A104])">
            <text:p/>
          </table:table-cell>
          <table:table-cell table:formula="of:=IF(['inserimento dati'.B104]=0;&quot;&quot;;['inserimento dati'.B104])">
            <text:p/>
          </table:table-cell>
          <table:table-cell table:formula="of:=IF(['inserimento dati'.C104]=0;&quot;&quot;;['inserimento dati'.C104])">
            <text:p/>
          </table:table-cell>
          <table:table-cell table:formula="of:=IF(['inserimento dati'.D104]=0;&quot;&quot;;['inserimento dati'.D104])">
            <text:p/>
          </table:table-cell>
          <table:table-cell table:formula="of:=IF(['inserimento dati'.O104]=0;&quot;&quot;;['inserimento dati'.O104])">
            <text:p/>
          </table:table-cell>
          <table:table-cell table:formula="of:=IF(['inserimento dati'.AJ104]=0;&quot;&quot;;['inserimento dati'.AJ104])">
            <text:p/>
          </table:table-cell>
          <table:table-cell table:formula="of:=IF(['inserimento dati'.AK104]=0;&quot;&quot;;['inserimento dati'.AK104])">
            <text:p/>
          </table:table-cell>
          <table:table-cell table:formula="of:=IF(['inserimento dati'.AL104]=0;&quot;&quot;;['inserimento dati'.AL104])">
            <text:p/>
          </table:table-cell>
        </table:table-row>
        <table:table-row table:style-name="ro3">
          <table:table-cell table:formula="of:=IF(['inserimento dati'.A105]=0;&quot;&quot;;['inserimento dati'.A105])">
            <text:p/>
          </table:table-cell>
          <table:table-cell table:formula="of:=IF(['inserimento dati'.B105]=0;&quot;&quot;;['inserimento dati'.B105])">
            <text:p/>
          </table:table-cell>
          <table:table-cell table:formula="of:=IF(['inserimento dati'.C105]=0;&quot;&quot;;['inserimento dati'.C105])">
            <text:p/>
          </table:table-cell>
          <table:table-cell table:formula="of:=IF(['inserimento dati'.D105]=0;&quot;&quot;;['inserimento dati'.D105])">
            <text:p/>
          </table:table-cell>
          <table:table-cell table:formula="of:=IF(['inserimento dati'.O105]=0;&quot;&quot;;['inserimento dati'.O105])">
            <text:p/>
          </table:table-cell>
          <table:table-cell table:formula="of:=IF(['inserimento dati'.AJ105]=0;&quot;&quot;;['inserimento dati'.AJ105])">
            <text:p/>
          </table:table-cell>
          <table:table-cell table:formula="of:=IF(['inserimento dati'.AK105]=0;&quot;&quot;;['inserimento dati'.AK105])">
            <text:p/>
          </table:table-cell>
          <table:table-cell table:formula="of:=IF(['inserimento dati'.AL105]=0;&quot;&quot;;['inserimento dati'.AL105])">
            <text:p/>
          </table:table-cell>
        </table:table-row>
        <table:table-row table:style-name="ro3">
          <table:table-cell table:formula="of:=IF(['inserimento dati'.A106]=0;&quot;&quot;;['inserimento dati'.A106])">
            <text:p/>
          </table:table-cell>
          <table:table-cell table:formula="of:=IF(['inserimento dati'.B106]=0;&quot;&quot;;['inserimento dati'.B106])">
            <text:p/>
          </table:table-cell>
          <table:table-cell table:formula="of:=IF(['inserimento dati'.C106]=0;&quot;&quot;;['inserimento dati'.C106])">
            <text:p/>
          </table:table-cell>
          <table:table-cell table:formula="of:=IF(['inserimento dati'.D106]=0;&quot;&quot;;['inserimento dati'.D106])">
            <text:p/>
          </table:table-cell>
          <table:table-cell table:formula="of:=IF(['inserimento dati'.O106]=0;&quot;&quot;;['inserimento dati'.O106])">
            <text:p/>
          </table:table-cell>
          <table:table-cell table:formula="of:=IF(['inserimento dati'.AJ106]=0;&quot;&quot;;['inserimento dati'.AJ106])">
            <text:p/>
          </table:table-cell>
          <table:table-cell table:formula="of:=IF(['inserimento dati'.AK106]=0;&quot;&quot;;['inserimento dati'.AK106])">
            <text:p/>
          </table:table-cell>
          <table:table-cell table:formula="of:=IF(['inserimento dati'.AL106]=0;&quot;&quot;;['inserimento dati'.AL106])">
            <text:p/>
          </table:table-cell>
        </table:table-row>
        <table:table-row table:style-name="ro3">
          <table:table-cell table:formula="of:=IF(['inserimento dati'.A107]=0;&quot;&quot;;['inserimento dati'.A107])">
            <text:p/>
          </table:table-cell>
          <table:table-cell table:formula="of:=IF(['inserimento dati'.B107]=0;&quot;&quot;;['inserimento dati'.B107])">
            <text:p/>
          </table:table-cell>
          <table:table-cell table:formula="of:=IF(['inserimento dati'.C107]=0;&quot;&quot;;['inserimento dati'.C107])">
            <text:p/>
          </table:table-cell>
          <table:table-cell table:formula="of:=IF(['inserimento dati'.D107]=0;&quot;&quot;;['inserimento dati'.D107])">
            <text:p/>
          </table:table-cell>
          <table:table-cell table:formula="of:=IF(['inserimento dati'.O107]=0;&quot;&quot;;['inserimento dati'.O107])">
            <text:p/>
          </table:table-cell>
          <table:table-cell table:formula="of:=IF(['inserimento dati'.AJ107]=0;&quot;&quot;;['inserimento dati'.AJ107])">
            <text:p/>
          </table:table-cell>
          <table:table-cell table:formula="of:=IF(['inserimento dati'.AK107]=0;&quot;&quot;;['inserimento dati'.AK107])">
            <text:p/>
          </table:table-cell>
          <table:table-cell table:formula="of:=IF(['inserimento dati'.AL107]=0;&quot;&quot;;['inserimento dati'.AL107])">
            <text:p/>
          </table:table-cell>
        </table:table-row>
        <table:table-row table:style-name="ro3">
          <table:table-cell table:formula="of:=IF(['inserimento dati'.A108]=0;&quot;&quot;;['inserimento dati'.A108])">
            <text:p/>
          </table:table-cell>
          <table:table-cell table:formula="of:=IF(['inserimento dati'.B108]=0;&quot;&quot;;['inserimento dati'.B108])">
            <text:p/>
          </table:table-cell>
          <table:table-cell table:formula="of:=IF(['inserimento dati'.C108]=0;&quot;&quot;;['inserimento dati'.C108])">
            <text:p/>
          </table:table-cell>
          <table:table-cell table:formula="of:=IF(['inserimento dati'.D108]=0;&quot;&quot;;['inserimento dati'.D108])">
            <text:p/>
          </table:table-cell>
          <table:table-cell table:formula="of:=IF(['inserimento dati'.O108]=0;&quot;&quot;;['inserimento dati'.O108])">
            <text:p/>
          </table:table-cell>
          <table:table-cell table:formula="of:=IF(['inserimento dati'.AJ108]=0;&quot;&quot;;['inserimento dati'.AJ108])">
            <text:p/>
          </table:table-cell>
          <table:table-cell table:formula="of:=IF(['inserimento dati'.AK108]=0;&quot;&quot;;['inserimento dati'.AK108])">
            <text:p/>
          </table:table-cell>
          <table:table-cell table:formula="of:=IF(['inserimento dati'.AL108]=0;&quot;&quot;;['inserimento dati'.AL108])">
            <text:p/>
          </table:table-cell>
        </table:table-row>
        <table:table-row table:style-name="ro3">
          <table:table-cell table:formula="of:=IF(['inserimento dati'.A109]=0;&quot;&quot;;['inserimento dati'.A109])">
            <text:p/>
          </table:table-cell>
          <table:table-cell table:formula="of:=IF(['inserimento dati'.B109]=0;&quot;&quot;;['inserimento dati'.B109])">
            <text:p/>
          </table:table-cell>
          <table:table-cell table:formula="of:=IF(['inserimento dati'.C109]=0;&quot;&quot;;['inserimento dati'.C109])">
            <text:p/>
          </table:table-cell>
          <table:table-cell table:formula="of:=IF(['inserimento dati'.D109]=0;&quot;&quot;;['inserimento dati'.D109])">
            <text:p/>
          </table:table-cell>
          <table:table-cell table:formula="of:=IF(['inserimento dati'.O109]=0;&quot;&quot;;['inserimento dati'.O109])">
            <text:p/>
          </table:table-cell>
          <table:table-cell table:formula="of:=IF(['inserimento dati'.AJ109]=0;&quot;&quot;;['inserimento dati'.AJ109])">
            <text:p/>
          </table:table-cell>
          <table:table-cell table:formula="of:=IF(['inserimento dati'.AK109]=0;&quot;&quot;;['inserimento dati'.AK109])">
            <text:p/>
          </table:table-cell>
          <table:table-cell table:formula="of:=IF(['inserimento dati'.AL109]=0;&quot;&quot;;['inserimento dati'.AL109])">
            <text:p/>
          </table:table-cell>
        </table:table-row>
        <table:table-row table:style-name="ro3">
          <table:table-cell table:formula="of:=IF(['inserimento dati'.A110]=0;&quot;&quot;;['inserimento dati'.A110])">
            <text:p/>
          </table:table-cell>
          <table:table-cell table:formula="of:=IF(['inserimento dati'.B110]=0;&quot;&quot;;['inserimento dati'.B110])">
            <text:p/>
          </table:table-cell>
          <table:table-cell table:formula="of:=IF(['inserimento dati'.C110]=0;&quot;&quot;;['inserimento dati'.C110])">
            <text:p/>
          </table:table-cell>
          <table:table-cell table:formula="of:=IF(['inserimento dati'.D110]=0;&quot;&quot;;['inserimento dati'.D110])">
            <text:p/>
          </table:table-cell>
          <table:table-cell table:formula="of:=IF(['inserimento dati'.O110]=0;&quot;&quot;;['inserimento dati'.O110])">
            <text:p/>
          </table:table-cell>
          <table:table-cell table:formula="of:=IF(['inserimento dati'.AJ110]=0;&quot;&quot;;['inserimento dati'.AJ110])">
            <text:p/>
          </table:table-cell>
          <table:table-cell table:formula="of:=IF(['inserimento dati'.AK110]=0;&quot;&quot;;['inserimento dati'.AK110])">
            <text:p/>
          </table:table-cell>
          <table:table-cell table:formula="of:=IF(['inserimento dati'.AL110]=0;&quot;&quot;;['inserimento dati'.AL110])">
            <text:p/>
          </table:table-cell>
        </table:table-row>
        <table:table-row table:style-name="ro3">
          <table:table-cell table:formula="of:=IF(['inserimento dati'.A111]=0;&quot;&quot;;['inserimento dati'.A111])">
            <text:p/>
          </table:table-cell>
          <table:table-cell table:formula="of:=IF(['inserimento dati'.B111]=0;&quot;&quot;;['inserimento dati'.B111])">
            <text:p/>
          </table:table-cell>
          <table:table-cell table:formula="of:=IF(['inserimento dati'.C111]=0;&quot;&quot;;['inserimento dati'.C111])">
            <text:p/>
          </table:table-cell>
          <table:table-cell table:formula="of:=IF(['inserimento dati'.D111]=0;&quot;&quot;;['inserimento dati'.D111])">
            <text:p/>
          </table:table-cell>
          <table:table-cell table:formula="of:=IF(['inserimento dati'.O111]=0;&quot;&quot;;['inserimento dati'.O111])">
            <text:p/>
          </table:table-cell>
          <table:table-cell table:formula="of:=IF(['inserimento dati'.AJ111]=0;&quot;&quot;;['inserimento dati'.AJ111])">
            <text:p/>
          </table:table-cell>
          <table:table-cell table:formula="of:=IF(['inserimento dati'.AK111]=0;&quot;&quot;;['inserimento dati'.AK111])">
            <text:p/>
          </table:table-cell>
          <table:table-cell table:formula="of:=IF(['inserimento dati'.AL111]=0;&quot;&quot;;['inserimento dati'.AL111])">
            <text:p/>
          </table:table-cell>
        </table:table-row>
        <table:table-row table:style-name="ro3">
          <table:table-cell table:formula="of:=IF(['inserimento dati'.A112]=0;&quot;&quot;;['inserimento dati'.A112])">
            <text:p/>
          </table:table-cell>
          <table:table-cell table:formula="of:=IF(['inserimento dati'.B112]=0;&quot;&quot;;['inserimento dati'.B112])">
            <text:p/>
          </table:table-cell>
          <table:table-cell table:formula="of:=IF(['inserimento dati'.C112]=0;&quot;&quot;;['inserimento dati'.C112])">
            <text:p/>
          </table:table-cell>
          <table:table-cell table:formula="of:=IF(['inserimento dati'.D112]=0;&quot;&quot;;['inserimento dati'.D112])">
            <text:p/>
          </table:table-cell>
          <table:table-cell table:formula="of:=IF(['inserimento dati'.O112]=0;&quot;&quot;;['inserimento dati'.O112])">
            <text:p/>
          </table:table-cell>
          <table:table-cell table:formula="of:=IF(['inserimento dati'.AJ112]=0;&quot;&quot;;['inserimento dati'.AJ112])">
            <text:p/>
          </table:table-cell>
          <table:table-cell table:formula="of:=IF(['inserimento dati'.AK112]=0;&quot;&quot;;['inserimento dati'.AK112])">
            <text:p/>
          </table:table-cell>
          <table:table-cell table:formula="of:=IF(['inserimento dati'.AL112]=0;&quot;&quot;;['inserimento dati'.AL112])">
            <text:p/>
          </table:table-cell>
        </table:table-row>
        <table:table-row table:style-name="ro3">
          <table:table-cell table:formula="of:=IF(['inserimento dati'.A113]=0;&quot;&quot;;['inserimento dati'.A113])">
            <text:p/>
          </table:table-cell>
          <table:table-cell table:formula="of:=IF(['inserimento dati'.B113]=0;&quot;&quot;;['inserimento dati'.B113])">
            <text:p/>
          </table:table-cell>
          <table:table-cell table:formula="of:=IF(['inserimento dati'.C113]=0;&quot;&quot;;['inserimento dati'.C113])">
            <text:p/>
          </table:table-cell>
          <table:table-cell table:formula="of:=IF(['inserimento dati'.D113]=0;&quot;&quot;;['inserimento dati'.D113])">
            <text:p/>
          </table:table-cell>
          <table:table-cell table:formula="of:=IF(['inserimento dati'.O113]=0;&quot;&quot;;['inserimento dati'.O113])">
            <text:p/>
          </table:table-cell>
          <table:table-cell table:formula="of:=IF(['inserimento dati'.AJ113]=0;&quot;&quot;;['inserimento dati'.AJ113])">
            <text:p/>
          </table:table-cell>
          <table:table-cell table:formula="of:=IF(['inserimento dati'.AK113]=0;&quot;&quot;;['inserimento dati'.AK113])">
            <text:p/>
          </table:table-cell>
          <table:table-cell table:formula="of:=IF(['inserimento dati'.AL113]=0;&quot;&quot;;['inserimento dati'.AL113])">
            <text:p/>
          </table:table-cell>
        </table:table-row>
        <table:table-row table:style-name="ro3">
          <table:table-cell table:formula="of:=IF(['inserimento dati'.A114]=0;&quot;&quot;;['inserimento dati'.A114])">
            <text:p/>
          </table:table-cell>
          <table:table-cell table:formula="of:=IF(['inserimento dati'.B114]=0;&quot;&quot;;['inserimento dati'.B114])">
            <text:p/>
          </table:table-cell>
          <table:table-cell table:formula="of:=IF(['inserimento dati'.C114]=0;&quot;&quot;;['inserimento dati'.C114])">
            <text:p/>
          </table:table-cell>
          <table:table-cell table:formula="of:=IF(['inserimento dati'.D114]=0;&quot;&quot;;['inserimento dati'.D114])">
            <text:p/>
          </table:table-cell>
          <table:table-cell table:formula="of:=IF(['inserimento dati'.O114]=0;&quot;&quot;;['inserimento dati'.O114])">
            <text:p/>
          </table:table-cell>
          <table:table-cell table:formula="of:=IF(['inserimento dati'.AJ114]=0;&quot;&quot;;['inserimento dati'.AJ114])">
            <text:p/>
          </table:table-cell>
          <table:table-cell table:formula="of:=IF(['inserimento dati'.AK114]=0;&quot;&quot;;['inserimento dati'.AK114])">
            <text:p/>
          </table:table-cell>
          <table:table-cell table:formula="of:=IF(['inserimento dati'.AL114]=0;&quot;&quot;;['inserimento dati'.AL114])">
            <text:p/>
          </table:table-cell>
        </table:table-row>
        <table:table-row table:style-name="ro3">
          <table:table-cell table:formula="of:=IF(['inserimento dati'.A115]=0;&quot;&quot;;['inserimento dati'.A115])">
            <text:p/>
          </table:table-cell>
          <table:table-cell table:formula="of:=IF(['inserimento dati'.B115]=0;&quot;&quot;;['inserimento dati'.B115])">
            <text:p/>
          </table:table-cell>
          <table:table-cell table:formula="of:=IF(['inserimento dati'.C115]=0;&quot;&quot;;['inserimento dati'.C115])">
            <text:p/>
          </table:table-cell>
          <table:table-cell table:formula="of:=IF(['inserimento dati'.D115]=0;&quot;&quot;;['inserimento dati'.D115])">
            <text:p/>
          </table:table-cell>
          <table:table-cell table:formula="of:=IF(['inserimento dati'.O115]=0;&quot;&quot;;['inserimento dati'.O115])">
            <text:p/>
          </table:table-cell>
          <table:table-cell table:formula="of:=IF(['inserimento dati'.AJ115]=0;&quot;&quot;;['inserimento dati'.AJ115])">
            <text:p/>
          </table:table-cell>
          <table:table-cell table:formula="of:=IF(['inserimento dati'.AK115]=0;&quot;&quot;;['inserimento dati'.AK115])">
            <text:p/>
          </table:table-cell>
          <table:table-cell table:formula="of:=IF(['inserimento dati'.AL115]=0;&quot;&quot;;['inserimento dati'.AL115])">
            <text:p/>
          </table:table-cell>
        </table:table-row>
        <table:table-row table:style-name="ro3">
          <table:table-cell table:formula="of:=IF(['inserimento dati'.A116]=0;&quot;&quot;;['inserimento dati'.A116])">
            <text:p/>
          </table:table-cell>
          <table:table-cell table:formula="of:=IF(['inserimento dati'.B116]=0;&quot;&quot;;['inserimento dati'.B116])">
            <text:p/>
          </table:table-cell>
          <table:table-cell table:formula="of:=IF(['inserimento dati'.C116]=0;&quot;&quot;;['inserimento dati'.C116])">
            <text:p/>
          </table:table-cell>
          <table:table-cell table:formula="of:=IF(['inserimento dati'.D116]=0;&quot;&quot;;['inserimento dati'.D116])">
            <text:p/>
          </table:table-cell>
          <table:table-cell table:formula="of:=IF(['inserimento dati'.O116]=0;&quot;&quot;;['inserimento dati'.O116])">
            <text:p/>
          </table:table-cell>
          <table:table-cell table:formula="of:=IF(['inserimento dati'.AJ116]=0;&quot;&quot;;['inserimento dati'.AJ116])">
            <text:p/>
          </table:table-cell>
          <table:table-cell table:formula="of:=IF(['inserimento dati'.AK116]=0;&quot;&quot;;['inserimento dati'.AK116])">
            <text:p/>
          </table:table-cell>
          <table:table-cell table:formula="of:=IF(['inserimento dati'.AL116]=0;&quot;&quot;;['inserimento dati'.AL116])">
            <text:p/>
          </table:table-cell>
        </table:table-row>
        <table:table-row table:style-name="ro3">
          <table:table-cell table:formula="of:=IF(['inserimento dati'.A117]=0;&quot;&quot;;['inserimento dati'.A117])">
            <text:p/>
          </table:table-cell>
          <table:table-cell table:formula="of:=IF(['inserimento dati'.B117]=0;&quot;&quot;;['inserimento dati'.B117])">
            <text:p/>
          </table:table-cell>
          <table:table-cell table:formula="of:=IF(['inserimento dati'.C117]=0;&quot;&quot;;['inserimento dati'.C117])">
            <text:p/>
          </table:table-cell>
          <table:table-cell table:formula="of:=IF(['inserimento dati'.D117]=0;&quot;&quot;;['inserimento dati'.D117])">
            <text:p/>
          </table:table-cell>
          <table:table-cell table:formula="of:=IF(['inserimento dati'.O117]=0;&quot;&quot;;['inserimento dati'.O117])">
            <text:p/>
          </table:table-cell>
          <table:table-cell table:formula="of:=IF(['inserimento dati'.AJ117]=0;&quot;&quot;;['inserimento dati'.AJ117])">
            <text:p/>
          </table:table-cell>
          <table:table-cell table:formula="of:=IF(['inserimento dati'.AK117]=0;&quot;&quot;;['inserimento dati'.AK117])">
            <text:p/>
          </table:table-cell>
          <table:table-cell table:formula="of:=IF(['inserimento dati'.AL117]=0;&quot;&quot;;['inserimento dati'.AL117])">
            <text:p/>
          </table:table-cell>
        </table:table-row>
        <table:table-row table:style-name="ro3">
          <table:table-cell table:formula="of:=IF(['inserimento dati'.A118]=0;&quot;&quot;;['inserimento dati'.A118])">
            <text:p/>
          </table:table-cell>
          <table:table-cell table:formula="of:=IF(['inserimento dati'.B118]=0;&quot;&quot;;['inserimento dati'.B118])">
            <text:p/>
          </table:table-cell>
          <table:table-cell table:formula="of:=IF(['inserimento dati'.C118]=0;&quot;&quot;;['inserimento dati'.C118])">
            <text:p/>
          </table:table-cell>
          <table:table-cell table:formula="of:=IF(['inserimento dati'.D118]=0;&quot;&quot;;['inserimento dati'.D118])">
            <text:p/>
          </table:table-cell>
          <table:table-cell table:formula="of:=IF(['inserimento dati'.O118]=0;&quot;&quot;;['inserimento dati'.O118])">
            <text:p/>
          </table:table-cell>
          <table:table-cell table:formula="of:=IF(['inserimento dati'.AJ118]=0;&quot;&quot;;['inserimento dati'.AJ118])">
            <text:p/>
          </table:table-cell>
          <table:table-cell table:formula="of:=IF(['inserimento dati'.AK118]=0;&quot;&quot;;['inserimento dati'.AK118])">
            <text:p/>
          </table:table-cell>
          <table:table-cell table:formula="of:=IF(['inserimento dati'.AL118]=0;&quot;&quot;;['inserimento dati'.AL118])">
            <text:p/>
          </table:table-cell>
        </table:table-row>
        <table:table-row table:style-name="ro3">
          <table:table-cell table:formula="of:=IF(['inserimento dati'.A119]=0;&quot;&quot;;['inserimento dati'.A119])">
            <text:p/>
          </table:table-cell>
          <table:table-cell table:formula="of:=IF(['inserimento dati'.B119]=0;&quot;&quot;;['inserimento dati'.B119])">
            <text:p/>
          </table:table-cell>
          <table:table-cell table:formula="of:=IF(['inserimento dati'.C119]=0;&quot;&quot;;['inserimento dati'.C119])">
            <text:p/>
          </table:table-cell>
          <table:table-cell table:formula="of:=IF(['inserimento dati'.D119]=0;&quot;&quot;;['inserimento dati'.D119])">
            <text:p/>
          </table:table-cell>
          <table:table-cell table:formula="of:=IF(['inserimento dati'.O119]=0;&quot;&quot;;['inserimento dati'.O119])">
            <text:p/>
          </table:table-cell>
          <table:table-cell table:formula="of:=IF(['inserimento dati'.AJ119]=0;&quot;&quot;;['inserimento dati'.AJ119])">
            <text:p/>
          </table:table-cell>
          <table:table-cell table:formula="of:=IF(['inserimento dati'.AK119]=0;&quot;&quot;;['inserimento dati'.AK119])">
            <text:p/>
          </table:table-cell>
          <table:table-cell table:formula="of:=IF(['inserimento dati'.AL119]=0;&quot;&quot;;['inserimento dati'.AL119])">
            <text:p/>
          </table:table-cell>
        </table:table-row>
        <table:table-row table:style-name="ro3">
          <table:table-cell table:formula="of:=IF(['inserimento dati'.A120]=0;&quot;&quot;;['inserimento dati'.A120])">
            <text:p/>
          </table:table-cell>
          <table:table-cell table:formula="of:=IF(['inserimento dati'.B120]=0;&quot;&quot;;['inserimento dati'.B120])">
            <text:p/>
          </table:table-cell>
          <table:table-cell table:formula="of:=IF(['inserimento dati'.C120]=0;&quot;&quot;;['inserimento dati'.C120])">
            <text:p/>
          </table:table-cell>
          <table:table-cell table:formula="of:=IF(['inserimento dati'.D120]=0;&quot;&quot;;['inserimento dati'.D120])">
            <text:p/>
          </table:table-cell>
          <table:table-cell table:formula="of:=IF(['inserimento dati'.O120]=0;&quot;&quot;;['inserimento dati'.O120])">
            <text:p/>
          </table:table-cell>
          <table:table-cell table:formula="of:=IF(['inserimento dati'.AJ120]=0;&quot;&quot;;['inserimento dati'.AJ120])">
            <text:p/>
          </table:table-cell>
          <table:table-cell table:formula="of:=IF(['inserimento dati'.AK120]=0;&quot;&quot;;['inserimento dati'.AK120])">
            <text:p/>
          </table:table-cell>
          <table:table-cell table:formula="of:=IF(['inserimento dati'.AL120]=0;&quot;&quot;;['inserimento dati'.AL120])">
            <text:p/>
          </table:table-cell>
        </table:table-row>
        <table:table-row table:style-name="ro3">
          <table:table-cell table:formula="of:=IF(['inserimento dati'.A121]=0;&quot;&quot;;['inserimento dati'.A121])">
            <text:p/>
          </table:table-cell>
          <table:table-cell table:formula="of:=IF(['inserimento dati'.B121]=0;&quot;&quot;;['inserimento dati'.B121])">
            <text:p/>
          </table:table-cell>
          <table:table-cell table:formula="of:=IF(['inserimento dati'.C121]=0;&quot;&quot;;['inserimento dati'.C121])">
            <text:p/>
          </table:table-cell>
          <table:table-cell table:formula="of:=IF(['inserimento dati'.D121]=0;&quot;&quot;;['inserimento dati'.D121])">
            <text:p/>
          </table:table-cell>
          <table:table-cell table:formula="of:=IF(['inserimento dati'.O121]=0;&quot;&quot;;['inserimento dati'.O121])">
            <text:p/>
          </table:table-cell>
          <table:table-cell table:formula="of:=IF(['inserimento dati'.AJ121]=0;&quot;&quot;;['inserimento dati'.AJ121])">
            <text:p/>
          </table:table-cell>
          <table:table-cell table:formula="of:=IF(['inserimento dati'.AK121]=0;&quot;&quot;;['inserimento dati'.AK121])">
            <text:p/>
          </table:table-cell>
          <table:table-cell table:formula="of:=IF(['inserimento dati'.AL121]=0;&quot;&quot;;['inserimento dati'.AL121])">
            <text:p/>
          </table:table-cell>
        </table:table-row>
        <table:table-row table:style-name="ro3">
          <table:table-cell table:formula="of:=IF(['inserimento dati'.A122]=0;&quot;&quot;;['inserimento dati'.A122])">
            <text:p/>
          </table:table-cell>
          <table:table-cell table:formula="of:=IF(['inserimento dati'.B122]=0;&quot;&quot;;['inserimento dati'.B122])">
            <text:p/>
          </table:table-cell>
          <table:table-cell table:formula="of:=IF(['inserimento dati'.C122]=0;&quot;&quot;;['inserimento dati'.C122])">
            <text:p/>
          </table:table-cell>
          <table:table-cell table:formula="of:=IF(['inserimento dati'.D122]=0;&quot;&quot;;['inserimento dati'.D122])">
            <text:p/>
          </table:table-cell>
          <table:table-cell table:formula="of:=IF(['inserimento dati'.O122]=0;&quot;&quot;;['inserimento dati'.O122])">
            <text:p/>
          </table:table-cell>
          <table:table-cell table:formula="of:=IF(['inserimento dati'.AJ122]=0;&quot;&quot;;['inserimento dati'.AJ122])">
            <text:p/>
          </table:table-cell>
          <table:table-cell table:formula="of:=IF(['inserimento dati'.AK122]=0;&quot;&quot;;['inserimento dati'.AK122])">
            <text:p/>
          </table:table-cell>
          <table:table-cell table:formula="of:=IF(['inserimento dati'.AL122]=0;&quot;&quot;;['inserimento dati'.AL122])">
            <text:p/>
          </table:table-cell>
        </table:table-row>
        <table:table-row table:style-name="ro3">
          <table:table-cell table:formula="of:=IF(['inserimento dati'.A123]=0;&quot;&quot;;['inserimento dati'.A123])">
            <text:p/>
          </table:table-cell>
          <table:table-cell table:formula="of:=IF(['inserimento dati'.B123]=0;&quot;&quot;;['inserimento dati'.B123])">
            <text:p/>
          </table:table-cell>
          <table:table-cell table:formula="of:=IF(['inserimento dati'.C123]=0;&quot;&quot;;['inserimento dati'.C123])">
            <text:p/>
          </table:table-cell>
          <table:table-cell table:formula="of:=IF(['inserimento dati'.D123]=0;&quot;&quot;;['inserimento dati'.D123])">
            <text:p/>
          </table:table-cell>
          <table:table-cell table:formula="of:=IF(['inserimento dati'.O123]=0;&quot;&quot;;['inserimento dati'.O123])">
            <text:p/>
          </table:table-cell>
          <table:table-cell table:formula="of:=IF(['inserimento dati'.AJ123]=0;&quot;&quot;;['inserimento dati'.AJ123])">
            <text:p/>
          </table:table-cell>
          <table:table-cell table:formula="of:=IF(['inserimento dati'.AK123]=0;&quot;&quot;;['inserimento dati'.AK123])">
            <text:p/>
          </table:table-cell>
          <table:table-cell table:formula="of:=IF(['inserimento dati'.AL123]=0;&quot;&quot;;['inserimento dati'.AL123])">
            <text:p/>
          </table:table-cell>
        </table:table-row>
        <table:table-row table:style-name="ro3">
          <table:table-cell table:formula="of:=IF(['inserimento dati'.A124]=0;&quot;&quot;;['inserimento dati'.A124])">
            <text:p/>
          </table:table-cell>
          <table:table-cell table:formula="of:=IF(['inserimento dati'.B124]=0;&quot;&quot;;['inserimento dati'.B124])">
            <text:p/>
          </table:table-cell>
          <table:table-cell table:formula="of:=IF(['inserimento dati'.C124]=0;&quot;&quot;;['inserimento dati'.C124])">
            <text:p/>
          </table:table-cell>
          <table:table-cell table:formula="of:=IF(['inserimento dati'.D124]=0;&quot;&quot;;['inserimento dati'.D124])">
            <text:p/>
          </table:table-cell>
          <table:table-cell table:formula="of:=IF(['inserimento dati'.O124]=0;&quot;&quot;;['inserimento dati'.O124])">
            <text:p/>
          </table:table-cell>
          <table:table-cell table:formula="of:=IF(['inserimento dati'.AJ124]=0;&quot;&quot;;['inserimento dati'.AJ124])">
            <text:p/>
          </table:table-cell>
          <table:table-cell table:formula="of:=IF(['inserimento dati'.AK124]=0;&quot;&quot;;['inserimento dati'.AK124])">
            <text:p/>
          </table:table-cell>
          <table:table-cell table:formula="of:=IF(['inserimento dati'.AL124]=0;&quot;&quot;;['inserimento dati'.AL124])">
            <text:p/>
          </table:table-cell>
        </table:table-row>
        <table:table-row table:style-name="ro3">
          <table:table-cell table:formula="of:=IF(['inserimento dati'.A125]=0;&quot;&quot;;['inserimento dati'.A125])">
            <text:p/>
          </table:table-cell>
          <table:table-cell table:formula="of:=IF(['inserimento dati'.B125]=0;&quot;&quot;;['inserimento dati'.B125])">
            <text:p/>
          </table:table-cell>
          <table:table-cell table:formula="of:=IF(['inserimento dati'.C125]=0;&quot;&quot;;['inserimento dati'.C125])">
            <text:p/>
          </table:table-cell>
          <table:table-cell table:formula="of:=IF(['inserimento dati'.D125]=0;&quot;&quot;;['inserimento dati'.D125])">
            <text:p/>
          </table:table-cell>
          <table:table-cell table:formula="of:=IF(['inserimento dati'.O125]=0;&quot;&quot;;['inserimento dati'.O125])">
            <text:p/>
          </table:table-cell>
          <table:table-cell table:formula="of:=IF(['inserimento dati'.AJ125]=0;&quot;&quot;;['inserimento dati'.AJ125])">
            <text:p/>
          </table:table-cell>
          <table:table-cell table:formula="of:=IF(['inserimento dati'.AK125]=0;&quot;&quot;;['inserimento dati'.AK125])">
            <text:p/>
          </table:table-cell>
          <table:table-cell table:formula="of:=IF(['inserimento dati'.AL125]=0;&quot;&quot;;['inserimento dati'.AL125])">
            <text:p/>
          </table:table-cell>
        </table:table-row>
        <table:table-row table:style-name="ro3">
          <table:table-cell table:formula="of:=IF(['inserimento dati'.A126]=0;&quot;&quot;;['inserimento dati'.A126])">
            <text:p/>
          </table:table-cell>
          <table:table-cell table:formula="of:=IF(['inserimento dati'.B126]=0;&quot;&quot;;['inserimento dati'.B126])">
            <text:p/>
          </table:table-cell>
          <table:table-cell table:formula="of:=IF(['inserimento dati'.C126]=0;&quot;&quot;;['inserimento dati'.C126])">
            <text:p/>
          </table:table-cell>
          <table:table-cell table:formula="of:=IF(['inserimento dati'.D126]=0;&quot;&quot;;['inserimento dati'.D126])">
            <text:p/>
          </table:table-cell>
          <table:table-cell table:formula="of:=IF(['inserimento dati'.O126]=0;&quot;&quot;;['inserimento dati'.O126])">
            <text:p/>
          </table:table-cell>
          <table:table-cell table:formula="of:=IF(['inserimento dati'.AJ126]=0;&quot;&quot;;['inserimento dati'.AJ126])">
            <text:p/>
          </table:table-cell>
          <table:table-cell table:formula="of:=IF(['inserimento dati'.AK126]=0;&quot;&quot;;['inserimento dati'.AK126])">
            <text:p/>
          </table:table-cell>
          <table:table-cell table:formula="of:=IF(['inserimento dati'.AL126]=0;&quot;&quot;;['inserimento dati'.AL126])">
            <text:p/>
          </table:table-cell>
        </table:table-row>
        <table:table-row table:style-name="ro3">
          <table:table-cell table:formula="of:=IF(['inserimento dati'.A127]=0;&quot;&quot;;['inserimento dati'.A127])">
            <text:p/>
          </table:table-cell>
          <table:table-cell table:formula="of:=IF(['inserimento dati'.B127]=0;&quot;&quot;;['inserimento dati'.B127])">
            <text:p/>
          </table:table-cell>
          <table:table-cell table:formula="of:=IF(['inserimento dati'.C127]=0;&quot;&quot;;['inserimento dati'.C127])">
            <text:p/>
          </table:table-cell>
          <table:table-cell table:formula="of:=IF(['inserimento dati'.D127]=0;&quot;&quot;;['inserimento dati'.D127])">
            <text:p/>
          </table:table-cell>
          <table:table-cell table:formula="of:=IF(['inserimento dati'.O127]=0;&quot;&quot;;['inserimento dati'.O127])">
            <text:p/>
          </table:table-cell>
          <table:table-cell table:formula="of:=IF(['inserimento dati'.AJ127]=0;&quot;&quot;;['inserimento dati'.AJ127])">
            <text:p/>
          </table:table-cell>
          <table:table-cell table:formula="of:=IF(['inserimento dati'.AK127]=0;&quot;&quot;;['inserimento dati'.AK127])">
            <text:p/>
          </table:table-cell>
          <table:table-cell table:formula="of:=IF(['inserimento dati'.AL127]=0;&quot;&quot;;['inserimento dati'.AL127])">
            <text:p/>
          </table:table-cell>
        </table:table-row>
        <table:table-row table:style-name="ro3">
          <table:table-cell table:formula="of:=IF(['inserimento dati'.A128]=0;&quot;&quot;;['inserimento dati'.A128])">
            <text:p/>
          </table:table-cell>
          <table:table-cell table:formula="of:=IF(['inserimento dati'.B128]=0;&quot;&quot;;['inserimento dati'.B128])">
            <text:p/>
          </table:table-cell>
          <table:table-cell table:formula="of:=IF(['inserimento dati'.C128]=0;&quot;&quot;;['inserimento dati'.C128])">
            <text:p/>
          </table:table-cell>
          <table:table-cell table:formula="of:=IF(['inserimento dati'.D128]=0;&quot;&quot;;['inserimento dati'.D128])">
            <text:p/>
          </table:table-cell>
          <table:table-cell table:formula="of:=IF(['inserimento dati'.O128]=0;&quot;&quot;;['inserimento dati'.O128])">
            <text:p/>
          </table:table-cell>
          <table:table-cell table:formula="of:=IF(['inserimento dati'.AJ128]=0;&quot;&quot;;['inserimento dati'.AJ128])">
            <text:p/>
          </table:table-cell>
          <table:table-cell table:formula="of:=IF(['inserimento dati'.AK128]=0;&quot;&quot;;['inserimento dati'.AK128])">
            <text:p/>
          </table:table-cell>
          <table:table-cell table:formula="of:=IF(['inserimento dati'.AL128]=0;&quot;&quot;;['inserimento dati'.AL128])">
            <text:p/>
          </table:table-cell>
        </table:table-row>
        <table:table-row table:style-name="ro3">
          <table:table-cell table:formula="of:=IF(['inserimento dati'.A129]=0;&quot;&quot;;['inserimento dati'.A129])">
            <text:p/>
          </table:table-cell>
          <table:table-cell table:formula="of:=IF(['inserimento dati'.B129]=0;&quot;&quot;;['inserimento dati'.B129])">
            <text:p/>
          </table:table-cell>
          <table:table-cell table:formula="of:=IF(['inserimento dati'.C129]=0;&quot;&quot;;['inserimento dati'.C129])">
            <text:p/>
          </table:table-cell>
          <table:table-cell table:formula="of:=IF(['inserimento dati'.D129]=0;&quot;&quot;;['inserimento dati'.D129])">
            <text:p/>
          </table:table-cell>
          <table:table-cell table:formula="of:=IF(['inserimento dati'.O129]=0;&quot;&quot;;['inserimento dati'.O129])">
            <text:p/>
          </table:table-cell>
          <table:table-cell table:formula="of:=IF(['inserimento dati'.AJ129]=0;&quot;&quot;;['inserimento dati'.AJ129])">
            <text:p/>
          </table:table-cell>
          <table:table-cell table:formula="of:=IF(['inserimento dati'.AK129]=0;&quot;&quot;;['inserimento dati'.AK129])">
            <text:p/>
          </table:table-cell>
          <table:table-cell table:formula="of:=IF(['inserimento dati'.AL129]=0;&quot;&quot;;['inserimento dati'.AL129])">
            <text:p/>
          </table:table-cell>
        </table:table-row>
        <table:table-row table:style-name="ro3">
          <table:table-cell table:formula="of:=IF(['inserimento dati'.A130]=0;&quot;&quot;;['inserimento dati'.A130])">
            <text:p/>
          </table:table-cell>
          <table:table-cell table:formula="of:=IF(['inserimento dati'.B130]=0;&quot;&quot;;['inserimento dati'.B130])">
            <text:p/>
          </table:table-cell>
          <table:table-cell table:formula="of:=IF(['inserimento dati'.C130]=0;&quot;&quot;;['inserimento dati'.C130])">
            <text:p/>
          </table:table-cell>
          <table:table-cell table:formula="of:=IF(['inserimento dati'.D130]=0;&quot;&quot;;['inserimento dati'.D130])">
            <text:p/>
          </table:table-cell>
          <table:table-cell table:formula="of:=IF(['inserimento dati'.O130]=0;&quot;&quot;;['inserimento dati'.O130])">
            <text:p/>
          </table:table-cell>
          <table:table-cell table:formula="of:=IF(['inserimento dati'.AJ130]=0;&quot;&quot;;['inserimento dati'.AJ130])">
            <text:p/>
          </table:table-cell>
          <table:table-cell table:formula="of:=IF(['inserimento dati'.AK130]=0;&quot;&quot;;['inserimento dati'.AK130])">
            <text:p/>
          </table:table-cell>
          <table:table-cell table:formula="of:=IF(['inserimento dati'.AL130]=0;&quot;&quot;;['inserimento dati'.AL130])">
            <text:p/>
          </table:table-cell>
        </table:table-row>
        <table:table-row table:style-name="ro3">
          <table:table-cell table:formula="of:=IF(['inserimento dati'.A131]=0;&quot;&quot;;['inserimento dati'.A131])">
            <text:p/>
          </table:table-cell>
          <table:table-cell table:formula="of:=IF(['inserimento dati'.B131]=0;&quot;&quot;;['inserimento dati'.B131])">
            <text:p/>
          </table:table-cell>
          <table:table-cell table:formula="of:=IF(['inserimento dati'.C131]=0;&quot;&quot;;['inserimento dati'.C131])">
            <text:p/>
          </table:table-cell>
          <table:table-cell table:formula="of:=IF(['inserimento dati'.D131]=0;&quot;&quot;;['inserimento dati'.D131])">
            <text:p/>
          </table:table-cell>
          <table:table-cell table:formula="of:=IF(['inserimento dati'.O131]=0;&quot;&quot;;['inserimento dati'.O131])">
            <text:p/>
          </table:table-cell>
          <table:table-cell table:formula="of:=IF(['inserimento dati'.AJ131]=0;&quot;&quot;;['inserimento dati'.AJ131])">
            <text:p/>
          </table:table-cell>
          <table:table-cell table:formula="of:=IF(['inserimento dati'.AK131]=0;&quot;&quot;;['inserimento dati'.AK131])">
            <text:p/>
          </table:table-cell>
          <table:table-cell table:formula="of:=IF(['inserimento dati'.AL131]=0;&quot;&quot;;['inserimento dati'.AL131])">
            <text:p/>
          </table:table-cell>
        </table:table-row>
        <table:table-row table:style-name="ro3">
          <table:table-cell table:formula="of:=IF(['inserimento dati'.A132]=0;&quot;&quot;;['inserimento dati'.A132])">
            <text:p/>
          </table:table-cell>
          <table:table-cell table:formula="of:=IF(['inserimento dati'.B132]=0;&quot;&quot;;['inserimento dati'.B132])">
            <text:p/>
          </table:table-cell>
          <table:table-cell table:formula="of:=IF(['inserimento dati'.C132]=0;&quot;&quot;;['inserimento dati'.C132])">
            <text:p/>
          </table:table-cell>
          <table:table-cell table:formula="of:=IF(['inserimento dati'.D132]=0;&quot;&quot;;['inserimento dati'.D132])">
            <text:p/>
          </table:table-cell>
          <table:table-cell table:formula="of:=IF(['inserimento dati'.O132]=0;&quot;&quot;;['inserimento dati'.O132])">
            <text:p/>
          </table:table-cell>
          <table:table-cell table:formula="of:=IF(['inserimento dati'.AJ132]=0;&quot;&quot;;['inserimento dati'.AJ132])">
            <text:p/>
          </table:table-cell>
          <table:table-cell table:formula="of:=IF(['inserimento dati'.AK132]=0;&quot;&quot;;['inserimento dati'.AK132])">
            <text:p/>
          </table:table-cell>
          <table:table-cell table:formula="of:=IF(['inserimento dati'.AL132]=0;&quot;&quot;;['inserimento dati'.AL132])">
            <text:p/>
          </table:table-cell>
        </table:table-row>
        <table:table-row table:style-name="ro3">
          <table:table-cell table:formula="of:=IF(['inserimento dati'.A133]=0;&quot;&quot;;['inserimento dati'.A133])">
            <text:p/>
          </table:table-cell>
          <table:table-cell table:formula="of:=IF(['inserimento dati'.B133]=0;&quot;&quot;;['inserimento dati'.B133])">
            <text:p/>
          </table:table-cell>
          <table:table-cell table:formula="of:=IF(['inserimento dati'.C133]=0;&quot;&quot;;['inserimento dati'.C133])">
            <text:p/>
          </table:table-cell>
          <table:table-cell table:formula="of:=IF(['inserimento dati'.D133]=0;&quot;&quot;;['inserimento dati'.D133])">
            <text:p/>
          </table:table-cell>
          <table:table-cell table:formula="of:=IF(['inserimento dati'.O133]=0;&quot;&quot;;['inserimento dati'.O133])">
            <text:p/>
          </table:table-cell>
          <table:table-cell table:formula="of:=IF(['inserimento dati'.AJ133]=0;&quot;&quot;;['inserimento dati'.AJ133])">
            <text:p/>
          </table:table-cell>
          <table:table-cell table:formula="of:=IF(['inserimento dati'.AK133]=0;&quot;&quot;;['inserimento dati'.AK133])">
            <text:p/>
          </table:table-cell>
          <table:table-cell table:formula="of:=IF(['inserimento dati'.AL133]=0;&quot;&quot;;['inserimento dati'.AL133])">
            <text:p/>
          </table:table-cell>
        </table:table-row>
        <table:table-row table:style-name="ro3">
          <table:table-cell table:formula="of:=IF(['inserimento dati'.A134]=0;&quot;&quot;;['inserimento dati'.A134])">
            <text:p/>
          </table:table-cell>
          <table:table-cell table:formula="of:=IF(['inserimento dati'.B134]=0;&quot;&quot;;['inserimento dati'.B134])">
            <text:p/>
          </table:table-cell>
          <table:table-cell table:formula="of:=IF(['inserimento dati'.C134]=0;&quot;&quot;;['inserimento dati'.C134])">
            <text:p/>
          </table:table-cell>
          <table:table-cell table:formula="of:=IF(['inserimento dati'.D134]=0;&quot;&quot;;['inserimento dati'.D134])">
            <text:p/>
          </table:table-cell>
          <table:table-cell table:formula="of:=IF(['inserimento dati'.O134]=0;&quot;&quot;;['inserimento dati'.O134])">
            <text:p/>
          </table:table-cell>
          <table:table-cell table:formula="of:=IF(['inserimento dati'.AJ134]=0;&quot;&quot;;['inserimento dati'.AJ134])">
            <text:p/>
          </table:table-cell>
          <table:table-cell table:formula="of:=IF(['inserimento dati'.AK134]=0;&quot;&quot;;['inserimento dati'.AK134])">
            <text:p/>
          </table:table-cell>
          <table:table-cell table:formula="of:=IF(['inserimento dati'.AL134]=0;&quot;&quot;;['inserimento dati'.AL134])">
            <text:p/>
          </table:table-cell>
        </table:table-row>
        <table:table-row table:style-name="ro3">
          <table:table-cell table:formula="of:=IF(['inserimento dati'.A135]=0;&quot;&quot;;['inserimento dati'.A135])">
            <text:p/>
          </table:table-cell>
          <table:table-cell table:formula="of:=IF(['inserimento dati'.B135]=0;&quot;&quot;;['inserimento dati'.B135])">
            <text:p/>
          </table:table-cell>
          <table:table-cell table:formula="of:=IF(['inserimento dati'.C135]=0;&quot;&quot;;['inserimento dati'.C135])">
            <text:p/>
          </table:table-cell>
          <table:table-cell table:formula="of:=IF(['inserimento dati'.D135]=0;&quot;&quot;;['inserimento dati'.D135])">
            <text:p/>
          </table:table-cell>
          <table:table-cell table:formula="of:=IF(['inserimento dati'.O135]=0;&quot;&quot;;['inserimento dati'.O135])">
            <text:p/>
          </table:table-cell>
          <table:table-cell table:formula="of:=IF(['inserimento dati'.AJ135]=0;&quot;&quot;;['inserimento dati'.AJ135])">
            <text:p/>
          </table:table-cell>
          <table:table-cell table:formula="of:=IF(['inserimento dati'.AK135]=0;&quot;&quot;;['inserimento dati'.AK135])">
            <text:p/>
          </table:table-cell>
          <table:table-cell table:formula="of:=IF(['inserimento dati'.AL135]=0;&quot;&quot;;['inserimento dati'.AL135])">
            <text:p/>
          </table:table-cell>
        </table:table-row>
        <table:table-row table:style-name="ro3">
          <table:table-cell table:formula="of:=IF(['inserimento dati'.A136]=0;&quot;&quot;;['inserimento dati'.A136])">
            <text:p/>
          </table:table-cell>
          <table:table-cell table:formula="of:=IF(['inserimento dati'.B136]=0;&quot;&quot;;['inserimento dati'.B136])">
            <text:p/>
          </table:table-cell>
          <table:table-cell table:formula="of:=IF(['inserimento dati'.C136]=0;&quot;&quot;;['inserimento dati'.C136])">
            <text:p/>
          </table:table-cell>
          <table:table-cell table:formula="of:=IF(['inserimento dati'.D136]=0;&quot;&quot;;['inserimento dati'.D136])">
            <text:p/>
          </table:table-cell>
          <table:table-cell table:formula="of:=IF(['inserimento dati'.O136]=0;&quot;&quot;;['inserimento dati'.O136])">
            <text:p/>
          </table:table-cell>
          <table:table-cell table:formula="of:=IF(['inserimento dati'.AJ136]=0;&quot;&quot;;['inserimento dati'.AJ136])">
            <text:p/>
          </table:table-cell>
          <table:table-cell table:formula="of:=IF(['inserimento dati'.AK136]=0;&quot;&quot;;['inserimento dati'.AK136])">
            <text:p/>
          </table:table-cell>
          <table:table-cell table:formula="of:=IF(['inserimento dati'.AL136]=0;&quot;&quot;;['inserimento dati'.AL136])">
            <text:p/>
          </table:table-cell>
        </table:table-row>
        <table:table-row table:style-name="ro3">
          <table:table-cell table:formula="of:=IF(['inserimento dati'.A137]=0;&quot;&quot;;['inserimento dati'.A137])">
            <text:p/>
          </table:table-cell>
          <table:table-cell table:formula="of:=IF(['inserimento dati'.B137]=0;&quot;&quot;;['inserimento dati'.B137])">
            <text:p/>
          </table:table-cell>
          <table:table-cell table:formula="of:=IF(['inserimento dati'.C137]=0;&quot;&quot;;['inserimento dati'.C137])">
            <text:p/>
          </table:table-cell>
          <table:table-cell table:formula="of:=IF(['inserimento dati'.D137]=0;&quot;&quot;;['inserimento dati'.D137])">
            <text:p/>
          </table:table-cell>
          <table:table-cell table:formula="of:=IF(['inserimento dati'.O137]=0;&quot;&quot;;['inserimento dati'.O137])">
            <text:p/>
          </table:table-cell>
          <table:table-cell table:formula="of:=IF(['inserimento dati'.AJ137]=0;&quot;&quot;;['inserimento dati'.AJ137])">
            <text:p/>
          </table:table-cell>
          <table:table-cell table:formula="of:=IF(['inserimento dati'.AK137]=0;&quot;&quot;;['inserimento dati'.AK137])">
            <text:p/>
          </table:table-cell>
          <table:table-cell table:formula="of:=IF(['inserimento dati'.AL137]=0;&quot;&quot;;['inserimento dati'.AL137])">
            <text:p/>
          </table:table-cell>
        </table:table-row>
        <table:table-row table:style-name="ro3">
          <table:table-cell table:formula="of:=IF(['inserimento dati'.A138]=0;&quot;&quot;;['inserimento dati'.A138])">
            <text:p/>
          </table:table-cell>
          <table:table-cell table:formula="of:=IF(['inserimento dati'.B138]=0;&quot;&quot;;['inserimento dati'.B138])">
            <text:p/>
          </table:table-cell>
          <table:table-cell table:formula="of:=IF(['inserimento dati'.C138]=0;&quot;&quot;;['inserimento dati'.C138])">
            <text:p/>
          </table:table-cell>
          <table:table-cell table:formula="of:=IF(['inserimento dati'.D138]=0;&quot;&quot;;['inserimento dati'.D138])">
            <text:p/>
          </table:table-cell>
          <table:table-cell table:formula="of:=IF(['inserimento dati'.O138]=0;&quot;&quot;;['inserimento dati'.O138])">
            <text:p/>
          </table:table-cell>
          <table:table-cell table:formula="of:=IF(['inserimento dati'.AJ138]=0;&quot;&quot;;['inserimento dati'.AJ138])">
            <text:p/>
          </table:table-cell>
          <table:table-cell table:formula="of:=IF(['inserimento dati'.AK138]=0;&quot;&quot;;['inserimento dati'.AK138])">
            <text:p/>
          </table:table-cell>
          <table:table-cell table:formula="of:=IF(['inserimento dati'.AL138]=0;&quot;&quot;;['inserimento dati'.AL138])">
            <text:p/>
          </table:table-cell>
        </table:table-row>
        <table:table-row table:style-name="ro3">
          <table:table-cell table:formula="of:=IF(['inserimento dati'.A139]=0;&quot;&quot;;['inserimento dati'.A139])">
            <text:p/>
          </table:table-cell>
          <table:table-cell table:formula="of:=IF(['inserimento dati'.B139]=0;&quot;&quot;;['inserimento dati'.B139])">
            <text:p/>
          </table:table-cell>
          <table:table-cell table:formula="of:=IF(['inserimento dati'.C139]=0;&quot;&quot;;['inserimento dati'.C139])">
            <text:p/>
          </table:table-cell>
          <table:table-cell table:formula="of:=IF(['inserimento dati'.D139]=0;&quot;&quot;;['inserimento dati'.D139])">
            <text:p/>
          </table:table-cell>
          <table:table-cell table:formula="of:=IF(['inserimento dati'.O139]=0;&quot;&quot;;['inserimento dati'.O139])">
            <text:p/>
          </table:table-cell>
          <table:table-cell table:formula="of:=IF(['inserimento dati'.AJ139]=0;&quot;&quot;;['inserimento dati'.AJ139])">
            <text:p/>
          </table:table-cell>
          <table:table-cell table:formula="of:=IF(['inserimento dati'.AK139]=0;&quot;&quot;;['inserimento dati'.AK139])">
            <text:p/>
          </table:table-cell>
          <table:table-cell table:formula="of:=IF(['inserimento dati'.AL139]=0;&quot;&quot;;['inserimento dati'.AL139])">
            <text:p/>
          </table:table-cell>
        </table:table-row>
        <table:table-row table:style-name="ro3">
          <table:table-cell table:formula="of:=IF(['inserimento dati'.A140]=0;&quot;&quot;;['inserimento dati'.A140])">
            <text:p/>
          </table:table-cell>
          <table:table-cell table:formula="of:=IF(['inserimento dati'.B140]=0;&quot;&quot;;['inserimento dati'.B140])">
            <text:p/>
          </table:table-cell>
          <table:table-cell table:formula="of:=IF(['inserimento dati'.C140]=0;&quot;&quot;;['inserimento dati'.C140])">
            <text:p/>
          </table:table-cell>
          <table:table-cell table:formula="of:=IF(['inserimento dati'.D140]=0;&quot;&quot;;['inserimento dati'.D140])">
            <text:p/>
          </table:table-cell>
          <table:table-cell table:formula="of:=IF(['inserimento dati'.O140]=0;&quot;&quot;;['inserimento dati'.O140])">
            <text:p/>
          </table:table-cell>
          <table:table-cell table:formula="of:=IF(['inserimento dati'.AJ140]=0;&quot;&quot;;['inserimento dati'.AJ140])">
            <text:p/>
          </table:table-cell>
          <table:table-cell table:formula="of:=IF(['inserimento dati'.AK140]=0;&quot;&quot;;['inserimento dati'.AK140])">
            <text:p/>
          </table:table-cell>
          <table:table-cell table:formula="of:=IF(['inserimento dati'.AL140]=0;&quot;&quot;;['inserimento dati'.AL140])">
            <text:p/>
          </table:table-cell>
        </table:table-row>
        <table:table-row table:style-name="ro3">
          <table:table-cell table:formula="of:=IF(['inserimento dati'.A141]=0;&quot;&quot;;['inserimento dati'.A141])">
            <text:p/>
          </table:table-cell>
          <table:table-cell table:formula="of:=IF(['inserimento dati'.B141]=0;&quot;&quot;;['inserimento dati'.B141])">
            <text:p/>
          </table:table-cell>
          <table:table-cell table:formula="of:=IF(['inserimento dati'.C141]=0;&quot;&quot;;['inserimento dati'.C141])">
            <text:p/>
          </table:table-cell>
          <table:table-cell table:formula="of:=IF(['inserimento dati'.D141]=0;&quot;&quot;;['inserimento dati'.D141])">
            <text:p/>
          </table:table-cell>
          <table:table-cell table:formula="of:=IF(['inserimento dati'.O141]=0;&quot;&quot;;['inserimento dati'.O141])">
            <text:p/>
          </table:table-cell>
          <table:table-cell table:formula="of:=IF(['inserimento dati'.AJ141]=0;&quot;&quot;;['inserimento dati'.AJ141])">
            <text:p/>
          </table:table-cell>
          <table:table-cell table:formula="of:=IF(['inserimento dati'.AK141]=0;&quot;&quot;;['inserimento dati'.AK141])">
            <text:p/>
          </table:table-cell>
          <table:table-cell table:formula="of:=IF(['inserimento dati'.AL141]=0;&quot;&quot;;['inserimento dati'.AL141])">
            <text:p/>
          </table:table-cell>
        </table:table-row>
        <table:table-row table:style-name="ro3">
          <table:table-cell table:formula="of:=IF(['inserimento dati'.A142]=0;&quot;&quot;;['inserimento dati'.A142])">
            <text:p/>
          </table:table-cell>
          <table:table-cell table:formula="of:=IF(['inserimento dati'.B142]=0;&quot;&quot;;['inserimento dati'.B142])">
            <text:p/>
          </table:table-cell>
          <table:table-cell table:formula="of:=IF(['inserimento dati'.C142]=0;&quot;&quot;;['inserimento dati'.C142])">
            <text:p/>
          </table:table-cell>
          <table:table-cell table:formula="of:=IF(['inserimento dati'.D142]=0;&quot;&quot;;['inserimento dati'.D142])">
            <text:p/>
          </table:table-cell>
          <table:table-cell table:formula="of:=IF(['inserimento dati'.O142]=0;&quot;&quot;;['inserimento dati'.O142])">
            <text:p/>
          </table:table-cell>
          <table:table-cell table:formula="of:=IF(['inserimento dati'.AJ142]=0;&quot;&quot;;['inserimento dati'.AJ142])">
            <text:p/>
          </table:table-cell>
          <table:table-cell table:formula="of:=IF(['inserimento dati'.AK142]=0;&quot;&quot;;['inserimento dati'.AK142])">
            <text:p/>
          </table:table-cell>
          <table:table-cell table:formula="of:=IF(['inserimento dati'.AL142]=0;&quot;&quot;;['inserimento dati'.AL142])">
            <text:p/>
          </table:table-cell>
        </table:table-row>
        <table:table-row table:style-name="ro3">
          <table:table-cell table:formula="of:=IF(['inserimento dati'.A143]=0;&quot;&quot;;['inserimento dati'.A143])">
            <text:p/>
          </table:table-cell>
          <table:table-cell table:formula="of:=IF(['inserimento dati'.B143]=0;&quot;&quot;;['inserimento dati'.B143])">
            <text:p/>
          </table:table-cell>
          <table:table-cell table:formula="of:=IF(['inserimento dati'.C143]=0;&quot;&quot;;['inserimento dati'.C143])">
            <text:p/>
          </table:table-cell>
          <table:table-cell table:formula="of:=IF(['inserimento dati'.D143]=0;&quot;&quot;;['inserimento dati'.D143])">
            <text:p/>
          </table:table-cell>
          <table:table-cell table:formula="of:=IF(['inserimento dati'.O143]=0;&quot;&quot;;['inserimento dati'.O143])">
            <text:p/>
          </table:table-cell>
          <table:table-cell table:formula="of:=IF(['inserimento dati'.AJ143]=0;&quot;&quot;;['inserimento dati'.AJ143])">
            <text:p/>
          </table:table-cell>
          <table:table-cell table:formula="of:=IF(['inserimento dati'.AK143]=0;&quot;&quot;;['inserimento dati'.AK143])">
            <text:p/>
          </table:table-cell>
          <table:table-cell table:formula="of:=IF(['inserimento dati'.AL143]=0;&quot;&quot;;['inserimento dati'.AL143])">
            <text:p/>
          </table:table-cell>
        </table:table-row>
        <table:table-row table:style-name="ro3">
          <table:table-cell table:formula="of:=IF(['inserimento dati'.A144]=0;&quot;&quot;;['inserimento dati'.A144])">
            <text:p/>
          </table:table-cell>
          <table:table-cell table:formula="of:=IF(['inserimento dati'.B144]=0;&quot;&quot;;['inserimento dati'.B144])">
            <text:p/>
          </table:table-cell>
          <table:table-cell table:formula="of:=IF(['inserimento dati'.C144]=0;&quot;&quot;;['inserimento dati'.C144])">
            <text:p/>
          </table:table-cell>
          <table:table-cell table:formula="of:=IF(['inserimento dati'.D144]=0;&quot;&quot;;['inserimento dati'.D144])">
            <text:p/>
          </table:table-cell>
          <table:table-cell table:formula="of:=IF(['inserimento dati'.O144]=0;&quot;&quot;;['inserimento dati'.O144])">
            <text:p/>
          </table:table-cell>
          <table:table-cell table:formula="of:=IF(['inserimento dati'.AJ144]=0;&quot;&quot;;['inserimento dati'.AJ144])">
            <text:p/>
          </table:table-cell>
          <table:table-cell table:formula="of:=IF(['inserimento dati'.AK144]=0;&quot;&quot;;['inserimento dati'.AK144])">
            <text:p/>
          </table:table-cell>
          <table:table-cell table:formula="of:=IF(['inserimento dati'.AL144]=0;&quot;&quot;;['inserimento dati'.AL144])">
            <text:p/>
          </table:table-cell>
        </table:table-row>
        <table:table-row table:style-name="ro3">
          <table:table-cell table:formula="of:=IF(['inserimento dati'.A145]=0;&quot;&quot;;['inserimento dati'.A145])">
            <text:p/>
          </table:table-cell>
          <table:table-cell table:formula="of:=IF(['inserimento dati'.B145]=0;&quot;&quot;;['inserimento dati'.B145])">
            <text:p/>
          </table:table-cell>
          <table:table-cell table:formula="of:=IF(['inserimento dati'.C145]=0;&quot;&quot;;['inserimento dati'.C145])">
            <text:p/>
          </table:table-cell>
          <table:table-cell table:formula="of:=IF(['inserimento dati'.D145]=0;&quot;&quot;;['inserimento dati'.D145])">
            <text:p/>
          </table:table-cell>
          <table:table-cell table:formula="of:=IF(['inserimento dati'.O145]=0;&quot;&quot;;['inserimento dati'.O145])">
            <text:p/>
          </table:table-cell>
          <table:table-cell table:formula="of:=IF(['inserimento dati'.AJ145]=0;&quot;&quot;;['inserimento dati'.AJ145])">
            <text:p/>
          </table:table-cell>
          <table:table-cell table:formula="of:=IF(['inserimento dati'.AK145]=0;&quot;&quot;;['inserimento dati'.AK145])">
            <text:p/>
          </table:table-cell>
          <table:table-cell table:formula="of:=IF(['inserimento dati'.AL145]=0;&quot;&quot;;['inserimento dati'.AL145])">
            <text:p/>
          </table:table-cell>
        </table:table-row>
        <table:table-row table:style-name="ro3">
          <table:table-cell table:formula="of:=IF(['inserimento dati'.A146]=0;&quot;&quot;;['inserimento dati'.A146])">
            <text:p/>
          </table:table-cell>
          <table:table-cell table:formula="of:=IF(['inserimento dati'.B146]=0;&quot;&quot;;['inserimento dati'.B146])">
            <text:p/>
          </table:table-cell>
          <table:table-cell table:formula="of:=IF(['inserimento dati'.C146]=0;&quot;&quot;;['inserimento dati'.C146])">
            <text:p/>
          </table:table-cell>
          <table:table-cell table:formula="of:=IF(['inserimento dati'.D146]=0;&quot;&quot;;['inserimento dati'.D146])">
            <text:p/>
          </table:table-cell>
          <table:table-cell table:formula="of:=IF(['inserimento dati'.O146]=0;&quot;&quot;;['inserimento dati'.O146])">
            <text:p/>
          </table:table-cell>
          <table:table-cell table:formula="of:=IF(['inserimento dati'.AJ146]=0;&quot;&quot;;['inserimento dati'.AJ146])">
            <text:p/>
          </table:table-cell>
          <table:table-cell table:formula="of:=IF(['inserimento dati'.AK146]=0;&quot;&quot;;['inserimento dati'.AK146])">
            <text:p/>
          </table:table-cell>
          <table:table-cell table:formula="of:=IF(['inserimento dati'.AL146]=0;&quot;&quot;;['inserimento dati'.AL146])">
            <text:p/>
          </table:table-cell>
        </table:table-row>
        <table:table-row table:style-name="ro3">
          <table:table-cell table:formula="of:=IF(['inserimento dati'.A147]=0;&quot;&quot;;['inserimento dati'.A147])">
            <text:p/>
          </table:table-cell>
          <table:table-cell table:formula="of:=IF(['inserimento dati'.B147]=0;&quot;&quot;;['inserimento dati'.B147])">
            <text:p/>
          </table:table-cell>
          <table:table-cell table:formula="of:=IF(['inserimento dati'.C147]=0;&quot;&quot;;['inserimento dati'.C147])">
            <text:p/>
          </table:table-cell>
          <table:table-cell table:formula="of:=IF(['inserimento dati'.D147]=0;&quot;&quot;;['inserimento dati'.D147])">
            <text:p/>
          </table:table-cell>
          <table:table-cell table:formula="of:=IF(['inserimento dati'.O147]=0;&quot;&quot;;['inserimento dati'.O147])">
            <text:p/>
          </table:table-cell>
          <table:table-cell table:formula="of:=IF(['inserimento dati'.AJ147]=0;&quot;&quot;;['inserimento dati'.AJ147])">
            <text:p/>
          </table:table-cell>
          <table:table-cell table:formula="of:=IF(['inserimento dati'.AK147]=0;&quot;&quot;;['inserimento dati'.AK147])">
            <text:p/>
          </table:table-cell>
          <table:table-cell table:formula="of:=IF(['inserimento dati'.AL147]=0;&quot;&quot;;['inserimento dati'.AL147])">
            <text:p/>
          </table:table-cell>
        </table:table-row>
        <table:table-row table:style-name="ro3">
          <table:table-cell table:formula="of:=IF(['inserimento dati'.A148]=0;&quot;&quot;;['inserimento dati'.A148])">
            <text:p/>
          </table:table-cell>
          <table:table-cell table:formula="of:=IF(['inserimento dati'.B148]=0;&quot;&quot;;['inserimento dati'.B148])">
            <text:p/>
          </table:table-cell>
          <table:table-cell table:formula="of:=IF(['inserimento dati'.C148]=0;&quot;&quot;;['inserimento dati'.C148])">
            <text:p/>
          </table:table-cell>
          <table:table-cell table:formula="of:=IF(['inserimento dati'.D148]=0;&quot;&quot;;['inserimento dati'.D148])">
            <text:p/>
          </table:table-cell>
          <table:table-cell table:formula="of:=IF(['inserimento dati'.O148]=0;&quot;&quot;;['inserimento dati'.O148])">
            <text:p/>
          </table:table-cell>
          <table:table-cell table:formula="of:=IF(['inserimento dati'.AJ148]=0;&quot;&quot;;['inserimento dati'.AJ148])">
            <text:p/>
          </table:table-cell>
          <table:table-cell table:formula="of:=IF(['inserimento dati'.AK148]=0;&quot;&quot;;['inserimento dati'.AK148])">
            <text:p/>
          </table:table-cell>
          <table:table-cell table:formula="of:=IF(['inserimento dati'.AL148]=0;&quot;&quot;;['inserimento dati'.AL148])">
            <text:p/>
          </table:table-cell>
        </table:table-row>
        <table:table-row table:style-name="ro3">
          <table:table-cell table:formula="of:=IF(['inserimento dati'.A149]=0;&quot;&quot;;['inserimento dati'.A149])">
            <text:p/>
          </table:table-cell>
          <table:table-cell table:formula="of:=IF(['inserimento dati'.B149]=0;&quot;&quot;;['inserimento dati'.B149])">
            <text:p/>
          </table:table-cell>
          <table:table-cell table:formula="of:=IF(['inserimento dati'.C149]=0;&quot;&quot;;['inserimento dati'.C149])">
            <text:p/>
          </table:table-cell>
          <table:table-cell table:formula="of:=IF(['inserimento dati'.D149]=0;&quot;&quot;;['inserimento dati'.D149])">
            <text:p/>
          </table:table-cell>
          <table:table-cell table:formula="of:=IF(['inserimento dati'.O149]=0;&quot;&quot;;['inserimento dati'.O149])">
            <text:p/>
          </table:table-cell>
          <table:table-cell table:formula="of:=IF(['inserimento dati'.AJ149]=0;&quot;&quot;;['inserimento dati'.AJ149])">
            <text:p/>
          </table:table-cell>
          <table:table-cell table:formula="of:=IF(['inserimento dati'.AK149]=0;&quot;&quot;;['inserimento dati'.AK149])">
            <text:p/>
          </table:table-cell>
          <table:table-cell table:formula="of:=IF(['inserimento dati'.AL149]=0;&quot;&quot;;['inserimento dati'.AL149])">
            <text:p/>
          </table:table-cell>
        </table:table-row>
        <table:table-row table:style-name="ro3">
          <table:table-cell table:formula="of:=IF(['inserimento dati'.A150]=0;&quot;&quot;;['inserimento dati'.A150])">
            <text:p/>
          </table:table-cell>
          <table:table-cell table:formula="of:=IF(['inserimento dati'.B150]=0;&quot;&quot;;['inserimento dati'.B150])">
            <text:p/>
          </table:table-cell>
          <table:table-cell table:formula="of:=IF(['inserimento dati'.C150]=0;&quot;&quot;;['inserimento dati'.C150])">
            <text:p/>
          </table:table-cell>
          <table:table-cell table:formula="of:=IF(['inserimento dati'.D150]=0;&quot;&quot;;['inserimento dati'.D150])">
            <text:p/>
          </table:table-cell>
          <table:table-cell table:formula="of:=IF(['inserimento dati'.O150]=0;&quot;&quot;;['inserimento dati'.O150])">
            <text:p/>
          </table:table-cell>
          <table:table-cell table:formula="of:=IF(['inserimento dati'.AJ150]=0;&quot;&quot;;['inserimento dati'.AJ150])">
            <text:p/>
          </table:table-cell>
          <table:table-cell table:formula="of:=IF(['inserimento dati'.AK150]=0;&quot;&quot;;['inserimento dati'.AK150])">
            <text:p/>
          </table:table-cell>
          <table:table-cell table:formula="of:=IF(['inserimento dati'.AL150]=0;&quot;&quot;;['inserimento dati'.AL150])">
            <text:p/>
          </table:table-cell>
        </table:table-row>
        <table:table-row table:style-name="ro3">
          <table:table-cell table:formula="of:=IF(['inserimento dati'.A151]=0;&quot;&quot;;['inserimento dati'.A151])">
            <text:p/>
          </table:table-cell>
          <table:table-cell table:formula="of:=IF(['inserimento dati'.B151]=0;&quot;&quot;;['inserimento dati'.B151])">
            <text:p/>
          </table:table-cell>
          <table:table-cell table:formula="of:=IF(['inserimento dati'.C151]=0;&quot;&quot;;['inserimento dati'.C151])">
            <text:p/>
          </table:table-cell>
          <table:table-cell table:formula="of:=IF(['inserimento dati'.D151]=0;&quot;&quot;;['inserimento dati'.D151])">
            <text:p/>
          </table:table-cell>
          <table:table-cell table:formula="of:=IF(['inserimento dati'.O151]=0;&quot;&quot;;['inserimento dati'.O151])">
            <text:p/>
          </table:table-cell>
          <table:table-cell table:formula="of:=IF(['inserimento dati'.AJ151]=0;&quot;&quot;;['inserimento dati'.AJ151])">
            <text:p/>
          </table:table-cell>
          <table:table-cell table:formula="of:=IF(['inserimento dati'.AK151]=0;&quot;&quot;;['inserimento dati'.AK151])">
            <text:p/>
          </table:table-cell>
          <table:table-cell table:formula="of:=IF(['inserimento dati'.AL151]=0;&quot;&quot;;['inserimento dati'.AL151])">
            <text:p/>
          </table:table-cell>
        </table:table-row>
        <table:table-row table:style-name="ro3">
          <table:table-cell table:formula="of:=IF(['inserimento dati'.A152]=0;&quot;&quot;;['inserimento dati'.A152])">
            <text:p/>
          </table:table-cell>
          <table:table-cell table:formula="of:=IF(['inserimento dati'.B152]=0;&quot;&quot;;['inserimento dati'.B152])">
            <text:p/>
          </table:table-cell>
          <table:table-cell table:formula="of:=IF(['inserimento dati'.C152]=0;&quot;&quot;;['inserimento dati'.C152])">
            <text:p/>
          </table:table-cell>
          <table:table-cell table:formula="of:=IF(['inserimento dati'.D152]=0;&quot;&quot;;['inserimento dati'.D152])">
            <text:p/>
          </table:table-cell>
          <table:table-cell table:formula="of:=IF(['inserimento dati'.O152]=0;&quot;&quot;;['inserimento dati'.O152])">
            <text:p/>
          </table:table-cell>
          <table:table-cell table:formula="of:=IF(['inserimento dati'.AJ152]=0;&quot;&quot;;['inserimento dati'.AJ152])">
            <text:p/>
          </table:table-cell>
          <table:table-cell table:formula="of:=IF(['inserimento dati'.AK152]=0;&quot;&quot;;['inserimento dati'.AK152])">
            <text:p/>
          </table:table-cell>
          <table:table-cell table:formula="of:=IF(['inserimento dati'.AL152]=0;&quot;&quot;;['inserimento dati'.AL152])">
            <text:p/>
          </table:table-cell>
        </table:table-row>
        <table:table-row table:style-name="ro3">
          <table:table-cell table:formula="of:=IF(['inserimento dati'.A153]=0;&quot;&quot;;['inserimento dati'.A153])">
            <text:p/>
          </table:table-cell>
          <table:table-cell table:formula="of:=IF(['inserimento dati'.B153]=0;&quot;&quot;;['inserimento dati'.B153])">
            <text:p/>
          </table:table-cell>
          <table:table-cell table:formula="of:=IF(['inserimento dati'.C153]=0;&quot;&quot;;['inserimento dati'.C153])">
            <text:p/>
          </table:table-cell>
          <table:table-cell table:formula="of:=IF(['inserimento dati'.D153]=0;&quot;&quot;;['inserimento dati'.D153])">
            <text:p/>
          </table:table-cell>
          <table:table-cell table:formula="of:=IF(['inserimento dati'.O153]=0;&quot;&quot;;['inserimento dati'.O153])">
            <text:p/>
          </table:table-cell>
          <table:table-cell table:formula="of:=IF(['inserimento dati'.AJ153]=0;&quot;&quot;;['inserimento dati'.AJ153])">
            <text:p/>
          </table:table-cell>
          <table:table-cell table:formula="of:=IF(['inserimento dati'.AK153]=0;&quot;&quot;;['inserimento dati'.AK153])">
            <text:p/>
          </table:table-cell>
          <table:table-cell table:formula="of:=IF(['inserimento dati'.AL153]=0;&quot;&quot;;['inserimento dati'.AL153])">
            <text:p/>
          </table:table-cell>
        </table:table-row>
        <table:table-row table:style-name="ro3">
          <table:table-cell table:formula="of:=IF(['inserimento dati'.A154]=0;&quot;&quot;;['inserimento dati'.A154])">
            <text:p/>
          </table:table-cell>
          <table:table-cell table:formula="of:=IF(['inserimento dati'.B154]=0;&quot;&quot;;['inserimento dati'.B154])">
            <text:p/>
          </table:table-cell>
          <table:table-cell table:formula="of:=IF(['inserimento dati'.C154]=0;&quot;&quot;;['inserimento dati'.C154])">
            <text:p/>
          </table:table-cell>
          <table:table-cell table:formula="of:=IF(['inserimento dati'.D154]=0;&quot;&quot;;['inserimento dati'.D154])">
            <text:p/>
          </table:table-cell>
          <table:table-cell table:formula="of:=IF(['inserimento dati'.O154]=0;&quot;&quot;;['inserimento dati'.O154])">
            <text:p/>
          </table:table-cell>
          <table:table-cell table:formula="of:=IF(['inserimento dati'.AJ154]=0;&quot;&quot;;['inserimento dati'.AJ154])">
            <text:p/>
          </table:table-cell>
          <table:table-cell table:formula="of:=IF(['inserimento dati'.AK154]=0;&quot;&quot;;['inserimento dati'.AK154])">
            <text:p/>
          </table:table-cell>
          <table:table-cell table:formula="of:=IF(['inserimento dati'.AL154]=0;&quot;&quot;;['inserimento dati'.AL154])">
            <text:p/>
          </table:table-cell>
        </table:table-row>
        <table:table-row table:style-name="ro3">
          <table:table-cell table:formula="of:=IF(['inserimento dati'.A155]=0;&quot;&quot;;['inserimento dati'.A155])">
            <text:p/>
          </table:table-cell>
          <table:table-cell table:formula="of:=IF(['inserimento dati'.B155]=0;&quot;&quot;;['inserimento dati'.B155])">
            <text:p/>
          </table:table-cell>
          <table:table-cell table:formula="of:=IF(['inserimento dati'.C155]=0;&quot;&quot;;['inserimento dati'.C155])">
            <text:p/>
          </table:table-cell>
          <table:table-cell table:formula="of:=IF(['inserimento dati'.D155]=0;&quot;&quot;;['inserimento dati'.D155])">
            <text:p/>
          </table:table-cell>
          <table:table-cell table:formula="of:=IF(['inserimento dati'.O155]=0;&quot;&quot;;['inserimento dati'.O155])">
            <text:p/>
          </table:table-cell>
          <table:table-cell table:formula="of:=IF(['inserimento dati'.AJ155]=0;&quot;&quot;;['inserimento dati'.AJ155])">
            <text:p/>
          </table:table-cell>
          <table:table-cell table:formula="of:=IF(['inserimento dati'.AK155]=0;&quot;&quot;;['inserimento dati'.AK155])">
            <text:p/>
          </table:table-cell>
          <table:table-cell table:formula="of:=IF(['inserimento dati'.AL155]=0;&quot;&quot;;['inserimento dati'.AL155])">
            <text:p/>
          </table:table-cell>
        </table:table-row>
        <table:table-row table:style-name="ro3">
          <table:table-cell table:formula="of:=IF(['inserimento dati'.A156]=0;&quot;&quot;;['inserimento dati'.A156])">
            <text:p/>
          </table:table-cell>
          <table:table-cell table:formula="of:=IF(['inserimento dati'.B156]=0;&quot;&quot;;['inserimento dati'.B156])">
            <text:p/>
          </table:table-cell>
          <table:table-cell table:formula="of:=IF(['inserimento dati'.C156]=0;&quot;&quot;;['inserimento dati'.C156])">
            <text:p/>
          </table:table-cell>
          <table:table-cell table:formula="of:=IF(['inserimento dati'.D156]=0;&quot;&quot;;['inserimento dati'.D156])">
            <text:p/>
          </table:table-cell>
          <table:table-cell table:formula="of:=IF(['inserimento dati'.O156]=0;&quot;&quot;;['inserimento dati'.O156])">
            <text:p/>
          </table:table-cell>
          <table:table-cell table:formula="of:=IF(['inserimento dati'.AJ156]=0;&quot;&quot;;['inserimento dati'.AJ156])">
            <text:p/>
          </table:table-cell>
          <table:table-cell table:formula="of:=IF(['inserimento dati'.AK156]=0;&quot;&quot;;['inserimento dati'.AK156])">
            <text:p/>
          </table:table-cell>
          <table:table-cell table:formula="of:=IF(['inserimento dati'.AL156]=0;&quot;&quot;;['inserimento dati'.AL156])">
            <text:p/>
          </table:table-cell>
        </table:table-row>
        <table:table-row table:style-name="ro3">
          <table:table-cell table:formula="of:=IF(['inserimento dati'.A157]=0;&quot;&quot;;['inserimento dati'.A157])">
            <text:p/>
          </table:table-cell>
          <table:table-cell table:formula="of:=IF(['inserimento dati'.B157]=0;&quot;&quot;;['inserimento dati'.B157])">
            <text:p/>
          </table:table-cell>
          <table:table-cell table:formula="of:=IF(['inserimento dati'.C157]=0;&quot;&quot;;['inserimento dati'.C157])">
            <text:p/>
          </table:table-cell>
          <table:table-cell table:formula="of:=IF(['inserimento dati'.D157]=0;&quot;&quot;;['inserimento dati'.D157])">
            <text:p/>
          </table:table-cell>
          <table:table-cell table:formula="of:=IF(['inserimento dati'.O157]=0;&quot;&quot;;['inserimento dati'.O157])">
            <text:p/>
          </table:table-cell>
          <table:table-cell table:formula="of:=IF(['inserimento dati'.AJ157]=0;&quot;&quot;;['inserimento dati'.AJ157])">
            <text:p/>
          </table:table-cell>
          <table:table-cell table:formula="of:=IF(['inserimento dati'.AK157]=0;&quot;&quot;;['inserimento dati'.AK157])">
            <text:p/>
          </table:table-cell>
          <table:table-cell table:formula="of:=IF(['inserimento dati'.AL157]=0;&quot;&quot;;['inserimento dati'.AL157])">
            <text:p/>
          </table:table-cell>
        </table:table-row>
        <table:table-row table:style-name="ro3">
          <table:table-cell table:formula="of:=IF(['inserimento dati'.A158]=0;&quot;&quot;;['inserimento dati'.A158])">
            <text:p/>
          </table:table-cell>
          <table:table-cell table:formula="of:=IF(['inserimento dati'.B158]=0;&quot;&quot;;['inserimento dati'.B158])">
            <text:p/>
          </table:table-cell>
          <table:table-cell table:formula="of:=IF(['inserimento dati'.C158]=0;&quot;&quot;;['inserimento dati'.C158])">
            <text:p/>
          </table:table-cell>
          <table:table-cell table:formula="of:=IF(['inserimento dati'.D158]=0;&quot;&quot;;['inserimento dati'.D158])">
            <text:p/>
          </table:table-cell>
          <table:table-cell table:formula="of:=IF(['inserimento dati'.O158]=0;&quot;&quot;;['inserimento dati'.O158])">
            <text:p/>
          </table:table-cell>
          <table:table-cell table:formula="of:=IF(['inserimento dati'.AJ158]=0;&quot;&quot;;['inserimento dati'.AJ158])">
            <text:p/>
          </table:table-cell>
          <table:table-cell table:formula="of:=IF(['inserimento dati'.AK158]=0;&quot;&quot;;['inserimento dati'.AK158])">
            <text:p/>
          </table:table-cell>
          <table:table-cell table:formula="of:=IF(['inserimento dati'.AL158]=0;&quot;&quot;;['inserimento dati'.AL158])">
            <text:p/>
          </table:table-cell>
        </table:table-row>
        <table:table-row table:style-name="ro3">
          <table:table-cell table:formula="of:=IF(['inserimento dati'.A159]=0;&quot;&quot;;['inserimento dati'.A159])">
            <text:p/>
          </table:table-cell>
          <table:table-cell table:formula="of:=IF(['inserimento dati'.B159]=0;&quot;&quot;;['inserimento dati'.B159])">
            <text:p/>
          </table:table-cell>
          <table:table-cell table:formula="of:=IF(['inserimento dati'.C159]=0;&quot;&quot;;['inserimento dati'.C159])">
            <text:p/>
          </table:table-cell>
          <table:table-cell table:formula="of:=IF(['inserimento dati'.D159]=0;&quot;&quot;;['inserimento dati'.D159])">
            <text:p/>
          </table:table-cell>
          <table:table-cell table:formula="of:=IF(['inserimento dati'.O159]=0;&quot;&quot;;['inserimento dati'.O159])">
            <text:p/>
          </table:table-cell>
          <table:table-cell table:formula="of:=IF(['inserimento dati'.AJ159]=0;&quot;&quot;;['inserimento dati'.AJ159])">
            <text:p/>
          </table:table-cell>
          <table:table-cell table:formula="of:=IF(['inserimento dati'.AK159]=0;&quot;&quot;;['inserimento dati'.AK159])">
            <text:p/>
          </table:table-cell>
          <table:table-cell table:formula="of:=IF(['inserimento dati'.AL159]=0;&quot;&quot;;['inserimento dati'.AL159])">
            <text:p/>
          </table:table-cell>
        </table:table-row>
        <table:table-row table:style-name="ro3">
          <table:table-cell table:formula="of:=IF(['inserimento dati'.A160]=0;&quot;&quot;;['inserimento dati'.A160])">
            <text:p/>
          </table:table-cell>
          <table:table-cell table:formula="of:=IF(['inserimento dati'.B160]=0;&quot;&quot;;['inserimento dati'.B160])">
            <text:p/>
          </table:table-cell>
          <table:table-cell table:formula="of:=IF(['inserimento dati'.C160]=0;&quot;&quot;;['inserimento dati'.C160])">
            <text:p/>
          </table:table-cell>
          <table:table-cell table:formula="of:=IF(['inserimento dati'.D160]=0;&quot;&quot;;['inserimento dati'.D160])">
            <text:p/>
          </table:table-cell>
          <table:table-cell table:formula="of:=IF(['inserimento dati'.O160]=0;&quot;&quot;;['inserimento dati'.O160])">
            <text:p/>
          </table:table-cell>
          <table:table-cell table:formula="of:=IF(['inserimento dati'.AJ160]=0;&quot;&quot;;['inserimento dati'.AJ160])">
            <text:p/>
          </table:table-cell>
          <table:table-cell table:formula="of:=IF(['inserimento dati'.AK160]=0;&quot;&quot;;['inserimento dati'.AK160])">
            <text:p/>
          </table:table-cell>
          <table:table-cell table:formula="of:=IF(['inserimento dati'.AL160]=0;&quot;&quot;;['inserimento dati'.AL160])">
            <text:p/>
          </table:table-cell>
        </table:table-row>
        <table:table-row table:style-name="ro3">
          <table:table-cell table:formula="of:=IF(['inserimento dati'.A161]=0;&quot;&quot;;['inserimento dati'.A161])">
            <text:p/>
          </table:table-cell>
          <table:table-cell table:formula="of:=IF(['inserimento dati'.B161]=0;&quot;&quot;;['inserimento dati'.B161])">
            <text:p/>
          </table:table-cell>
          <table:table-cell table:formula="of:=IF(['inserimento dati'.C161]=0;&quot;&quot;;['inserimento dati'.C161])">
            <text:p/>
          </table:table-cell>
          <table:table-cell table:formula="of:=IF(['inserimento dati'.D161]=0;&quot;&quot;;['inserimento dati'.D161])">
            <text:p/>
          </table:table-cell>
          <table:table-cell table:formula="of:=IF(['inserimento dati'.O161]=0;&quot;&quot;;['inserimento dati'.O161])">
            <text:p/>
          </table:table-cell>
          <table:table-cell table:formula="of:=IF(['inserimento dati'.AJ161]=0;&quot;&quot;;['inserimento dati'.AJ161])">
            <text:p/>
          </table:table-cell>
          <table:table-cell table:formula="of:=IF(['inserimento dati'.AK161]=0;&quot;&quot;;['inserimento dati'.AK161])">
            <text:p/>
          </table:table-cell>
          <table:table-cell table:formula="of:=IF(['inserimento dati'.AL161]=0;&quot;&quot;;['inserimento dati'.AL161])">
            <text:p/>
          </table:table-cell>
        </table:table-row>
        <table:table-row table:style-name="ro3">
          <table:table-cell table:formula="of:=IF(['inserimento dati'.A162]=0;&quot;&quot;;['inserimento dati'.A162])">
            <text:p/>
          </table:table-cell>
          <table:table-cell table:formula="of:=IF(['inserimento dati'.B162]=0;&quot;&quot;;['inserimento dati'.B162])">
            <text:p/>
          </table:table-cell>
          <table:table-cell table:formula="of:=IF(['inserimento dati'.C162]=0;&quot;&quot;;['inserimento dati'.C162])">
            <text:p/>
          </table:table-cell>
          <table:table-cell table:formula="of:=IF(['inserimento dati'.D162]=0;&quot;&quot;;['inserimento dati'.D162])">
            <text:p/>
          </table:table-cell>
          <table:table-cell table:formula="of:=IF(['inserimento dati'.O162]=0;&quot;&quot;;['inserimento dati'.O162])">
            <text:p/>
          </table:table-cell>
          <table:table-cell table:formula="of:=IF(['inserimento dati'.AJ162]=0;&quot;&quot;;['inserimento dati'.AJ162])">
            <text:p/>
          </table:table-cell>
          <table:table-cell table:formula="of:=IF(['inserimento dati'.AK162]=0;&quot;&quot;;['inserimento dati'.AK162])">
            <text:p/>
          </table:table-cell>
          <table:table-cell table:formula="of:=IF(['inserimento dati'.AL162]=0;&quot;&quot;;['inserimento dati'.AL162])">
            <text:p/>
          </table:table-cell>
        </table:table-row>
        <table:table-row table:style-name="ro3">
          <table:table-cell table:formula="of:=IF(['inserimento dati'.A163]=0;&quot;&quot;;['inserimento dati'.A163])">
            <text:p/>
          </table:table-cell>
          <table:table-cell table:formula="of:=IF(['inserimento dati'.B163]=0;&quot;&quot;;['inserimento dati'.B163])">
            <text:p/>
          </table:table-cell>
          <table:table-cell table:formula="of:=IF(['inserimento dati'.C163]=0;&quot;&quot;;['inserimento dati'.C163])">
            <text:p/>
          </table:table-cell>
          <table:table-cell table:formula="of:=IF(['inserimento dati'.D163]=0;&quot;&quot;;['inserimento dati'.D163])">
            <text:p/>
          </table:table-cell>
          <table:table-cell table:formula="of:=IF(['inserimento dati'.O163]=0;&quot;&quot;;['inserimento dati'.O163])">
            <text:p/>
          </table:table-cell>
          <table:table-cell table:formula="of:=IF(['inserimento dati'.AJ163]=0;&quot;&quot;;['inserimento dati'.AJ163])">
            <text:p/>
          </table:table-cell>
          <table:table-cell table:formula="of:=IF(['inserimento dati'.AK163]=0;&quot;&quot;;['inserimento dati'.AK163])">
            <text:p/>
          </table:table-cell>
          <table:table-cell table:formula="of:=IF(['inserimento dati'.AL163]=0;&quot;&quot;;['inserimento dati'.AL163])">
            <text:p/>
          </table:table-cell>
        </table:table-row>
        <table:table-row table:style-name="ro3">
          <table:table-cell table:formula="of:=IF(['inserimento dati'.A164]=0;&quot;&quot;;['inserimento dati'.A164])">
            <text:p/>
          </table:table-cell>
          <table:table-cell table:formula="of:=IF(['inserimento dati'.B164]=0;&quot;&quot;;['inserimento dati'.B164])">
            <text:p/>
          </table:table-cell>
          <table:table-cell table:formula="of:=IF(['inserimento dati'.C164]=0;&quot;&quot;;['inserimento dati'.C164])">
            <text:p/>
          </table:table-cell>
          <table:table-cell table:formula="of:=IF(['inserimento dati'.D164]=0;&quot;&quot;;['inserimento dati'.D164])">
            <text:p/>
          </table:table-cell>
          <table:table-cell table:formula="of:=IF(['inserimento dati'.O164]=0;&quot;&quot;;['inserimento dati'.O164])">
            <text:p/>
          </table:table-cell>
          <table:table-cell table:formula="of:=IF(['inserimento dati'.AJ164]=0;&quot;&quot;;['inserimento dati'.AJ164])">
            <text:p/>
          </table:table-cell>
          <table:table-cell table:formula="of:=IF(['inserimento dati'.AK164]=0;&quot;&quot;;['inserimento dati'.AK164])">
            <text:p/>
          </table:table-cell>
          <table:table-cell table:formula="of:=IF(['inserimento dati'.AL164]=0;&quot;&quot;;['inserimento dati'.AL164])">
            <text:p/>
          </table:table-cell>
        </table:table-row>
        <table:table-row table:style-name="ro3">
          <table:table-cell table:formula="of:=IF(['inserimento dati'.A165]=0;&quot;&quot;;['inserimento dati'.A165])">
            <text:p/>
          </table:table-cell>
          <table:table-cell table:formula="of:=IF(['inserimento dati'.B165]=0;&quot;&quot;;['inserimento dati'.B165])">
            <text:p/>
          </table:table-cell>
          <table:table-cell table:formula="of:=IF(['inserimento dati'.C165]=0;&quot;&quot;;['inserimento dati'.C165])">
            <text:p/>
          </table:table-cell>
          <table:table-cell table:formula="of:=IF(['inserimento dati'.D165]=0;&quot;&quot;;['inserimento dati'.D165])">
            <text:p/>
          </table:table-cell>
          <table:table-cell table:formula="of:=IF(['inserimento dati'.O165]=0;&quot;&quot;;['inserimento dati'.O165])">
            <text:p/>
          </table:table-cell>
          <table:table-cell table:formula="of:=IF(['inserimento dati'.AJ165]=0;&quot;&quot;;['inserimento dati'.AJ165])">
            <text:p/>
          </table:table-cell>
          <table:table-cell table:formula="of:=IF(['inserimento dati'.AK165]=0;&quot;&quot;;['inserimento dati'.AK165])">
            <text:p/>
          </table:table-cell>
          <table:table-cell table:formula="of:=IF(['inserimento dati'.AL165]=0;&quot;&quot;;['inserimento dati'.AL165])">
            <text:p/>
          </table:table-cell>
        </table:table-row>
        <table:table-row table:style-name="ro3">
          <table:table-cell table:formula="of:=IF(['inserimento dati'.A166]=0;&quot;&quot;;['inserimento dati'.A166])">
            <text:p/>
          </table:table-cell>
          <table:table-cell table:formula="of:=IF(['inserimento dati'.B166]=0;&quot;&quot;;['inserimento dati'.B166])">
            <text:p/>
          </table:table-cell>
          <table:table-cell table:formula="of:=IF(['inserimento dati'.C166]=0;&quot;&quot;;['inserimento dati'.C166])">
            <text:p/>
          </table:table-cell>
          <table:table-cell table:formula="of:=IF(['inserimento dati'.D166]=0;&quot;&quot;;['inserimento dati'.D166])">
            <text:p/>
          </table:table-cell>
          <table:table-cell table:formula="of:=IF(['inserimento dati'.O166]=0;&quot;&quot;;['inserimento dati'.O166])">
            <text:p/>
          </table:table-cell>
          <table:table-cell table:formula="of:=IF(['inserimento dati'.AJ166]=0;&quot;&quot;;['inserimento dati'.AJ166])">
            <text:p/>
          </table:table-cell>
          <table:table-cell table:formula="of:=IF(['inserimento dati'.AK166]=0;&quot;&quot;;['inserimento dati'.AK166])">
            <text:p/>
          </table:table-cell>
          <table:table-cell table:formula="of:=IF(['inserimento dati'.AL166]=0;&quot;&quot;;['inserimento dati'.AL166])">
            <text:p/>
          </table:table-cell>
        </table:table-row>
        <table:table-row table:style-name="ro3">
          <table:table-cell table:formula="of:=IF(['inserimento dati'.A167]=0;&quot;&quot;;['inserimento dati'.A167])">
            <text:p/>
          </table:table-cell>
          <table:table-cell table:formula="of:=IF(['inserimento dati'.B167]=0;&quot;&quot;;['inserimento dati'.B167])">
            <text:p/>
          </table:table-cell>
          <table:table-cell table:formula="of:=IF(['inserimento dati'.C167]=0;&quot;&quot;;['inserimento dati'.C167])">
            <text:p/>
          </table:table-cell>
          <table:table-cell table:formula="of:=IF(['inserimento dati'.D167]=0;&quot;&quot;;['inserimento dati'.D167])">
            <text:p/>
          </table:table-cell>
          <table:table-cell table:formula="of:=IF(['inserimento dati'.O167]=0;&quot;&quot;;['inserimento dati'.O167])">
            <text:p/>
          </table:table-cell>
          <table:table-cell table:formula="of:=IF(['inserimento dati'.AJ167]=0;&quot;&quot;;['inserimento dati'.AJ167])">
            <text:p/>
          </table:table-cell>
          <table:table-cell table:formula="of:=IF(['inserimento dati'.AK167]=0;&quot;&quot;;['inserimento dati'.AK167])">
            <text:p/>
          </table:table-cell>
          <table:table-cell table:formula="of:=IF(['inserimento dati'.AL167]=0;&quot;&quot;;['inserimento dati'.AL167])">
            <text:p/>
          </table:table-cell>
        </table:table-row>
        <table:table-row table:style-name="ro3">
          <table:table-cell table:formula="of:=IF(['inserimento dati'.A168]=0;&quot;&quot;;['inserimento dati'.A168])">
            <text:p/>
          </table:table-cell>
          <table:table-cell table:formula="of:=IF(['inserimento dati'.B168]=0;&quot;&quot;;['inserimento dati'.B168])">
            <text:p/>
          </table:table-cell>
          <table:table-cell table:formula="of:=IF(['inserimento dati'.C168]=0;&quot;&quot;;['inserimento dati'.C168])">
            <text:p/>
          </table:table-cell>
          <table:table-cell table:formula="of:=IF(['inserimento dati'.D168]=0;&quot;&quot;;['inserimento dati'.D168])">
            <text:p/>
          </table:table-cell>
          <table:table-cell table:formula="of:=IF(['inserimento dati'.O168]=0;&quot;&quot;;['inserimento dati'.O168])">
            <text:p/>
          </table:table-cell>
          <table:table-cell table:formula="of:=IF(['inserimento dati'.AJ168]=0;&quot;&quot;;['inserimento dati'.AJ168])">
            <text:p/>
          </table:table-cell>
          <table:table-cell table:formula="of:=IF(['inserimento dati'.AK168]=0;&quot;&quot;;['inserimento dati'.AK168])">
            <text:p/>
          </table:table-cell>
          <table:table-cell table:formula="of:=IF(['inserimento dati'.AL168]=0;&quot;&quot;;['inserimento dati'.AL168])">
            <text:p/>
          </table:table-cell>
        </table:table-row>
        <table:table-row table:style-name="ro3">
          <table:table-cell table:formula="of:=IF(['inserimento dati'.A169]=0;&quot;&quot;;['inserimento dati'.A169])">
            <text:p/>
          </table:table-cell>
          <table:table-cell table:formula="of:=IF(['inserimento dati'.B169]=0;&quot;&quot;;['inserimento dati'.B169])">
            <text:p/>
          </table:table-cell>
          <table:table-cell table:formula="of:=IF(['inserimento dati'.C169]=0;&quot;&quot;;['inserimento dati'.C169])">
            <text:p/>
          </table:table-cell>
          <table:table-cell table:formula="of:=IF(['inserimento dati'.D169]=0;&quot;&quot;;['inserimento dati'.D169])">
            <text:p/>
          </table:table-cell>
          <table:table-cell table:formula="of:=IF(['inserimento dati'.O169]=0;&quot;&quot;;['inserimento dati'.O169])">
            <text:p/>
          </table:table-cell>
          <table:table-cell table:formula="of:=IF(['inserimento dati'.AJ169]=0;&quot;&quot;;['inserimento dati'.AJ169])">
            <text:p/>
          </table:table-cell>
          <table:table-cell table:formula="of:=IF(['inserimento dati'.AK169]=0;&quot;&quot;;['inserimento dati'.AK169])">
            <text:p/>
          </table:table-cell>
          <table:table-cell table:formula="of:=IF(['inserimento dati'.AL169]=0;&quot;&quot;;['inserimento dati'.AL169])">
            <text:p/>
          </table:table-cell>
        </table:table-row>
        <table:table-row table:style-name="ro3">
          <table:table-cell table:formula="of:=IF(['inserimento dati'.A170]=0;&quot;&quot;;['inserimento dati'.A170])">
            <text:p/>
          </table:table-cell>
          <table:table-cell table:formula="of:=IF(['inserimento dati'.B170]=0;&quot;&quot;;['inserimento dati'.B170])">
            <text:p/>
          </table:table-cell>
          <table:table-cell table:formula="of:=IF(['inserimento dati'.C170]=0;&quot;&quot;;['inserimento dati'.C170])">
            <text:p/>
          </table:table-cell>
          <table:table-cell table:formula="of:=IF(['inserimento dati'.D170]=0;&quot;&quot;;['inserimento dati'.D170])">
            <text:p/>
          </table:table-cell>
          <table:table-cell table:formula="of:=IF(['inserimento dati'.O170]=0;&quot;&quot;;['inserimento dati'.O170])">
            <text:p/>
          </table:table-cell>
          <table:table-cell table:formula="of:=IF(['inserimento dati'.AJ170]=0;&quot;&quot;;['inserimento dati'.AJ170])">
            <text:p/>
          </table:table-cell>
          <table:table-cell table:formula="of:=IF(['inserimento dati'.AK170]=0;&quot;&quot;;['inserimento dati'.AK170])">
            <text:p/>
          </table:table-cell>
          <table:table-cell table:formula="of:=IF(['inserimento dati'.AL170]=0;&quot;&quot;;['inserimento dati'.AL170])">
            <text:p/>
          </table:table-cell>
        </table:table-row>
        <table:table-row table:style-name="ro3">
          <table:table-cell table:formula="of:=IF(['inserimento dati'.A171]=0;&quot;&quot;;['inserimento dati'.A171])">
            <text:p/>
          </table:table-cell>
          <table:table-cell table:formula="of:=IF(['inserimento dati'.B171]=0;&quot;&quot;;['inserimento dati'.B171])">
            <text:p/>
          </table:table-cell>
          <table:table-cell table:formula="of:=IF(['inserimento dati'.C171]=0;&quot;&quot;;['inserimento dati'.C171])">
            <text:p/>
          </table:table-cell>
          <table:table-cell table:formula="of:=IF(['inserimento dati'.D171]=0;&quot;&quot;;['inserimento dati'.D171])">
            <text:p/>
          </table:table-cell>
          <table:table-cell table:formula="of:=IF(['inserimento dati'.O171]=0;&quot;&quot;;['inserimento dati'.O171])">
            <text:p/>
          </table:table-cell>
          <table:table-cell table:formula="of:=IF(['inserimento dati'.AJ171]=0;&quot;&quot;;['inserimento dati'.AJ171])">
            <text:p/>
          </table:table-cell>
          <table:table-cell table:formula="of:=IF(['inserimento dati'.AK171]=0;&quot;&quot;;['inserimento dati'.AK171])">
            <text:p/>
          </table:table-cell>
          <table:table-cell table:formula="of:=IF(['inserimento dati'.AL171]=0;&quot;&quot;;['inserimento dati'.AL171])">
            <text:p/>
          </table:table-cell>
        </table:table-row>
        <table:table-row table:style-name="ro3">
          <table:table-cell table:formula="of:=IF(['inserimento dati'.A172]=0;&quot;&quot;;['inserimento dati'.A172])">
            <text:p/>
          </table:table-cell>
          <table:table-cell table:formula="of:=IF(['inserimento dati'.B172]=0;&quot;&quot;;['inserimento dati'.B172])">
            <text:p/>
          </table:table-cell>
          <table:table-cell table:formula="of:=IF(['inserimento dati'.C172]=0;&quot;&quot;;['inserimento dati'.C172])">
            <text:p/>
          </table:table-cell>
          <table:table-cell table:formula="of:=IF(['inserimento dati'.D172]=0;&quot;&quot;;['inserimento dati'.D172])">
            <text:p/>
          </table:table-cell>
          <table:table-cell table:formula="of:=IF(['inserimento dati'.O172]=0;&quot;&quot;;['inserimento dati'.O172])">
            <text:p/>
          </table:table-cell>
          <table:table-cell table:formula="of:=IF(['inserimento dati'.AJ172]=0;&quot;&quot;;['inserimento dati'.AJ172])">
            <text:p/>
          </table:table-cell>
          <table:table-cell table:formula="of:=IF(['inserimento dati'.AK172]=0;&quot;&quot;;['inserimento dati'.AK172])">
            <text:p/>
          </table:table-cell>
          <table:table-cell table:formula="of:=IF(['inserimento dati'.AL172]=0;&quot;&quot;;['inserimento dati'.AL172])">
            <text:p/>
          </table:table-cell>
        </table:table-row>
        <table:table-row table:style-name="ro3">
          <table:table-cell table:formula="of:=IF(['inserimento dati'.A173]=0;&quot;&quot;;['inserimento dati'.A173])">
            <text:p/>
          </table:table-cell>
          <table:table-cell table:formula="of:=IF(['inserimento dati'.B173]=0;&quot;&quot;;['inserimento dati'.B173])">
            <text:p/>
          </table:table-cell>
          <table:table-cell table:formula="of:=IF(['inserimento dati'.C173]=0;&quot;&quot;;['inserimento dati'.C173])">
            <text:p/>
          </table:table-cell>
          <table:table-cell table:formula="of:=IF(['inserimento dati'.D173]=0;&quot;&quot;;['inserimento dati'.D173])">
            <text:p/>
          </table:table-cell>
          <table:table-cell table:formula="of:=IF(['inserimento dati'.O173]=0;&quot;&quot;;['inserimento dati'.O173])">
            <text:p/>
          </table:table-cell>
          <table:table-cell table:formula="of:=IF(['inserimento dati'.AJ173]=0;&quot;&quot;;['inserimento dati'.AJ173])">
            <text:p/>
          </table:table-cell>
          <table:table-cell table:formula="of:=IF(['inserimento dati'.AK173]=0;&quot;&quot;;['inserimento dati'.AK173])">
            <text:p/>
          </table:table-cell>
          <table:table-cell table:formula="of:=IF(['inserimento dati'.AL173]=0;&quot;&quot;;['inserimento dati'.AL173])">
            <text:p/>
          </table:table-cell>
        </table:table-row>
        <table:table-row table:style-name="ro3">
          <table:table-cell table:formula="of:=IF(['inserimento dati'.A174]=0;&quot;&quot;;['inserimento dati'.A174])">
            <text:p/>
          </table:table-cell>
          <table:table-cell table:formula="of:=IF(['inserimento dati'.B174]=0;&quot;&quot;;['inserimento dati'.B174])">
            <text:p/>
          </table:table-cell>
          <table:table-cell table:formula="of:=IF(['inserimento dati'.C174]=0;&quot;&quot;;['inserimento dati'.C174])">
            <text:p/>
          </table:table-cell>
          <table:table-cell table:formula="of:=IF(['inserimento dati'.D174]=0;&quot;&quot;;['inserimento dati'.D174])">
            <text:p/>
          </table:table-cell>
          <table:table-cell table:formula="of:=IF(['inserimento dati'.O174]=0;&quot;&quot;;['inserimento dati'.O174])">
            <text:p/>
          </table:table-cell>
          <table:table-cell table:formula="of:=IF(['inserimento dati'.AJ174]=0;&quot;&quot;;['inserimento dati'.AJ174])">
            <text:p/>
          </table:table-cell>
          <table:table-cell table:formula="of:=IF(['inserimento dati'.AK174]=0;&quot;&quot;;['inserimento dati'.AK174])">
            <text:p/>
          </table:table-cell>
          <table:table-cell table:formula="of:=IF(['inserimento dati'.AL174]=0;&quot;&quot;;['inserimento dati'.AL174])">
            <text:p/>
          </table:table-cell>
        </table:table-row>
        <table:table-row table:style-name="ro3">
          <table:table-cell table:formula="of:=IF(['inserimento dati'.A175]=0;&quot;&quot;;['inserimento dati'.A175])">
            <text:p/>
          </table:table-cell>
          <table:table-cell table:formula="of:=IF(['inserimento dati'.B175]=0;&quot;&quot;;['inserimento dati'.B175])">
            <text:p/>
          </table:table-cell>
          <table:table-cell table:formula="of:=IF(['inserimento dati'.C175]=0;&quot;&quot;;['inserimento dati'.C175])">
            <text:p/>
          </table:table-cell>
          <table:table-cell table:formula="of:=IF(['inserimento dati'.D175]=0;&quot;&quot;;['inserimento dati'.D175])">
            <text:p/>
          </table:table-cell>
          <table:table-cell table:formula="of:=IF(['inserimento dati'.O175]=0;&quot;&quot;;['inserimento dati'.O175])">
            <text:p/>
          </table:table-cell>
          <table:table-cell table:formula="of:=IF(['inserimento dati'.AJ175]=0;&quot;&quot;;['inserimento dati'.AJ175])">
            <text:p/>
          </table:table-cell>
          <table:table-cell table:formula="of:=IF(['inserimento dati'.AK175]=0;&quot;&quot;;['inserimento dati'.AK175])">
            <text:p/>
          </table:table-cell>
          <table:table-cell table:formula="of:=IF(['inserimento dati'.AL175]=0;&quot;&quot;;['inserimento dati'.AL175])">
            <text:p/>
          </table:table-cell>
        </table:table-row>
        <table:table-row table:style-name="ro3">
          <table:table-cell table:formula="of:=IF(['inserimento dati'.A176]=0;&quot;&quot;;['inserimento dati'.A176])">
            <text:p/>
          </table:table-cell>
          <table:table-cell table:formula="of:=IF(['inserimento dati'.B176]=0;&quot;&quot;;['inserimento dati'.B176])">
            <text:p/>
          </table:table-cell>
          <table:table-cell table:formula="of:=IF(['inserimento dati'.C176]=0;&quot;&quot;;['inserimento dati'.C176])">
            <text:p/>
          </table:table-cell>
          <table:table-cell table:formula="of:=IF(['inserimento dati'.D176]=0;&quot;&quot;;['inserimento dati'.D176])">
            <text:p/>
          </table:table-cell>
          <table:table-cell table:formula="of:=IF(['inserimento dati'.O176]=0;&quot;&quot;;['inserimento dati'.O176])">
            <text:p/>
          </table:table-cell>
          <table:table-cell table:formula="of:=IF(['inserimento dati'.AJ176]=0;&quot;&quot;;['inserimento dati'.AJ176])">
            <text:p/>
          </table:table-cell>
          <table:table-cell table:formula="of:=IF(['inserimento dati'.AK176]=0;&quot;&quot;;['inserimento dati'.AK176])">
            <text:p/>
          </table:table-cell>
          <table:table-cell table:formula="of:=IF(['inserimento dati'.AL176]=0;&quot;&quot;;['inserimento dati'.AL176])">
            <text:p/>
          </table:table-cell>
        </table:table-row>
        <table:table-row table:style-name="ro3">
          <table:table-cell table:formula="of:=IF(['inserimento dati'.A177]=0;&quot;&quot;;['inserimento dati'.A177])">
            <text:p/>
          </table:table-cell>
          <table:table-cell table:formula="of:=IF(['inserimento dati'.B177]=0;&quot;&quot;;['inserimento dati'.B177])">
            <text:p/>
          </table:table-cell>
          <table:table-cell table:formula="of:=IF(['inserimento dati'.C177]=0;&quot;&quot;;['inserimento dati'.C177])">
            <text:p/>
          </table:table-cell>
          <table:table-cell table:formula="of:=IF(['inserimento dati'.D177]=0;&quot;&quot;;['inserimento dati'.D177])">
            <text:p/>
          </table:table-cell>
          <table:table-cell table:formula="of:=IF(['inserimento dati'.O177]=0;&quot;&quot;;['inserimento dati'.O177])">
            <text:p/>
          </table:table-cell>
          <table:table-cell table:formula="of:=IF(['inserimento dati'.AJ177]=0;&quot;&quot;;['inserimento dati'.AJ177])">
            <text:p/>
          </table:table-cell>
          <table:table-cell table:formula="of:=IF(['inserimento dati'.AK177]=0;&quot;&quot;;['inserimento dati'.AK177])">
            <text:p/>
          </table:table-cell>
          <table:table-cell table:formula="of:=IF(['inserimento dati'.AL177]=0;&quot;&quot;;['inserimento dati'.AL177])">
            <text:p/>
          </table:table-cell>
        </table:table-row>
        <table:table-row table:style-name="ro3">
          <table:table-cell table:formula="of:=IF(['inserimento dati'.A178]=0;&quot;&quot;;['inserimento dati'.A178])">
            <text:p/>
          </table:table-cell>
          <table:table-cell table:formula="of:=IF(['inserimento dati'.B178]=0;&quot;&quot;;['inserimento dati'.B178])">
            <text:p/>
          </table:table-cell>
          <table:table-cell table:formula="of:=IF(['inserimento dati'.C178]=0;&quot;&quot;;['inserimento dati'.C178])">
            <text:p/>
          </table:table-cell>
          <table:table-cell table:formula="of:=IF(['inserimento dati'.D178]=0;&quot;&quot;;['inserimento dati'.D178])">
            <text:p/>
          </table:table-cell>
          <table:table-cell table:formula="of:=IF(['inserimento dati'.O178]=0;&quot;&quot;;['inserimento dati'.O178])">
            <text:p/>
          </table:table-cell>
          <table:table-cell table:formula="of:=IF(['inserimento dati'.AJ178]=0;&quot;&quot;;['inserimento dati'.AJ178])">
            <text:p/>
          </table:table-cell>
          <table:table-cell table:formula="of:=IF(['inserimento dati'.AK178]=0;&quot;&quot;;['inserimento dati'.AK178])">
            <text:p/>
          </table:table-cell>
          <table:table-cell table:formula="of:=IF(['inserimento dati'.AL178]=0;&quot;&quot;;['inserimento dati'.AL178])">
            <text:p/>
          </table:table-cell>
        </table:table-row>
        <table:table-row table:style-name="ro3">
          <table:table-cell table:formula="of:=IF(['inserimento dati'.A179]=0;&quot;&quot;;['inserimento dati'.A179])">
            <text:p/>
          </table:table-cell>
          <table:table-cell table:formula="of:=IF(['inserimento dati'.B179]=0;&quot;&quot;;['inserimento dati'.B179])">
            <text:p/>
          </table:table-cell>
          <table:table-cell table:formula="of:=IF(['inserimento dati'.C179]=0;&quot;&quot;;['inserimento dati'.C179])">
            <text:p/>
          </table:table-cell>
          <table:table-cell table:formula="of:=IF(['inserimento dati'.D179]=0;&quot;&quot;;['inserimento dati'.D179])">
            <text:p/>
          </table:table-cell>
          <table:table-cell table:formula="of:=IF(['inserimento dati'.O179]=0;&quot;&quot;;['inserimento dati'.O179])">
            <text:p/>
          </table:table-cell>
          <table:table-cell table:formula="of:=IF(['inserimento dati'.AJ179]=0;&quot;&quot;;['inserimento dati'.AJ179])">
            <text:p/>
          </table:table-cell>
          <table:table-cell table:formula="of:=IF(['inserimento dati'.AK179]=0;&quot;&quot;;['inserimento dati'.AK179])">
            <text:p/>
          </table:table-cell>
          <table:table-cell table:formula="of:=IF(['inserimento dati'.AL179]=0;&quot;&quot;;['inserimento dati'.AL179])">
            <text:p/>
          </table:table-cell>
        </table:table-row>
        <table:table-row table:style-name="ro3">
          <table:table-cell table:formula="of:=IF(['inserimento dati'.A180]=0;&quot;&quot;;['inserimento dati'.A180])">
            <text:p/>
          </table:table-cell>
          <table:table-cell table:formula="of:=IF(['inserimento dati'.B180]=0;&quot;&quot;;['inserimento dati'.B180])">
            <text:p/>
          </table:table-cell>
          <table:table-cell table:formula="of:=IF(['inserimento dati'.C180]=0;&quot;&quot;;['inserimento dati'.C180])">
            <text:p/>
          </table:table-cell>
          <table:table-cell table:formula="of:=IF(['inserimento dati'.D180]=0;&quot;&quot;;['inserimento dati'.D180])">
            <text:p/>
          </table:table-cell>
          <table:table-cell table:formula="of:=IF(['inserimento dati'.O180]=0;&quot;&quot;;['inserimento dati'.O180])">
            <text:p/>
          </table:table-cell>
          <table:table-cell table:formula="of:=IF(['inserimento dati'.AJ180]=0;&quot;&quot;;['inserimento dati'.AJ180])">
            <text:p/>
          </table:table-cell>
          <table:table-cell table:formula="of:=IF(['inserimento dati'.AK180]=0;&quot;&quot;;['inserimento dati'.AK180])">
            <text:p/>
          </table:table-cell>
          <table:table-cell table:formula="of:=IF(['inserimento dati'.AL180]=0;&quot;&quot;;['inserimento dati'.AL180])">
            <text:p/>
          </table:table-cell>
        </table:table-row>
        <table:table-row table:style-name="ro3">
          <table:table-cell table:formula="of:=IF(['inserimento dati'.A181]=0;&quot;&quot;;['inserimento dati'.A181])">
            <text:p/>
          </table:table-cell>
          <table:table-cell table:formula="of:=IF(['inserimento dati'.B181]=0;&quot;&quot;;['inserimento dati'.B181])">
            <text:p/>
          </table:table-cell>
          <table:table-cell table:formula="of:=IF(['inserimento dati'.C181]=0;&quot;&quot;;['inserimento dati'.C181])">
            <text:p/>
          </table:table-cell>
          <table:table-cell table:formula="of:=IF(['inserimento dati'.D181]=0;&quot;&quot;;['inserimento dati'.D181])">
            <text:p/>
          </table:table-cell>
          <table:table-cell table:formula="of:=IF(['inserimento dati'.O181]=0;&quot;&quot;;['inserimento dati'.O181])">
            <text:p/>
          </table:table-cell>
          <table:table-cell table:formula="of:=IF(['inserimento dati'.AJ181]=0;&quot;&quot;;['inserimento dati'.AJ181])">
            <text:p/>
          </table:table-cell>
          <table:table-cell table:formula="of:=IF(['inserimento dati'.AK181]=0;&quot;&quot;;['inserimento dati'.AK181])">
            <text:p/>
          </table:table-cell>
          <table:table-cell table:formula="of:=IF(['inserimento dati'.AL181]=0;&quot;&quot;;['inserimento dati'.AL181])">
            <text:p/>
          </table:table-cell>
        </table:table-row>
        <table:table-row table:style-name="ro3">
          <table:table-cell table:formula="of:=IF(['inserimento dati'.A182]=0;&quot;&quot;;['inserimento dati'.A182])">
            <text:p/>
          </table:table-cell>
          <table:table-cell table:formula="of:=IF(['inserimento dati'.B182]=0;&quot;&quot;;['inserimento dati'.B182])">
            <text:p/>
          </table:table-cell>
          <table:table-cell table:formula="of:=IF(['inserimento dati'.C182]=0;&quot;&quot;;['inserimento dati'.C182])">
            <text:p/>
          </table:table-cell>
          <table:table-cell table:formula="of:=IF(['inserimento dati'.D182]=0;&quot;&quot;;['inserimento dati'.D182])">
            <text:p/>
          </table:table-cell>
          <table:table-cell table:formula="of:=IF(['inserimento dati'.O182]=0;&quot;&quot;;['inserimento dati'.O182])">
            <text:p/>
          </table:table-cell>
          <table:table-cell table:formula="of:=IF(['inserimento dati'.AJ182]=0;&quot;&quot;;['inserimento dati'.AJ182])">
            <text:p/>
          </table:table-cell>
          <table:table-cell table:formula="of:=IF(['inserimento dati'.AK182]=0;&quot;&quot;;['inserimento dati'.AK182])">
            <text:p/>
          </table:table-cell>
          <table:table-cell table:formula="of:=IF(['inserimento dati'.AL182]=0;&quot;&quot;;['inserimento dati'.AL182])">
            <text:p/>
          </table:table-cell>
        </table:table-row>
        <table:table-row table:style-name="ro3">
          <table:table-cell table:formula="of:=IF(['inserimento dati'.A183]=0;&quot;&quot;;['inserimento dati'.A183])">
            <text:p/>
          </table:table-cell>
          <table:table-cell table:formula="of:=IF(['inserimento dati'.B183]=0;&quot;&quot;;['inserimento dati'.B183])">
            <text:p/>
          </table:table-cell>
          <table:table-cell table:formula="of:=IF(['inserimento dati'.C183]=0;&quot;&quot;;['inserimento dati'.C183])">
            <text:p/>
          </table:table-cell>
          <table:table-cell table:formula="of:=IF(['inserimento dati'.D183]=0;&quot;&quot;;['inserimento dati'.D183])">
            <text:p/>
          </table:table-cell>
          <table:table-cell table:formula="of:=IF(['inserimento dati'.O183]=0;&quot;&quot;;['inserimento dati'.O183])">
            <text:p/>
          </table:table-cell>
          <table:table-cell table:formula="of:=IF(['inserimento dati'.AJ183]=0;&quot;&quot;;['inserimento dati'.AJ183])">
            <text:p/>
          </table:table-cell>
          <table:table-cell table:formula="of:=IF(['inserimento dati'.AK183]=0;&quot;&quot;;['inserimento dati'.AK183])">
            <text:p/>
          </table:table-cell>
          <table:table-cell table:formula="of:=IF(['inserimento dati'.AL183]=0;&quot;&quot;;['inserimento dati'.AL183])">
            <text:p/>
          </table:table-cell>
        </table:table-row>
        <table:table-row table:style-name="ro3">
          <table:table-cell table:formula="of:=IF(['inserimento dati'.A184]=0;&quot;&quot;;['inserimento dati'.A184])">
            <text:p/>
          </table:table-cell>
          <table:table-cell table:formula="of:=IF(['inserimento dati'.B184]=0;&quot;&quot;;['inserimento dati'.B184])">
            <text:p/>
          </table:table-cell>
          <table:table-cell table:formula="of:=IF(['inserimento dati'.C184]=0;&quot;&quot;;['inserimento dati'.C184])">
            <text:p/>
          </table:table-cell>
          <table:table-cell table:formula="of:=IF(['inserimento dati'.D184]=0;&quot;&quot;;['inserimento dati'.D184])">
            <text:p/>
          </table:table-cell>
          <table:table-cell table:formula="of:=IF(['inserimento dati'.O184]=0;&quot;&quot;;['inserimento dati'.O184])">
            <text:p/>
          </table:table-cell>
          <table:table-cell table:formula="of:=IF(['inserimento dati'.AJ184]=0;&quot;&quot;;['inserimento dati'.AJ184])">
            <text:p/>
          </table:table-cell>
          <table:table-cell table:formula="of:=IF(['inserimento dati'.AK184]=0;&quot;&quot;;['inserimento dati'.AK184])">
            <text:p/>
          </table:table-cell>
          <table:table-cell table:formula="of:=IF(['inserimento dati'.AL184]=0;&quot;&quot;;['inserimento dati'.AL184])">
            <text:p/>
          </table:table-cell>
        </table:table-row>
        <table:table-row table:style-name="ro3">
          <table:table-cell table:formula="of:=IF(['inserimento dati'.A185]=0;&quot;&quot;;['inserimento dati'.A185])">
            <text:p/>
          </table:table-cell>
          <table:table-cell table:formula="of:=IF(['inserimento dati'.B185]=0;&quot;&quot;;['inserimento dati'.B185])">
            <text:p/>
          </table:table-cell>
          <table:table-cell table:formula="of:=IF(['inserimento dati'.C185]=0;&quot;&quot;;['inserimento dati'.C185])">
            <text:p/>
          </table:table-cell>
          <table:table-cell table:formula="of:=IF(['inserimento dati'.D185]=0;&quot;&quot;;['inserimento dati'.D185])">
            <text:p/>
          </table:table-cell>
          <table:table-cell table:formula="of:=IF(['inserimento dati'.O185]=0;&quot;&quot;;['inserimento dati'.O185])">
            <text:p/>
          </table:table-cell>
          <table:table-cell table:formula="of:=IF(['inserimento dati'.AJ185]=0;&quot;&quot;;['inserimento dati'.AJ185])">
            <text:p/>
          </table:table-cell>
          <table:table-cell table:formula="of:=IF(['inserimento dati'.AK185]=0;&quot;&quot;;['inserimento dati'.AK185])">
            <text:p/>
          </table:table-cell>
          <table:table-cell table:formula="of:=IF(['inserimento dati'.AL185]=0;&quot;&quot;;['inserimento dati'.AL185])">
            <text:p/>
          </table:table-cell>
        </table:table-row>
        <table:table-row table:style-name="ro3">
          <table:table-cell table:formula="of:=IF(['inserimento dati'.A186]=0;&quot;&quot;;['inserimento dati'.A186])">
            <text:p/>
          </table:table-cell>
          <table:table-cell table:formula="of:=IF(['inserimento dati'.B186]=0;&quot;&quot;;['inserimento dati'.B186])">
            <text:p/>
          </table:table-cell>
          <table:table-cell table:formula="of:=IF(['inserimento dati'.C186]=0;&quot;&quot;;['inserimento dati'.C186])">
            <text:p/>
          </table:table-cell>
          <table:table-cell table:formula="of:=IF(['inserimento dati'.D186]=0;&quot;&quot;;['inserimento dati'.D186])">
            <text:p/>
          </table:table-cell>
          <table:table-cell table:formula="of:=IF(['inserimento dati'.O186]=0;&quot;&quot;;['inserimento dati'.O186])">
            <text:p/>
          </table:table-cell>
          <table:table-cell table:formula="of:=IF(['inserimento dati'.AJ186]=0;&quot;&quot;;['inserimento dati'.AJ186])">
            <text:p/>
          </table:table-cell>
          <table:table-cell table:formula="of:=IF(['inserimento dati'.AK186]=0;&quot;&quot;;['inserimento dati'.AK186])">
            <text:p/>
          </table:table-cell>
          <table:table-cell table:formula="of:=IF(['inserimento dati'.AL186]=0;&quot;&quot;;['inserimento dati'.AL186])">
            <text:p/>
          </table:table-cell>
        </table:table-row>
        <table:table-row table:style-name="ro3">
          <table:table-cell table:formula="of:=IF(['inserimento dati'.A187]=0;&quot;&quot;;['inserimento dati'.A187])">
            <text:p/>
          </table:table-cell>
          <table:table-cell table:formula="of:=IF(['inserimento dati'.B187]=0;&quot;&quot;;['inserimento dati'.B187])">
            <text:p/>
          </table:table-cell>
          <table:table-cell table:formula="of:=IF(['inserimento dati'.C187]=0;&quot;&quot;;['inserimento dati'.C187])">
            <text:p/>
          </table:table-cell>
          <table:table-cell table:formula="of:=IF(['inserimento dati'.D187]=0;&quot;&quot;;['inserimento dati'.D187])">
            <text:p/>
          </table:table-cell>
          <table:table-cell table:formula="of:=IF(['inserimento dati'.O187]=0;&quot;&quot;;['inserimento dati'.O187])">
            <text:p/>
          </table:table-cell>
          <table:table-cell table:formula="of:=IF(['inserimento dati'.AJ187]=0;&quot;&quot;;['inserimento dati'.AJ187])">
            <text:p/>
          </table:table-cell>
          <table:table-cell table:formula="of:=IF(['inserimento dati'.AK187]=0;&quot;&quot;;['inserimento dati'.AK187])">
            <text:p/>
          </table:table-cell>
          <table:table-cell table:formula="of:=IF(['inserimento dati'.AL187]=0;&quot;&quot;;['inserimento dati'.AL187])">
            <text:p/>
          </table:table-cell>
        </table:table-row>
        <table:table-row table:style-name="ro3">
          <table:table-cell table:formula="of:=IF(['inserimento dati'.A188]=0;&quot;&quot;;['inserimento dati'.A188])">
            <text:p/>
          </table:table-cell>
          <table:table-cell table:formula="of:=IF(['inserimento dati'.B188]=0;&quot;&quot;;['inserimento dati'.B188])">
            <text:p/>
          </table:table-cell>
          <table:table-cell table:formula="of:=IF(['inserimento dati'.C188]=0;&quot;&quot;;['inserimento dati'.C188])">
            <text:p/>
          </table:table-cell>
          <table:table-cell table:formula="of:=IF(['inserimento dati'.D188]=0;&quot;&quot;;['inserimento dati'.D188])">
            <text:p/>
          </table:table-cell>
          <table:table-cell table:formula="of:=IF(['inserimento dati'.O188]=0;&quot;&quot;;['inserimento dati'.O188])">
            <text:p/>
          </table:table-cell>
          <table:table-cell table:formula="of:=IF(['inserimento dati'.AJ188]=0;&quot;&quot;;['inserimento dati'.AJ188])">
            <text:p/>
          </table:table-cell>
          <table:table-cell table:formula="of:=IF(['inserimento dati'.AK188]=0;&quot;&quot;;['inserimento dati'.AK188])">
            <text:p/>
          </table:table-cell>
          <table:table-cell table:formula="of:=IF(['inserimento dati'.AL188]=0;&quot;&quot;;['inserimento dati'.AL188])">
            <text:p/>
          </table:table-cell>
        </table:table-row>
        <table:table-row table:style-name="ro3">
          <table:table-cell table:formula="of:=IF(['inserimento dati'.A189]=0;&quot;&quot;;['inserimento dati'.A189])">
            <text:p/>
          </table:table-cell>
          <table:table-cell table:formula="of:=IF(['inserimento dati'.B189]=0;&quot;&quot;;['inserimento dati'.B189])">
            <text:p/>
          </table:table-cell>
          <table:table-cell table:formula="of:=IF(['inserimento dati'.C189]=0;&quot;&quot;;['inserimento dati'.C189])">
            <text:p/>
          </table:table-cell>
          <table:table-cell table:formula="of:=IF(['inserimento dati'.D189]=0;&quot;&quot;;['inserimento dati'.D189])">
            <text:p/>
          </table:table-cell>
          <table:table-cell table:formula="of:=IF(['inserimento dati'.O189]=0;&quot;&quot;;['inserimento dati'.O189])">
            <text:p/>
          </table:table-cell>
          <table:table-cell table:formula="of:=IF(['inserimento dati'.AJ189]=0;&quot;&quot;;['inserimento dati'.AJ189])">
            <text:p/>
          </table:table-cell>
          <table:table-cell table:formula="of:=IF(['inserimento dati'.AK189]=0;&quot;&quot;;['inserimento dati'.AK189])">
            <text:p/>
          </table:table-cell>
          <table:table-cell table:formula="of:=IF(['inserimento dati'.AL189]=0;&quot;&quot;;['inserimento dati'.AL189])">
            <text:p/>
          </table:table-cell>
        </table:table-row>
        <table:table-row table:style-name="ro3">
          <table:table-cell table:formula="of:=IF(['inserimento dati'.A190]=0;&quot;&quot;;['inserimento dati'.A190])">
            <text:p/>
          </table:table-cell>
          <table:table-cell table:formula="of:=IF(['inserimento dati'.B190]=0;&quot;&quot;;['inserimento dati'.B190])">
            <text:p/>
          </table:table-cell>
          <table:table-cell table:formula="of:=IF(['inserimento dati'.C190]=0;&quot;&quot;;['inserimento dati'.C190])">
            <text:p/>
          </table:table-cell>
          <table:table-cell table:formula="of:=IF(['inserimento dati'.D190]=0;&quot;&quot;;['inserimento dati'.D190])">
            <text:p/>
          </table:table-cell>
          <table:table-cell table:formula="of:=IF(['inserimento dati'.O190]=0;&quot;&quot;;['inserimento dati'.O190])">
            <text:p/>
          </table:table-cell>
          <table:table-cell table:formula="of:=IF(['inserimento dati'.AJ190]=0;&quot;&quot;;['inserimento dati'.AJ190])">
            <text:p/>
          </table:table-cell>
          <table:table-cell table:formula="of:=IF(['inserimento dati'.AK190]=0;&quot;&quot;;['inserimento dati'.AK190])">
            <text:p/>
          </table:table-cell>
          <table:table-cell table:formula="of:=IF(['inserimento dati'.AL190]=0;&quot;&quot;;['inserimento dati'.AL190])">
            <text:p/>
          </table:table-cell>
        </table:table-row>
        <table:table-row table:style-name="ro3">
          <table:table-cell table:formula="of:=IF(['inserimento dati'.A191]=0;&quot;&quot;;['inserimento dati'.A191])">
            <text:p/>
          </table:table-cell>
          <table:table-cell table:formula="of:=IF(['inserimento dati'.B191]=0;&quot;&quot;;['inserimento dati'.B191])">
            <text:p/>
          </table:table-cell>
          <table:table-cell table:formula="of:=IF(['inserimento dati'.C191]=0;&quot;&quot;;['inserimento dati'.C191])">
            <text:p/>
          </table:table-cell>
          <table:table-cell table:formula="of:=IF(['inserimento dati'.D191]=0;&quot;&quot;;['inserimento dati'.D191])">
            <text:p/>
          </table:table-cell>
          <table:table-cell table:formula="of:=IF(['inserimento dati'.O191]=0;&quot;&quot;;['inserimento dati'.O191])">
            <text:p/>
          </table:table-cell>
          <table:table-cell table:formula="of:=IF(['inserimento dati'.AJ191]=0;&quot;&quot;;['inserimento dati'.AJ191])">
            <text:p/>
          </table:table-cell>
          <table:table-cell table:formula="of:=IF(['inserimento dati'.AK191]=0;&quot;&quot;;['inserimento dati'.AK191])">
            <text:p/>
          </table:table-cell>
          <table:table-cell table:formula="of:=IF(['inserimento dati'.AL191]=0;&quot;&quot;;['inserimento dati'.AL191])">
            <text:p/>
          </table:table-cell>
        </table:table-row>
        <table:table-row table:style-name="ro3">
          <table:table-cell table:formula="of:=IF(['inserimento dati'.A192]=0;&quot;&quot;;['inserimento dati'.A192])">
            <text:p/>
          </table:table-cell>
          <table:table-cell table:formula="of:=IF(['inserimento dati'.B192]=0;&quot;&quot;;['inserimento dati'.B192])">
            <text:p/>
          </table:table-cell>
          <table:table-cell table:formula="of:=IF(['inserimento dati'.C192]=0;&quot;&quot;;['inserimento dati'.C192])">
            <text:p/>
          </table:table-cell>
          <table:table-cell table:formula="of:=IF(['inserimento dati'.D192]=0;&quot;&quot;;['inserimento dati'.D192])">
            <text:p/>
          </table:table-cell>
          <table:table-cell table:formula="of:=IF(['inserimento dati'.O192]=0;&quot;&quot;;['inserimento dati'.O192])">
            <text:p/>
          </table:table-cell>
          <table:table-cell table:formula="of:=IF(['inserimento dati'.AJ192]=0;&quot;&quot;;['inserimento dati'.AJ192])">
            <text:p/>
          </table:table-cell>
          <table:table-cell table:formula="of:=IF(['inserimento dati'.AK192]=0;&quot;&quot;;['inserimento dati'.AK192])">
            <text:p/>
          </table:table-cell>
          <table:table-cell table:formula="of:=IF(['inserimento dati'.AL192]=0;&quot;&quot;;['inserimento dati'.AL192])">
            <text:p/>
          </table:table-cell>
        </table:table-row>
        <table:table-row table:style-name="ro3">
          <table:table-cell table:formula="of:=IF(['inserimento dati'.A193]=0;&quot;&quot;;['inserimento dati'.A193])">
            <text:p/>
          </table:table-cell>
          <table:table-cell table:formula="of:=IF(['inserimento dati'.B193]=0;&quot;&quot;;['inserimento dati'.B193])">
            <text:p/>
          </table:table-cell>
          <table:table-cell table:formula="of:=IF(['inserimento dati'.C193]=0;&quot;&quot;;['inserimento dati'.C193])">
            <text:p/>
          </table:table-cell>
          <table:table-cell table:formula="of:=IF(['inserimento dati'.D193]=0;&quot;&quot;;['inserimento dati'.D193])">
            <text:p/>
          </table:table-cell>
          <table:table-cell table:formula="of:=IF(['inserimento dati'.O193]=0;&quot;&quot;;['inserimento dati'.O193])">
            <text:p/>
          </table:table-cell>
          <table:table-cell table:formula="of:=IF(['inserimento dati'.AJ193]=0;&quot;&quot;;['inserimento dati'.AJ193])">
            <text:p/>
          </table:table-cell>
          <table:table-cell table:formula="of:=IF(['inserimento dati'.AK193]=0;&quot;&quot;;['inserimento dati'.AK193])">
            <text:p/>
          </table:table-cell>
          <table:table-cell table:formula="of:=IF(['inserimento dati'.AL193]=0;&quot;&quot;;['inserimento dati'.AL193])">
            <text:p/>
          </table:table-cell>
        </table:table-row>
        <table:table-row table:style-name="ro3">
          <table:table-cell table:formula="of:=IF(['inserimento dati'.A194]=0;&quot;&quot;;['inserimento dati'.A194])">
            <text:p/>
          </table:table-cell>
          <table:table-cell table:formula="of:=IF(['inserimento dati'.B194]=0;&quot;&quot;;['inserimento dati'.B194])">
            <text:p/>
          </table:table-cell>
          <table:table-cell table:formula="of:=IF(['inserimento dati'.C194]=0;&quot;&quot;;['inserimento dati'.C194])">
            <text:p/>
          </table:table-cell>
          <table:table-cell table:formula="of:=IF(['inserimento dati'.D194]=0;&quot;&quot;;['inserimento dati'.D194])">
            <text:p/>
          </table:table-cell>
          <table:table-cell table:formula="of:=IF(['inserimento dati'.O194]=0;&quot;&quot;;['inserimento dati'.O194])">
            <text:p/>
          </table:table-cell>
          <table:table-cell table:formula="of:=IF(['inserimento dati'.AJ194]=0;&quot;&quot;;['inserimento dati'.AJ194])">
            <text:p/>
          </table:table-cell>
          <table:table-cell table:formula="of:=IF(['inserimento dati'.AK194]=0;&quot;&quot;;['inserimento dati'.AK194])">
            <text:p/>
          </table:table-cell>
          <table:table-cell table:formula="of:=IF(['inserimento dati'.AL194]=0;&quot;&quot;;['inserimento dati'.AL194])">
            <text:p/>
          </table:table-cell>
        </table:table-row>
        <table:table-row table:style-name="ro3">
          <table:table-cell table:formula="of:=IF(['inserimento dati'.A195]=0;&quot;&quot;;['inserimento dati'.A195])">
            <text:p/>
          </table:table-cell>
          <table:table-cell table:formula="of:=IF(['inserimento dati'.B195]=0;&quot;&quot;;['inserimento dati'.B195])">
            <text:p/>
          </table:table-cell>
          <table:table-cell table:formula="of:=IF(['inserimento dati'.C195]=0;&quot;&quot;;['inserimento dati'.C195])">
            <text:p/>
          </table:table-cell>
          <table:table-cell table:formula="of:=IF(['inserimento dati'.D195]=0;&quot;&quot;;['inserimento dati'.D195])">
            <text:p/>
          </table:table-cell>
          <table:table-cell table:formula="of:=IF(['inserimento dati'.O195]=0;&quot;&quot;;['inserimento dati'.O195])">
            <text:p/>
          </table:table-cell>
          <table:table-cell table:formula="of:=IF(['inserimento dati'.AJ195]=0;&quot;&quot;;['inserimento dati'.AJ195])">
            <text:p/>
          </table:table-cell>
          <table:table-cell table:formula="of:=IF(['inserimento dati'.AK195]=0;&quot;&quot;;['inserimento dati'.AK195])">
            <text:p/>
          </table:table-cell>
          <table:table-cell table:formula="of:=IF(['inserimento dati'.AL195]=0;&quot;&quot;;['inserimento dati'.AL195])">
            <text:p/>
          </table:table-cell>
        </table:table-row>
        <table:table-row table:style-name="ro3">
          <table:table-cell table:formula="of:=IF(['inserimento dati'.A196]=0;&quot;&quot;;['inserimento dati'.A196])">
            <text:p/>
          </table:table-cell>
          <table:table-cell table:formula="of:=IF(['inserimento dati'.B196]=0;&quot;&quot;;['inserimento dati'.B196])">
            <text:p/>
          </table:table-cell>
          <table:table-cell table:formula="of:=IF(['inserimento dati'.C196]=0;&quot;&quot;;['inserimento dati'.C196])">
            <text:p/>
          </table:table-cell>
          <table:table-cell table:formula="of:=IF(['inserimento dati'.D196]=0;&quot;&quot;;['inserimento dati'.D196])">
            <text:p/>
          </table:table-cell>
          <table:table-cell table:formula="of:=IF(['inserimento dati'.O196]=0;&quot;&quot;;['inserimento dati'.O196])">
            <text:p/>
          </table:table-cell>
          <table:table-cell table:formula="of:=IF(['inserimento dati'.AJ196]=0;&quot;&quot;;['inserimento dati'.AJ196])">
            <text:p/>
          </table:table-cell>
          <table:table-cell table:formula="of:=IF(['inserimento dati'.AK196]=0;&quot;&quot;;['inserimento dati'.AK196])">
            <text:p/>
          </table:table-cell>
          <table:table-cell table:formula="of:=IF(['inserimento dati'.AL196]=0;&quot;&quot;;['inserimento dati'.AL196])">
            <text:p/>
          </table:table-cell>
        </table:table-row>
        <table:table-row table:style-name="ro3">
          <table:table-cell table:formula="of:=IF(['inserimento dati'.A197]=0;&quot;&quot;;['inserimento dati'.A197])">
            <text:p/>
          </table:table-cell>
          <table:table-cell table:formula="of:=IF(['inserimento dati'.B197]=0;&quot;&quot;;['inserimento dati'.B197])">
            <text:p/>
          </table:table-cell>
          <table:table-cell table:formula="of:=IF(['inserimento dati'.C197]=0;&quot;&quot;;['inserimento dati'.C197])">
            <text:p/>
          </table:table-cell>
          <table:table-cell table:formula="of:=IF(['inserimento dati'.D197]=0;&quot;&quot;;['inserimento dati'.D197])">
            <text:p/>
          </table:table-cell>
          <table:table-cell table:formula="of:=IF(['inserimento dati'.O197]=0;&quot;&quot;;['inserimento dati'.O197])">
            <text:p/>
          </table:table-cell>
          <table:table-cell table:formula="of:=IF(['inserimento dati'.AJ197]=0;&quot;&quot;;['inserimento dati'.AJ197])">
            <text:p/>
          </table:table-cell>
          <table:table-cell table:formula="of:=IF(['inserimento dati'.AK197]=0;&quot;&quot;;['inserimento dati'.AK197])">
            <text:p/>
          </table:table-cell>
          <table:table-cell table:formula="of:=IF(['inserimento dati'.AL197]=0;&quot;&quot;;['inserimento dati'.AL197])">
            <text:p/>
          </table:table-cell>
        </table:table-row>
        <table:table-row table:style-name="ro3">
          <table:table-cell table:formula="of:=IF(['inserimento dati'.A198]=0;&quot;&quot;;['inserimento dati'.A198])">
            <text:p/>
          </table:table-cell>
          <table:table-cell table:formula="of:=IF(['inserimento dati'.B198]=0;&quot;&quot;;['inserimento dati'.B198])">
            <text:p/>
          </table:table-cell>
          <table:table-cell table:formula="of:=IF(['inserimento dati'.C198]=0;&quot;&quot;;['inserimento dati'.C198])">
            <text:p/>
          </table:table-cell>
          <table:table-cell table:formula="of:=IF(['inserimento dati'.D198]=0;&quot;&quot;;['inserimento dati'.D198])">
            <text:p/>
          </table:table-cell>
          <table:table-cell table:formula="of:=IF(['inserimento dati'.O198]=0;&quot;&quot;;['inserimento dati'.O198])">
            <text:p/>
          </table:table-cell>
          <table:table-cell table:formula="of:=IF(['inserimento dati'.AJ198]=0;&quot;&quot;;['inserimento dati'.AJ198])">
            <text:p/>
          </table:table-cell>
          <table:table-cell table:formula="of:=IF(['inserimento dati'.AK198]=0;&quot;&quot;;['inserimento dati'.AK198])">
            <text:p/>
          </table:table-cell>
          <table:table-cell table:formula="of:=IF(['inserimento dati'.AL198]=0;&quot;&quot;;['inserimento dati'.AL198])">
            <text:p/>
          </table:table-cell>
        </table:table-row>
        <table:table-row table:style-name="ro3">
          <table:table-cell table:formula="of:=IF(['inserimento dati'.A199]=0;&quot;&quot;;['inserimento dati'.A199])">
            <text:p/>
          </table:table-cell>
          <table:table-cell table:formula="of:=IF(['inserimento dati'.B199]=0;&quot;&quot;;['inserimento dati'.B199])">
            <text:p/>
          </table:table-cell>
          <table:table-cell table:formula="of:=IF(['inserimento dati'.C199]=0;&quot;&quot;;['inserimento dati'.C199])">
            <text:p/>
          </table:table-cell>
          <table:table-cell table:formula="of:=IF(['inserimento dati'.D199]=0;&quot;&quot;;['inserimento dati'.D199])">
            <text:p/>
          </table:table-cell>
          <table:table-cell table:formula="of:=IF(['inserimento dati'.O199]=0;&quot;&quot;;['inserimento dati'.O199])">
            <text:p/>
          </table:table-cell>
          <table:table-cell table:formula="of:=IF(['inserimento dati'.AJ199]=0;&quot;&quot;;['inserimento dati'.AJ199])">
            <text:p/>
          </table:table-cell>
          <table:table-cell table:formula="of:=IF(['inserimento dati'.AK199]=0;&quot;&quot;;['inserimento dati'.AK199])">
            <text:p/>
          </table:table-cell>
          <table:table-cell table:formula="of:=IF(['inserimento dati'.AL199]=0;&quot;&quot;;['inserimento dati'.AL199])">
            <text:p/>
          </table:table-cell>
        </table:table-row>
        <table:table-row table:style-name="ro3">
          <table:table-cell table:formula="of:=IF(['inserimento dati'.A200]=0;&quot;&quot;;['inserimento dati'.A200])">
            <text:p/>
          </table:table-cell>
          <table:table-cell table:formula="of:=IF(['inserimento dati'.B200]=0;&quot;&quot;;['inserimento dati'.B200])">
            <text:p/>
          </table:table-cell>
          <table:table-cell table:formula="of:=IF(['inserimento dati'.C200]=0;&quot;&quot;;['inserimento dati'.C200])">
            <text:p/>
          </table:table-cell>
          <table:table-cell table:formula="of:=IF(['inserimento dati'.D200]=0;&quot;&quot;;['inserimento dati'.D200])">
            <text:p/>
          </table:table-cell>
          <table:table-cell table:formula="of:=IF(['inserimento dati'.O200]=0;&quot;&quot;;['inserimento dati'.O200])">
            <text:p/>
          </table:table-cell>
          <table:table-cell table:formula="of:=IF(['inserimento dati'.AJ200]=0;&quot;&quot;;['inserimento dati'.AJ200])">
            <text:p/>
          </table:table-cell>
          <table:table-cell table:formula="of:=IF(['inserimento dati'.AK200]=0;&quot;&quot;;['inserimento dati'.AK200])">
            <text:p/>
          </table:table-cell>
          <table:table-cell table:formula="of:=IF(['inserimento dati'.AL200]=0;&quot;&quot;;['inserimento dati'.AL200])">
            <text:p/>
          </table:table-cell>
        </table:table-row>
        <table:table-row table:style-name="ro3">
          <table:table-cell table:formula="of:=IF(['inserimento dati'.A201]=0;&quot;&quot;;['inserimento dati'.A201])">
            <text:p/>
          </table:table-cell>
          <table:table-cell table:formula="of:=IF(['inserimento dati'.B201]=0;&quot;&quot;;['inserimento dati'.B201])">
            <text:p/>
          </table:table-cell>
          <table:table-cell table:formula="of:=IF(['inserimento dati'.C201]=0;&quot;&quot;;['inserimento dati'.C201])">
            <text:p/>
          </table:table-cell>
          <table:table-cell table:formula="of:=IF(['inserimento dati'.D201]=0;&quot;&quot;;['inserimento dati'.D201])">
            <text:p/>
          </table:table-cell>
          <table:table-cell table:formula="of:=IF(['inserimento dati'.O201]=0;&quot;&quot;;['inserimento dati'.O201])">
            <text:p/>
          </table:table-cell>
          <table:table-cell table:formula="of:=IF(['inserimento dati'.AJ201]=0;&quot;&quot;;['inserimento dati'.AJ201])">
            <text:p/>
          </table:table-cell>
          <table:table-cell table:formula="of:=IF(['inserimento dati'.AK201]=0;&quot;&quot;;['inserimento dati'.AK201])">
            <text:p/>
          </table:table-cell>
          <table:table-cell table:formula="of:=IF(['inserimento dati'.AL201]=0;&quot;&quot;;['inserimento dati'.AL201])">
            <text:p/>
          </table:table-cell>
        </table:table-row>
        <table:table-row table:style-name="ro3">
          <table:table-cell table:formula="of:=IF(['inserimento dati'.A202]=0;&quot;&quot;;['inserimento dati'.A202])">
            <text:p/>
          </table:table-cell>
          <table:table-cell table:formula="of:=IF(['inserimento dati'.B202]=0;&quot;&quot;;['inserimento dati'.B202])">
            <text:p/>
          </table:table-cell>
          <table:table-cell table:formula="of:=IF(['inserimento dati'.C202]=0;&quot;&quot;;['inserimento dati'.C202])">
            <text:p/>
          </table:table-cell>
          <table:table-cell table:formula="of:=IF(['inserimento dati'.D202]=0;&quot;&quot;;['inserimento dati'.D202])">
            <text:p/>
          </table:table-cell>
          <table:table-cell table:formula="of:=IF(['inserimento dati'.O202]=0;&quot;&quot;;['inserimento dati'.O202])">
            <text:p/>
          </table:table-cell>
          <table:table-cell table:formula="of:=IF(['inserimento dati'.AJ202]=0;&quot;&quot;;['inserimento dati'.AJ202])">
            <text:p/>
          </table:table-cell>
          <table:table-cell table:formula="of:=IF(['inserimento dati'.AK202]=0;&quot;&quot;;['inserimento dati'.AK202])">
            <text:p/>
          </table:table-cell>
          <table:table-cell table:formula="of:=IF(['inserimento dati'.AL202]=0;&quot;&quot;;['inserimento dati'.AL202])">
            <text:p/>
          </table:table-cell>
        </table:table-row>
        <table:table-row table:style-name="ro3">
          <table:table-cell table:formula="of:=IF(['inserimento dati'.A203]=0;&quot;&quot;;['inserimento dati'.A203])">
            <text:p/>
          </table:table-cell>
          <table:table-cell table:formula="of:=IF(['inserimento dati'.B203]=0;&quot;&quot;;['inserimento dati'.B203])">
            <text:p/>
          </table:table-cell>
          <table:table-cell table:formula="of:=IF(['inserimento dati'.C203]=0;&quot;&quot;;['inserimento dati'.C203])">
            <text:p/>
          </table:table-cell>
          <table:table-cell table:formula="of:=IF(['inserimento dati'.D203]=0;&quot;&quot;;['inserimento dati'.D203])">
            <text:p/>
          </table:table-cell>
          <table:table-cell table:formula="of:=IF(['inserimento dati'.O203]=0;&quot;&quot;;['inserimento dati'.O203])">
            <text:p/>
          </table:table-cell>
          <table:table-cell table:formula="of:=IF(['inserimento dati'.AJ203]=0;&quot;&quot;;['inserimento dati'.AJ203])">
            <text:p/>
          </table:table-cell>
          <table:table-cell table:formula="of:=IF(['inserimento dati'.AK203]=0;&quot;&quot;;['inserimento dati'.AK203])">
            <text:p/>
          </table:table-cell>
          <table:table-cell table:formula="of:=IF(['inserimento dati'.AL203]=0;&quot;&quot;;['inserimento dati'.AL203])">
            <text:p/>
          </table:table-cell>
        </table:table-row>
        <table:table-row table:style-name="ro3">
          <table:table-cell table:formula="of:=IF(['inserimento dati'.A204]=0;&quot;&quot;;['inserimento dati'.A204])">
            <text:p/>
          </table:table-cell>
          <table:table-cell table:formula="of:=IF(['inserimento dati'.B204]=0;&quot;&quot;;['inserimento dati'.B204])">
            <text:p/>
          </table:table-cell>
          <table:table-cell table:formula="of:=IF(['inserimento dati'.C204]=0;&quot;&quot;;['inserimento dati'.C204])">
            <text:p/>
          </table:table-cell>
          <table:table-cell table:formula="of:=IF(['inserimento dati'.D204]=0;&quot;&quot;;['inserimento dati'.D204])">
            <text:p/>
          </table:table-cell>
          <table:table-cell table:formula="of:=IF(['inserimento dati'.O204]=0;&quot;&quot;;['inserimento dati'.O204])">
            <text:p/>
          </table:table-cell>
          <table:table-cell table:formula="of:=IF(['inserimento dati'.AJ204]=0;&quot;&quot;;['inserimento dati'.AJ204])">
            <text:p/>
          </table:table-cell>
          <table:table-cell table:formula="of:=IF(['inserimento dati'.AK204]=0;&quot;&quot;;['inserimento dati'.AK204])">
            <text:p/>
          </table:table-cell>
          <table:table-cell table:formula="of:=IF(['inserimento dati'.AL204]=0;&quot;&quot;;['inserimento dati'.AL204])">
            <text:p/>
          </table:table-cell>
        </table:table-row>
        <table:table-row table:style-name="ro3">
          <table:table-cell table:formula="of:=IF(['inserimento dati'.A205]=0;&quot;&quot;;['inserimento dati'.A205])">
            <text:p/>
          </table:table-cell>
          <table:table-cell table:formula="of:=IF(['inserimento dati'.B205]=0;&quot;&quot;;['inserimento dati'.B205])">
            <text:p/>
          </table:table-cell>
          <table:table-cell table:formula="of:=IF(['inserimento dati'.C205]=0;&quot;&quot;;['inserimento dati'.C205])">
            <text:p/>
          </table:table-cell>
          <table:table-cell table:formula="of:=IF(['inserimento dati'.D205]=0;&quot;&quot;;['inserimento dati'.D205])">
            <text:p/>
          </table:table-cell>
          <table:table-cell table:formula="of:=IF(['inserimento dati'.O205]=0;&quot;&quot;;['inserimento dati'.O205])">
            <text:p/>
          </table:table-cell>
          <table:table-cell table:formula="of:=IF(['inserimento dati'.AJ205]=0;&quot;&quot;;['inserimento dati'.AJ205])">
            <text:p/>
          </table:table-cell>
          <table:table-cell table:formula="of:=IF(['inserimento dati'.AK205]=0;&quot;&quot;;['inserimento dati'.AK205])">
            <text:p/>
          </table:table-cell>
          <table:table-cell table:formula="of:=IF(['inserimento dati'.AL205]=0;&quot;&quot;;['inserimento dati'.AL205])">
            <text:p/>
          </table:table-cell>
        </table:table-row>
        <table:table-row table:style-name="ro3">
          <table:table-cell table:formula="of:=IF(['inserimento dati'.A206]=0;&quot;&quot;;['inserimento dati'.A206])">
            <text:p/>
          </table:table-cell>
          <table:table-cell table:formula="of:=IF(['inserimento dati'.B206]=0;&quot;&quot;;['inserimento dati'.B206])">
            <text:p/>
          </table:table-cell>
          <table:table-cell table:formula="of:=IF(['inserimento dati'.C206]=0;&quot;&quot;;['inserimento dati'.C206])">
            <text:p/>
          </table:table-cell>
          <table:table-cell table:formula="of:=IF(['inserimento dati'.D206]=0;&quot;&quot;;['inserimento dati'.D206])">
            <text:p/>
          </table:table-cell>
          <table:table-cell table:formula="of:=IF(['inserimento dati'.O206]=0;&quot;&quot;;['inserimento dati'.O206])">
            <text:p/>
          </table:table-cell>
          <table:table-cell table:formula="of:=IF(['inserimento dati'.AJ206]=0;&quot;&quot;;['inserimento dati'.AJ206])">
            <text:p/>
          </table:table-cell>
          <table:table-cell table:formula="of:=IF(['inserimento dati'.AK206]=0;&quot;&quot;;['inserimento dati'.AK206])">
            <text:p/>
          </table:table-cell>
          <table:table-cell table:formula="of:=IF(['inserimento dati'.AL206]=0;&quot;&quot;;['inserimento dati'.AL206])">
            <text:p/>
          </table:table-cell>
        </table:table-row>
        <table:table-row table:style-name="ro3">
          <table:table-cell table:formula="of:=IF(['inserimento dati'.A207]=0;&quot;&quot;;['inserimento dati'.A207])">
            <text:p/>
          </table:table-cell>
          <table:table-cell table:formula="of:=IF(['inserimento dati'.B207]=0;&quot;&quot;;['inserimento dati'.B207])">
            <text:p/>
          </table:table-cell>
          <table:table-cell table:formula="of:=IF(['inserimento dati'.C207]=0;&quot;&quot;;['inserimento dati'.C207])">
            <text:p/>
          </table:table-cell>
          <table:table-cell table:formula="of:=IF(['inserimento dati'.D207]=0;&quot;&quot;;['inserimento dati'.D207])">
            <text:p/>
          </table:table-cell>
          <table:table-cell table:formula="of:=IF(['inserimento dati'.O207]=0;&quot;&quot;;['inserimento dati'.O207])">
            <text:p/>
          </table:table-cell>
          <table:table-cell table:formula="of:=IF(['inserimento dati'.AJ207]=0;&quot;&quot;;['inserimento dati'.AJ207])">
            <text:p/>
          </table:table-cell>
          <table:table-cell table:formula="of:=IF(['inserimento dati'.AK207]=0;&quot;&quot;;['inserimento dati'.AK207])">
            <text:p/>
          </table:table-cell>
          <table:table-cell table:formula="of:=IF(['inserimento dati'.AL207]=0;&quot;&quot;;['inserimento dati'.AL207])">
            <text:p/>
          </table:table-cell>
        </table:table-row>
        <table:table-row table:style-name="ro3">
          <table:table-cell table:formula="of:=IF(['inserimento dati'.A208]=0;&quot;&quot;;['inserimento dati'.A208])">
            <text:p/>
          </table:table-cell>
          <table:table-cell table:formula="of:=IF(['inserimento dati'.B208]=0;&quot;&quot;;['inserimento dati'.B208])">
            <text:p/>
          </table:table-cell>
          <table:table-cell table:formula="of:=IF(['inserimento dati'.C208]=0;&quot;&quot;;['inserimento dati'.C208])">
            <text:p/>
          </table:table-cell>
          <table:table-cell table:formula="of:=IF(['inserimento dati'.D208]=0;&quot;&quot;;['inserimento dati'.D208])">
            <text:p/>
          </table:table-cell>
          <table:table-cell table:formula="of:=IF(['inserimento dati'.O208]=0;&quot;&quot;;['inserimento dati'.O208])">
            <text:p/>
          </table:table-cell>
          <table:table-cell table:formula="of:=IF(['inserimento dati'.AJ208]=0;&quot;&quot;;['inserimento dati'.AJ208])">
            <text:p/>
          </table:table-cell>
          <table:table-cell table:formula="of:=IF(['inserimento dati'.AK208]=0;&quot;&quot;;['inserimento dati'.AK208])">
            <text:p/>
          </table:table-cell>
          <table:table-cell table:formula="of:=IF(['inserimento dati'.AL208]=0;&quot;&quot;;['inserimento dati'.AL208])">
            <text:p/>
          </table:table-cell>
        </table:table-row>
        <table:table-row table:style-name="ro3">
          <table:table-cell table:formula="of:=IF(['inserimento dati'.A209]=0;&quot;&quot;;['inserimento dati'.A209])">
            <text:p/>
          </table:table-cell>
          <table:table-cell table:formula="of:=IF(['inserimento dati'.B209]=0;&quot;&quot;;['inserimento dati'.B209])">
            <text:p/>
          </table:table-cell>
          <table:table-cell table:formula="of:=IF(['inserimento dati'.C209]=0;&quot;&quot;;['inserimento dati'.C209])">
            <text:p/>
          </table:table-cell>
          <table:table-cell table:formula="of:=IF(['inserimento dati'.D209]=0;&quot;&quot;;['inserimento dati'.D209])">
            <text:p/>
          </table:table-cell>
          <table:table-cell table:formula="of:=IF(['inserimento dati'.O209]=0;&quot;&quot;;['inserimento dati'.O209])">
            <text:p/>
          </table:table-cell>
          <table:table-cell table:formula="of:=IF(['inserimento dati'.AJ209]=0;&quot;&quot;;['inserimento dati'.AJ209])">
            <text:p/>
          </table:table-cell>
          <table:table-cell table:formula="of:=IF(['inserimento dati'.AK209]=0;&quot;&quot;;['inserimento dati'.AK209])">
            <text:p/>
          </table:table-cell>
          <table:table-cell table:formula="of:=IF(['inserimento dati'.AL209]=0;&quot;&quot;;['inserimento dati'.AL209])">
            <text:p/>
          </table:table-cell>
        </table:table-row>
        <table:table-row table:style-name="ro3">
          <table:table-cell table:formula="of:=IF(['inserimento dati'.A210]=0;&quot;&quot;;['inserimento dati'.A210])">
            <text:p/>
          </table:table-cell>
          <table:table-cell table:formula="of:=IF(['inserimento dati'.B210]=0;&quot;&quot;;['inserimento dati'.B210])">
            <text:p/>
          </table:table-cell>
          <table:table-cell table:formula="of:=IF(['inserimento dati'.C210]=0;&quot;&quot;;['inserimento dati'.C210])">
            <text:p/>
          </table:table-cell>
          <table:table-cell table:formula="of:=IF(['inserimento dati'.D210]=0;&quot;&quot;;['inserimento dati'.D210])">
            <text:p/>
          </table:table-cell>
          <table:table-cell table:formula="of:=IF(['inserimento dati'.O210]=0;&quot;&quot;;['inserimento dati'.O210])">
            <text:p/>
          </table:table-cell>
          <table:table-cell table:formula="of:=IF(['inserimento dati'.AJ210]=0;&quot;&quot;;['inserimento dati'.AJ210])">
            <text:p/>
          </table:table-cell>
          <table:table-cell table:formula="of:=IF(['inserimento dati'.AK210]=0;&quot;&quot;;['inserimento dati'.AK210])">
            <text:p/>
          </table:table-cell>
          <table:table-cell table:formula="of:=IF(['inserimento dati'.AL210]=0;&quot;&quot;;['inserimento dati'.AL210])">
            <text:p/>
          </table:table-cell>
        </table:table-row>
        <table:table-row table:style-name="ro3">
          <table:table-cell table:formula="of:=IF(['inserimento dati'.A211]=0;&quot;&quot;;['inserimento dati'.A211])">
            <text:p/>
          </table:table-cell>
          <table:table-cell table:formula="of:=IF(['inserimento dati'.B211]=0;&quot;&quot;;['inserimento dati'.B211])">
            <text:p/>
          </table:table-cell>
          <table:table-cell table:formula="of:=IF(['inserimento dati'.C211]=0;&quot;&quot;;['inserimento dati'.C211])">
            <text:p/>
          </table:table-cell>
          <table:table-cell table:formula="of:=IF(['inserimento dati'.D211]=0;&quot;&quot;;['inserimento dati'.D211])">
            <text:p/>
          </table:table-cell>
          <table:table-cell table:formula="of:=IF(['inserimento dati'.O211]=0;&quot;&quot;;['inserimento dati'.O211])">
            <text:p/>
          </table:table-cell>
          <table:table-cell table:formula="of:=IF(['inserimento dati'.AJ211]=0;&quot;&quot;;['inserimento dati'.AJ211])">
            <text:p/>
          </table:table-cell>
          <table:table-cell table:formula="of:=IF(['inserimento dati'.AK211]=0;&quot;&quot;;['inserimento dati'.AK211])">
            <text:p/>
          </table:table-cell>
          <table:table-cell table:formula="of:=IF(['inserimento dati'.AL211]=0;&quot;&quot;;['inserimento dati'.AL211])">
            <text:p/>
          </table:table-cell>
        </table:table-row>
        <table:table-row table:style-name="ro3">
          <table:table-cell table:formula="of:=IF(['inserimento dati'.A212]=0;&quot;&quot;;['inserimento dati'.A212])">
            <text:p/>
          </table:table-cell>
          <table:table-cell table:formula="of:=IF(['inserimento dati'.B212]=0;&quot;&quot;;['inserimento dati'.B212])">
            <text:p/>
          </table:table-cell>
          <table:table-cell table:formula="of:=IF(['inserimento dati'.C212]=0;&quot;&quot;;['inserimento dati'.C212])">
            <text:p/>
          </table:table-cell>
          <table:table-cell table:formula="of:=IF(['inserimento dati'.D212]=0;&quot;&quot;;['inserimento dati'.D212])">
            <text:p/>
          </table:table-cell>
          <table:table-cell table:formula="of:=IF(['inserimento dati'.O212]=0;&quot;&quot;;['inserimento dati'.O212])">
            <text:p/>
          </table:table-cell>
          <table:table-cell table:formula="of:=IF(['inserimento dati'.AJ212]=0;&quot;&quot;;['inserimento dati'.AJ212])">
            <text:p/>
          </table:table-cell>
          <table:table-cell table:formula="of:=IF(['inserimento dati'.AK212]=0;&quot;&quot;;['inserimento dati'.AK212])">
            <text:p/>
          </table:table-cell>
          <table:table-cell table:formula="of:=IF(['inserimento dati'.AL212]=0;&quot;&quot;;['inserimento dati'.AL212])">
            <text:p/>
          </table:table-cell>
        </table:table-row>
        <table:table-row table:style-name="ro3">
          <table:table-cell table:formula="of:=IF(['inserimento dati'.A213]=0;&quot;&quot;;['inserimento dati'.A213])">
            <text:p/>
          </table:table-cell>
          <table:table-cell table:formula="of:=IF(['inserimento dati'.B213]=0;&quot;&quot;;['inserimento dati'.B213])">
            <text:p/>
          </table:table-cell>
          <table:table-cell table:formula="of:=IF(['inserimento dati'.C213]=0;&quot;&quot;;['inserimento dati'.C213])">
            <text:p/>
          </table:table-cell>
          <table:table-cell table:formula="of:=IF(['inserimento dati'.D213]=0;&quot;&quot;;['inserimento dati'.D213])">
            <text:p/>
          </table:table-cell>
          <table:table-cell table:formula="of:=IF(['inserimento dati'.O213]=0;&quot;&quot;;['inserimento dati'.O213])">
            <text:p/>
          </table:table-cell>
          <table:table-cell table:formula="of:=IF(['inserimento dati'.AJ213]=0;&quot;&quot;;['inserimento dati'.AJ213])">
            <text:p/>
          </table:table-cell>
          <table:table-cell table:formula="of:=IF(['inserimento dati'.AK213]=0;&quot;&quot;;['inserimento dati'.AK213])">
            <text:p/>
          </table:table-cell>
          <table:table-cell table:formula="of:=IF(['inserimento dati'.AL213]=0;&quot;&quot;;['inserimento dati'.AL213])">
            <text:p/>
          </table:table-cell>
        </table:table-row>
        <table:table-row table:style-name="ro3">
          <table:table-cell table:formula="of:=IF(['inserimento dati'.A214]=0;&quot;&quot;;['inserimento dati'.A214])">
            <text:p/>
          </table:table-cell>
          <table:table-cell table:formula="of:=IF(['inserimento dati'.B214]=0;&quot;&quot;;['inserimento dati'.B214])">
            <text:p/>
          </table:table-cell>
          <table:table-cell table:formula="of:=IF(['inserimento dati'.C214]=0;&quot;&quot;;['inserimento dati'.C214])">
            <text:p/>
          </table:table-cell>
          <table:table-cell table:formula="of:=IF(['inserimento dati'.D214]=0;&quot;&quot;;['inserimento dati'.D214])">
            <text:p/>
          </table:table-cell>
          <table:table-cell table:formula="of:=IF(['inserimento dati'.O214]=0;&quot;&quot;;['inserimento dati'.O214])">
            <text:p/>
          </table:table-cell>
          <table:table-cell table:formula="of:=IF(['inserimento dati'.AJ214]=0;&quot;&quot;;['inserimento dati'.AJ214])">
            <text:p/>
          </table:table-cell>
          <table:table-cell table:formula="of:=IF(['inserimento dati'.AK214]=0;&quot;&quot;;['inserimento dati'.AK214])">
            <text:p/>
          </table:table-cell>
          <table:table-cell table:formula="of:=IF(['inserimento dati'.AL214]=0;&quot;&quot;;['inserimento dati'.AL214])">
            <text:p/>
          </table:table-cell>
        </table:table-row>
        <table:table-row table:style-name="ro3">
          <table:table-cell table:formula="of:=IF(['inserimento dati'.A215]=0;&quot;&quot;;['inserimento dati'.A215])">
            <text:p/>
          </table:table-cell>
          <table:table-cell table:formula="of:=IF(['inserimento dati'.B215]=0;&quot;&quot;;['inserimento dati'.B215])">
            <text:p/>
          </table:table-cell>
          <table:table-cell table:formula="of:=IF(['inserimento dati'.C215]=0;&quot;&quot;;['inserimento dati'.C215])">
            <text:p/>
          </table:table-cell>
          <table:table-cell table:formula="of:=IF(['inserimento dati'.D215]=0;&quot;&quot;;['inserimento dati'.D215])">
            <text:p/>
          </table:table-cell>
          <table:table-cell table:formula="of:=IF(['inserimento dati'.O215]=0;&quot;&quot;;['inserimento dati'.O215])">
            <text:p/>
          </table:table-cell>
          <table:table-cell table:formula="of:=IF(['inserimento dati'.AJ215]=0;&quot;&quot;;['inserimento dati'.AJ215])">
            <text:p/>
          </table:table-cell>
          <table:table-cell table:formula="of:=IF(['inserimento dati'.AK215]=0;&quot;&quot;;['inserimento dati'.AK215])">
            <text:p/>
          </table:table-cell>
          <table:table-cell table:formula="of:=IF(['inserimento dati'.AL215]=0;&quot;&quot;;['inserimento dati'.AL215])">
            <text:p/>
          </table:table-cell>
        </table:table-row>
        <table:table-row table:style-name="ro3">
          <table:table-cell table:formula="of:=IF(['inserimento dati'.A216]=0;&quot;&quot;;['inserimento dati'.A216])">
            <text:p/>
          </table:table-cell>
          <table:table-cell table:formula="of:=IF(['inserimento dati'.B216]=0;&quot;&quot;;['inserimento dati'.B216])">
            <text:p/>
          </table:table-cell>
          <table:table-cell table:formula="of:=IF(['inserimento dati'.C216]=0;&quot;&quot;;['inserimento dati'.C216])">
            <text:p/>
          </table:table-cell>
          <table:table-cell table:formula="of:=IF(['inserimento dati'.D216]=0;&quot;&quot;;['inserimento dati'.D216])">
            <text:p/>
          </table:table-cell>
          <table:table-cell table:formula="of:=IF(['inserimento dati'.O216]=0;&quot;&quot;;['inserimento dati'.O216])">
            <text:p/>
          </table:table-cell>
          <table:table-cell table:formula="of:=IF(['inserimento dati'.AJ216]=0;&quot;&quot;;['inserimento dati'.AJ216])">
            <text:p/>
          </table:table-cell>
          <table:table-cell table:formula="of:=IF(['inserimento dati'.AK216]=0;&quot;&quot;;['inserimento dati'.AK216])">
            <text:p/>
          </table:table-cell>
          <table:table-cell table:formula="of:=IF(['inserimento dati'.AL216]=0;&quot;&quot;;['inserimento dati'.AL216])">
            <text:p/>
          </table:table-cell>
        </table:table-row>
        <table:table-row table:style-name="ro3">
          <table:table-cell table:formula="of:=IF(['inserimento dati'.A217]=0;&quot;&quot;;['inserimento dati'.A217])">
            <text:p/>
          </table:table-cell>
          <table:table-cell table:formula="of:=IF(['inserimento dati'.B217]=0;&quot;&quot;;['inserimento dati'.B217])">
            <text:p/>
          </table:table-cell>
          <table:table-cell table:formula="of:=IF(['inserimento dati'.C217]=0;&quot;&quot;;['inserimento dati'.C217])">
            <text:p/>
          </table:table-cell>
          <table:table-cell table:formula="of:=IF(['inserimento dati'.D217]=0;&quot;&quot;;['inserimento dati'.D217])">
            <text:p/>
          </table:table-cell>
          <table:table-cell table:formula="of:=IF(['inserimento dati'.O217]=0;&quot;&quot;;['inserimento dati'.O217])">
            <text:p/>
          </table:table-cell>
          <table:table-cell table:formula="of:=IF(['inserimento dati'.AJ217]=0;&quot;&quot;;['inserimento dati'.AJ217])">
            <text:p/>
          </table:table-cell>
          <table:table-cell table:formula="of:=IF(['inserimento dati'.AK217]=0;&quot;&quot;;['inserimento dati'.AK217])">
            <text:p/>
          </table:table-cell>
          <table:table-cell table:formula="of:=IF(['inserimento dati'.AL217]=0;&quot;&quot;;['inserimento dati'.AL217])">
            <text:p/>
          </table:table-cell>
        </table:table-row>
        <table:table-row table:style-name="ro3">
          <table:table-cell table:formula="of:=IF(['inserimento dati'.A218]=0;&quot;&quot;;['inserimento dati'.A218])">
            <text:p/>
          </table:table-cell>
          <table:table-cell table:formula="of:=IF(['inserimento dati'.B218]=0;&quot;&quot;;['inserimento dati'.B218])">
            <text:p/>
          </table:table-cell>
          <table:table-cell table:formula="of:=IF(['inserimento dati'.C218]=0;&quot;&quot;;['inserimento dati'.C218])">
            <text:p/>
          </table:table-cell>
          <table:table-cell table:formula="of:=IF(['inserimento dati'.D218]=0;&quot;&quot;;['inserimento dati'.D218])">
            <text:p/>
          </table:table-cell>
          <table:table-cell table:formula="of:=IF(['inserimento dati'.O218]=0;&quot;&quot;;['inserimento dati'.O218])">
            <text:p/>
          </table:table-cell>
          <table:table-cell table:formula="of:=IF(['inserimento dati'.AJ218]=0;&quot;&quot;;['inserimento dati'.AJ218])">
            <text:p/>
          </table:table-cell>
          <table:table-cell table:formula="of:=IF(['inserimento dati'.AK218]=0;&quot;&quot;;['inserimento dati'.AK218])">
            <text:p/>
          </table:table-cell>
          <table:table-cell table:formula="of:=IF(['inserimento dati'.AL218]=0;&quot;&quot;;['inserimento dati'.AL218])">
            <text:p/>
          </table:table-cell>
        </table:table-row>
        <table:table-row table:style-name="ro3">
          <table:table-cell table:formula="of:=IF(['inserimento dati'.A219]=0;&quot;&quot;;['inserimento dati'.A219])">
            <text:p/>
          </table:table-cell>
          <table:table-cell table:formula="of:=IF(['inserimento dati'.B219]=0;&quot;&quot;;['inserimento dati'.B219])">
            <text:p/>
          </table:table-cell>
          <table:table-cell table:formula="of:=IF(['inserimento dati'.C219]=0;&quot;&quot;;['inserimento dati'.C219])">
            <text:p/>
          </table:table-cell>
          <table:table-cell table:formula="of:=IF(['inserimento dati'.D219]=0;&quot;&quot;;['inserimento dati'.D219])">
            <text:p/>
          </table:table-cell>
          <table:table-cell table:formula="of:=IF(['inserimento dati'.O219]=0;&quot;&quot;;['inserimento dati'.O219])">
            <text:p/>
          </table:table-cell>
          <table:table-cell table:formula="of:=IF(['inserimento dati'.AJ219]=0;&quot;&quot;;['inserimento dati'.AJ219])">
            <text:p/>
          </table:table-cell>
          <table:table-cell table:formula="of:=IF(['inserimento dati'.AK219]=0;&quot;&quot;;['inserimento dati'.AK219])">
            <text:p/>
          </table:table-cell>
          <table:table-cell table:formula="of:=IF(['inserimento dati'.AL219]=0;&quot;&quot;;['inserimento dati'.AL219])">
            <text:p/>
          </table:table-cell>
        </table:table-row>
        <table:table-row table:style-name="ro3">
          <table:table-cell table:formula="of:=IF(['inserimento dati'.A220]=0;&quot;&quot;;['inserimento dati'.A220])">
            <text:p/>
          </table:table-cell>
          <table:table-cell table:formula="of:=IF(['inserimento dati'.B220]=0;&quot;&quot;;['inserimento dati'.B220])">
            <text:p/>
          </table:table-cell>
          <table:table-cell table:formula="of:=IF(['inserimento dati'.C220]=0;&quot;&quot;;['inserimento dati'.C220])">
            <text:p/>
          </table:table-cell>
          <table:table-cell table:formula="of:=IF(['inserimento dati'.D220]=0;&quot;&quot;;['inserimento dati'.D220])">
            <text:p/>
          </table:table-cell>
          <table:table-cell table:formula="of:=IF(['inserimento dati'.O220]=0;&quot;&quot;;['inserimento dati'.O220])">
            <text:p/>
          </table:table-cell>
          <table:table-cell table:formula="of:=IF(['inserimento dati'.AJ220]=0;&quot;&quot;;['inserimento dati'.AJ220])">
            <text:p/>
          </table:table-cell>
          <table:table-cell table:formula="of:=IF(['inserimento dati'.AK220]=0;&quot;&quot;;['inserimento dati'.AK220])">
            <text:p/>
          </table:table-cell>
          <table:table-cell table:formula="of:=IF(['inserimento dati'.AL220]=0;&quot;&quot;;['inserimento dati'.AL220])">
            <text:p/>
          </table:table-cell>
        </table:table-row>
        <table:table-row table:style-name="ro3">
          <table:table-cell table:formula="of:=IF(['inserimento dati'.A221]=0;&quot;&quot;;['inserimento dati'.A221])">
            <text:p/>
          </table:table-cell>
          <table:table-cell table:formula="of:=IF(['inserimento dati'.B221]=0;&quot;&quot;;['inserimento dati'.B221])">
            <text:p/>
          </table:table-cell>
          <table:table-cell table:formula="of:=IF(['inserimento dati'.C221]=0;&quot;&quot;;['inserimento dati'.C221])">
            <text:p/>
          </table:table-cell>
          <table:table-cell table:formula="of:=IF(['inserimento dati'.D221]=0;&quot;&quot;;['inserimento dati'.D221])">
            <text:p/>
          </table:table-cell>
          <table:table-cell table:formula="of:=IF(['inserimento dati'.O221]=0;&quot;&quot;;['inserimento dati'.O221])">
            <text:p/>
          </table:table-cell>
          <table:table-cell table:formula="of:=IF(['inserimento dati'.AJ221]=0;&quot;&quot;;['inserimento dati'.AJ221])">
            <text:p/>
          </table:table-cell>
          <table:table-cell table:formula="of:=IF(['inserimento dati'.AK221]=0;&quot;&quot;;['inserimento dati'.AK221])">
            <text:p/>
          </table:table-cell>
          <table:table-cell table:formula="of:=IF(['inserimento dati'.AL221]=0;&quot;&quot;;['inserimento dati'.AL221])">
            <text:p/>
          </table:table-cell>
        </table:table-row>
        <table:table-row table:style-name="ro3">
          <table:table-cell table:formula="of:=IF(['inserimento dati'.A222]=0;&quot;&quot;;['inserimento dati'.A222])">
            <text:p/>
          </table:table-cell>
          <table:table-cell table:formula="of:=IF(['inserimento dati'.B222]=0;&quot;&quot;;['inserimento dati'.B222])">
            <text:p/>
          </table:table-cell>
          <table:table-cell table:formula="of:=IF(['inserimento dati'.C222]=0;&quot;&quot;;['inserimento dati'.C222])">
            <text:p/>
          </table:table-cell>
          <table:table-cell table:formula="of:=IF(['inserimento dati'.D222]=0;&quot;&quot;;['inserimento dati'.D222])">
            <text:p/>
          </table:table-cell>
          <table:table-cell table:formula="of:=IF(['inserimento dati'.O222]=0;&quot;&quot;;['inserimento dati'.O222])">
            <text:p/>
          </table:table-cell>
          <table:table-cell table:formula="of:=IF(['inserimento dati'.AJ222]=0;&quot;&quot;;['inserimento dati'.AJ222])">
            <text:p/>
          </table:table-cell>
          <table:table-cell table:formula="of:=IF(['inserimento dati'.AK222]=0;&quot;&quot;;['inserimento dati'.AK222])">
            <text:p/>
          </table:table-cell>
          <table:table-cell table:formula="of:=IF(['inserimento dati'.AL222]=0;&quot;&quot;;['inserimento dati'.AL222])">
            <text:p/>
          </table:table-cell>
        </table:table-row>
        <table:table-row table:style-name="ro3">
          <table:table-cell table:formula="of:=IF(['inserimento dati'.A223]=0;&quot;&quot;;['inserimento dati'.A223])">
            <text:p/>
          </table:table-cell>
          <table:table-cell table:formula="of:=IF(['inserimento dati'.B223]=0;&quot;&quot;;['inserimento dati'.B223])">
            <text:p/>
          </table:table-cell>
          <table:table-cell table:formula="of:=IF(['inserimento dati'.C223]=0;&quot;&quot;;['inserimento dati'.C223])">
            <text:p/>
          </table:table-cell>
          <table:table-cell table:formula="of:=IF(['inserimento dati'.D223]=0;&quot;&quot;;['inserimento dati'.D223])">
            <text:p/>
          </table:table-cell>
          <table:table-cell table:formula="of:=IF(['inserimento dati'.O223]=0;&quot;&quot;;['inserimento dati'.O223])">
            <text:p/>
          </table:table-cell>
          <table:table-cell table:formula="of:=IF(['inserimento dati'.AJ223]=0;&quot;&quot;;['inserimento dati'.AJ223])">
            <text:p/>
          </table:table-cell>
          <table:table-cell table:formula="of:=IF(['inserimento dati'.AK223]=0;&quot;&quot;;['inserimento dati'.AK223])">
            <text:p/>
          </table:table-cell>
          <table:table-cell table:formula="of:=IF(['inserimento dati'.AL223]=0;&quot;&quot;;['inserimento dati'.AL223])">
            <text:p/>
          </table:table-cell>
        </table:table-row>
        <table:table-row table:style-name="ro3">
          <table:table-cell table:formula="of:=IF(['inserimento dati'.A224]=0;&quot;&quot;;['inserimento dati'.A224])">
            <text:p/>
          </table:table-cell>
          <table:table-cell table:formula="of:=IF(['inserimento dati'.B224]=0;&quot;&quot;;['inserimento dati'.B224])">
            <text:p/>
          </table:table-cell>
          <table:table-cell table:formula="of:=IF(['inserimento dati'.C224]=0;&quot;&quot;;['inserimento dati'.C224])">
            <text:p/>
          </table:table-cell>
          <table:table-cell table:formula="of:=IF(['inserimento dati'.D224]=0;&quot;&quot;;['inserimento dati'.D224])">
            <text:p/>
          </table:table-cell>
          <table:table-cell table:formula="of:=IF(['inserimento dati'.O224]=0;&quot;&quot;;['inserimento dati'.O224])">
            <text:p/>
          </table:table-cell>
          <table:table-cell table:formula="of:=IF(['inserimento dati'.AJ224]=0;&quot;&quot;;['inserimento dati'.AJ224])">
            <text:p/>
          </table:table-cell>
          <table:table-cell table:formula="of:=IF(['inserimento dati'.AK224]=0;&quot;&quot;;['inserimento dati'.AK224])">
            <text:p/>
          </table:table-cell>
          <table:table-cell table:formula="of:=IF(['inserimento dati'.AL224]=0;&quot;&quot;;['inserimento dati'.AL224])">
            <text:p/>
          </table:table-cell>
        </table:table-row>
        <table:table-row table:style-name="ro3">
          <table:table-cell table:formula="of:=IF(['inserimento dati'.A225]=0;&quot;&quot;;['inserimento dati'.A225])">
            <text:p/>
          </table:table-cell>
          <table:table-cell table:formula="of:=IF(['inserimento dati'.B225]=0;&quot;&quot;;['inserimento dati'.B225])">
            <text:p/>
          </table:table-cell>
          <table:table-cell table:formula="of:=IF(['inserimento dati'.C225]=0;&quot;&quot;;['inserimento dati'.C225])">
            <text:p/>
          </table:table-cell>
          <table:table-cell table:formula="of:=IF(['inserimento dati'.D225]=0;&quot;&quot;;['inserimento dati'.D225])">
            <text:p/>
          </table:table-cell>
          <table:table-cell table:formula="of:=IF(['inserimento dati'.O225]=0;&quot;&quot;;['inserimento dati'.O225])">
            <text:p/>
          </table:table-cell>
          <table:table-cell table:formula="of:=IF(['inserimento dati'.AJ225]=0;&quot;&quot;;['inserimento dati'.AJ225])">
            <text:p/>
          </table:table-cell>
          <table:table-cell table:formula="of:=IF(['inserimento dati'.AK225]=0;&quot;&quot;;['inserimento dati'.AK225])">
            <text:p/>
          </table:table-cell>
          <table:table-cell table:formula="of:=IF(['inserimento dati'.AL225]=0;&quot;&quot;;['inserimento dati'.AL225])">
            <text:p/>
          </table:table-cell>
        </table:table-row>
        <table:table-row table:style-name="ro3">
          <table:table-cell table:formula="of:=IF(['inserimento dati'.A226]=0;&quot;&quot;;['inserimento dati'.A226])">
            <text:p/>
          </table:table-cell>
          <table:table-cell table:formula="of:=IF(['inserimento dati'.B226]=0;&quot;&quot;;['inserimento dati'.B226])">
            <text:p/>
          </table:table-cell>
          <table:table-cell table:formula="of:=IF(['inserimento dati'.C226]=0;&quot;&quot;;['inserimento dati'.C226])">
            <text:p/>
          </table:table-cell>
          <table:table-cell table:formula="of:=IF(['inserimento dati'.D226]=0;&quot;&quot;;['inserimento dati'.D226])">
            <text:p/>
          </table:table-cell>
          <table:table-cell table:formula="of:=IF(['inserimento dati'.O226]=0;&quot;&quot;;['inserimento dati'.O226])">
            <text:p/>
          </table:table-cell>
          <table:table-cell table:formula="of:=IF(['inserimento dati'.AJ226]=0;&quot;&quot;;['inserimento dati'.AJ226])">
            <text:p/>
          </table:table-cell>
          <table:table-cell table:formula="of:=IF(['inserimento dati'.AK226]=0;&quot;&quot;;['inserimento dati'.AK226])">
            <text:p/>
          </table:table-cell>
          <table:table-cell table:formula="of:=IF(['inserimento dati'.AL226]=0;&quot;&quot;;['inserimento dati'.AL226])">
            <text:p/>
          </table:table-cell>
        </table:table-row>
        <table:table-row table:style-name="ro3">
          <table:table-cell table:formula="of:=IF(['inserimento dati'.A227]=0;&quot;&quot;;['inserimento dati'.A227])">
            <text:p/>
          </table:table-cell>
          <table:table-cell table:formula="of:=IF(['inserimento dati'.B227]=0;&quot;&quot;;['inserimento dati'.B227])">
            <text:p/>
          </table:table-cell>
          <table:table-cell table:formula="of:=IF(['inserimento dati'.C227]=0;&quot;&quot;;['inserimento dati'.C227])">
            <text:p/>
          </table:table-cell>
          <table:table-cell table:formula="of:=IF(['inserimento dati'.D227]=0;&quot;&quot;;['inserimento dati'.D227])">
            <text:p/>
          </table:table-cell>
          <table:table-cell table:formula="of:=IF(['inserimento dati'.O227]=0;&quot;&quot;;['inserimento dati'.O227])">
            <text:p/>
          </table:table-cell>
          <table:table-cell table:formula="of:=IF(['inserimento dati'.AJ227]=0;&quot;&quot;;['inserimento dati'.AJ227])">
            <text:p/>
          </table:table-cell>
          <table:table-cell table:formula="of:=IF(['inserimento dati'.AK227]=0;&quot;&quot;;['inserimento dati'.AK227])">
            <text:p/>
          </table:table-cell>
          <table:table-cell table:formula="of:=IF(['inserimento dati'.AL227]=0;&quot;&quot;;['inserimento dati'.AL227])">
            <text:p/>
          </table:table-cell>
        </table:table-row>
        <table:table-row table:style-name="ro3">
          <table:table-cell table:formula="of:=IF(['inserimento dati'.A228]=0;&quot;&quot;;['inserimento dati'.A228])">
            <text:p/>
          </table:table-cell>
          <table:table-cell table:formula="of:=IF(['inserimento dati'.B228]=0;&quot;&quot;;['inserimento dati'.B228])">
            <text:p/>
          </table:table-cell>
          <table:table-cell table:formula="of:=IF(['inserimento dati'.C228]=0;&quot;&quot;;['inserimento dati'.C228])">
            <text:p/>
          </table:table-cell>
          <table:table-cell table:formula="of:=IF(['inserimento dati'.D228]=0;&quot;&quot;;['inserimento dati'.D228])">
            <text:p/>
          </table:table-cell>
          <table:table-cell table:formula="of:=IF(['inserimento dati'.O228]=0;&quot;&quot;;['inserimento dati'.O228])">
            <text:p/>
          </table:table-cell>
          <table:table-cell table:formula="of:=IF(['inserimento dati'.AJ228]=0;&quot;&quot;;['inserimento dati'.AJ228])">
            <text:p/>
          </table:table-cell>
          <table:table-cell table:formula="of:=IF(['inserimento dati'.AK228]=0;&quot;&quot;;['inserimento dati'.AK228])">
            <text:p/>
          </table:table-cell>
          <table:table-cell table:formula="of:=IF(['inserimento dati'.AL228]=0;&quot;&quot;;['inserimento dati'.AL228])">
            <text:p/>
          </table:table-cell>
        </table:table-row>
        <table:table-row table:style-name="ro3">
          <table:table-cell table:formula="of:=IF(['inserimento dati'.A229]=0;&quot;&quot;;['inserimento dati'.A229])">
            <text:p/>
          </table:table-cell>
          <table:table-cell table:formula="of:=IF(['inserimento dati'.B229]=0;&quot;&quot;;['inserimento dati'.B229])">
            <text:p/>
          </table:table-cell>
          <table:table-cell table:formula="of:=IF(['inserimento dati'.C229]=0;&quot;&quot;;['inserimento dati'.C229])">
            <text:p/>
          </table:table-cell>
          <table:table-cell table:formula="of:=IF(['inserimento dati'.D229]=0;&quot;&quot;;['inserimento dati'.D229])">
            <text:p/>
          </table:table-cell>
          <table:table-cell table:formula="of:=IF(['inserimento dati'.O229]=0;&quot;&quot;;['inserimento dati'.O229])">
            <text:p/>
          </table:table-cell>
          <table:table-cell table:formula="of:=IF(['inserimento dati'.AJ229]=0;&quot;&quot;;['inserimento dati'.AJ229])">
            <text:p/>
          </table:table-cell>
          <table:table-cell table:formula="of:=IF(['inserimento dati'.AK229]=0;&quot;&quot;;['inserimento dati'.AK229])">
            <text:p/>
          </table:table-cell>
          <table:table-cell table:formula="of:=IF(['inserimento dati'.AL229]=0;&quot;&quot;;['inserimento dati'.AL229])">
            <text:p/>
          </table:table-cell>
        </table:table-row>
        <table:table-row table:style-name="ro3">
          <table:table-cell table:formula="of:=IF(['inserimento dati'.A230]=0;&quot;&quot;;['inserimento dati'.A230])">
            <text:p/>
          </table:table-cell>
          <table:table-cell table:formula="of:=IF(['inserimento dati'.B230]=0;&quot;&quot;;['inserimento dati'.B230])">
            <text:p/>
          </table:table-cell>
          <table:table-cell table:formula="of:=IF(['inserimento dati'.C230]=0;&quot;&quot;;['inserimento dati'.C230])">
            <text:p/>
          </table:table-cell>
          <table:table-cell table:formula="of:=IF(['inserimento dati'.D230]=0;&quot;&quot;;['inserimento dati'.D230])">
            <text:p/>
          </table:table-cell>
          <table:table-cell table:formula="of:=IF(['inserimento dati'.O230]=0;&quot;&quot;;['inserimento dati'.O230])">
            <text:p/>
          </table:table-cell>
          <table:table-cell table:formula="of:=IF(['inserimento dati'.AJ230]=0;&quot;&quot;;['inserimento dati'.AJ230])">
            <text:p/>
          </table:table-cell>
          <table:table-cell table:formula="of:=IF(['inserimento dati'.AK230]=0;&quot;&quot;;['inserimento dati'.AK230])">
            <text:p/>
          </table:table-cell>
          <table:table-cell table:formula="of:=IF(['inserimento dati'.AL230]=0;&quot;&quot;;['inserimento dati'.AL230])">
            <text:p/>
          </table:table-cell>
        </table:table-row>
        <table:table-row table:style-name="ro3">
          <table:table-cell table:formula="of:=IF(['inserimento dati'.A231]=0;&quot;&quot;;['inserimento dati'.A231])">
            <text:p/>
          </table:table-cell>
          <table:table-cell table:formula="of:=IF(['inserimento dati'.B231]=0;&quot;&quot;;['inserimento dati'.B231])">
            <text:p/>
          </table:table-cell>
          <table:table-cell table:formula="of:=IF(['inserimento dati'.C231]=0;&quot;&quot;;['inserimento dati'.C231])">
            <text:p/>
          </table:table-cell>
          <table:table-cell table:formula="of:=IF(['inserimento dati'.D231]=0;&quot;&quot;;['inserimento dati'.D231])">
            <text:p/>
          </table:table-cell>
          <table:table-cell table:formula="of:=IF(['inserimento dati'.O231]=0;&quot;&quot;;['inserimento dati'.O231])">
            <text:p/>
          </table:table-cell>
          <table:table-cell table:formula="of:=IF(['inserimento dati'.AJ231]=0;&quot;&quot;;['inserimento dati'.AJ231])">
            <text:p/>
          </table:table-cell>
          <table:table-cell table:formula="of:=IF(['inserimento dati'.AK231]=0;&quot;&quot;;['inserimento dati'.AK231])">
            <text:p/>
          </table:table-cell>
          <table:table-cell table:formula="of:=IF(['inserimento dati'.AL231]=0;&quot;&quot;;['inserimento dati'.AL231])">
            <text:p/>
          </table:table-cell>
        </table:table-row>
        <table:table-row table:style-name="ro3">
          <table:table-cell table:formula="of:=IF(['inserimento dati'.A232]=0;&quot;&quot;;['inserimento dati'.A232])">
            <text:p/>
          </table:table-cell>
          <table:table-cell table:formula="of:=IF(['inserimento dati'.B232]=0;&quot;&quot;;['inserimento dati'.B232])">
            <text:p/>
          </table:table-cell>
          <table:table-cell table:formula="of:=IF(['inserimento dati'.C232]=0;&quot;&quot;;['inserimento dati'.C232])">
            <text:p/>
          </table:table-cell>
          <table:table-cell table:formula="of:=IF(['inserimento dati'.D232]=0;&quot;&quot;;['inserimento dati'.D232])">
            <text:p/>
          </table:table-cell>
          <table:table-cell table:formula="of:=IF(['inserimento dati'.O232]=0;&quot;&quot;;['inserimento dati'.O232])">
            <text:p/>
          </table:table-cell>
          <table:table-cell table:formula="of:=IF(['inserimento dati'.AJ232]=0;&quot;&quot;;['inserimento dati'.AJ232])">
            <text:p/>
          </table:table-cell>
          <table:table-cell table:formula="of:=IF(['inserimento dati'.AK232]=0;&quot;&quot;;['inserimento dati'.AK232])">
            <text:p/>
          </table:table-cell>
          <table:table-cell table:formula="of:=IF(['inserimento dati'.AL232]=0;&quot;&quot;;['inserimento dati'.AL232])">
            <text:p/>
          </table:table-cell>
        </table:table-row>
        <table:table-row table:style-name="ro3">
          <table:table-cell table:formula="of:=IF(['inserimento dati'.A233]=0;&quot;&quot;;['inserimento dati'.A233])">
            <text:p/>
          </table:table-cell>
          <table:table-cell table:formula="of:=IF(['inserimento dati'.B233]=0;&quot;&quot;;['inserimento dati'.B233])">
            <text:p/>
          </table:table-cell>
          <table:table-cell table:formula="of:=IF(['inserimento dati'.C233]=0;&quot;&quot;;['inserimento dati'.C233])">
            <text:p/>
          </table:table-cell>
          <table:table-cell table:formula="of:=IF(['inserimento dati'.D233]=0;&quot;&quot;;['inserimento dati'.D233])">
            <text:p/>
          </table:table-cell>
          <table:table-cell table:formula="of:=IF(['inserimento dati'.O233]=0;&quot;&quot;;['inserimento dati'.O233])">
            <text:p/>
          </table:table-cell>
          <table:table-cell table:formula="of:=IF(['inserimento dati'.AJ233]=0;&quot;&quot;;['inserimento dati'.AJ233])">
            <text:p/>
          </table:table-cell>
          <table:table-cell table:formula="of:=IF(['inserimento dati'.AK233]=0;&quot;&quot;;['inserimento dati'.AK233])">
            <text:p/>
          </table:table-cell>
          <table:table-cell table:formula="of:=IF(['inserimento dati'.AL233]=0;&quot;&quot;;['inserimento dati'.AL233])">
            <text:p/>
          </table:table-cell>
        </table:table-row>
        <table:table-row table:style-name="ro3">
          <table:table-cell table:formula="of:=IF(['inserimento dati'.A234]=0;&quot;&quot;;['inserimento dati'.A234])">
            <text:p/>
          </table:table-cell>
          <table:table-cell table:formula="of:=IF(['inserimento dati'.B234]=0;&quot;&quot;;['inserimento dati'.B234])">
            <text:p/>
          </table:table-cell>
          <table:table-cell table:formula="of:=IF(['inserimento dati'.C234]=0;&quot;&quot;;['inserimento dati'.C234])">
            <text:p/>
          </table:table-cell>
          <table:table-cell table:formula="of:=IF(['inserimento dati'.D234]=0;&quot;&quot;;['inserimento dati'.D234])">
            <text:p/>
          </table:table-cell>
          <table:table-cell table:formula="of:=IF(['inserimento dati'.O234]=0;&quot;&quot;;['inserimento dati'.O234])">
            <text:p/>
          </table:table-cell>
          <table:table-cell table:formula="of:=IF(['inserimento dati'.AJ234]=0;&quot;&quot;;['inserimento dati'.AJ234])">
            <text:p/>
          </table:table-cell>
          <table:table-cell table:formula="of:=IF(['inserimento dati'.AK234]=0;&quot;&quot;;['inserimento dati'.AK234])">
            <text:p/>
          </table:table-cell>
          <table:table-cell table:formula="of:=IF(['inserimento dati'.AL234]=0;&quot;&quot;;['inserimento dati'.AL234])">
            <text:p/>
          </table:table-cell>
        </table:table-row>
        <table:table-row table:style-name="ro3">
          <table:table-cell table:formula="of:=IF(['inserimento dati'.A235]=0;&quot;&quot;;['inserimento dati'.A235])">
            <text:p/>
          </table:table-cell>
          <table:table-cell table:formula="of:=IF(['inserimento dati'.B235]=0;&quot;&quot;;['inserimento dati'.B235])">
            <text:p/>
          </table:table-cell>
          <table:table-cell table:formula="of:=IF(['inserimento dati'.C235]=0;&quot;&quot;;['inserimento dati'.C235])">
            <text:p/>
          </table:table-cell>
          <table:table-cell table:formula="of:=IF(['inserimento dati'.D235]=0;&quot;&quot;;['inserimento dati'.D235])">
            <text:p/>
          </table:table-cell>
          <table:table-cell table:formula="of:=IF(['inserimento dati'.O235]=0;&quot;&quot;;['inserimento dati'.O235])">
            <text:p/>
          </table:table-cell>
          <table:table-cell table:formula="of:=IF(['inserimento dati'.AJ235]=0;&quot;&quot;;['inserimento dati'.AJ235])">
            <text:p/>
          </table:table-cell>
          <table:table-cell table:formula="of:=IF(['inserimento dati'.AK235]=0;&quot;&quot;;['inserimento dati'.AK235])">
            <text:p/>
          </table:table-cell>
          <table:table-cell table:formula="of:=IF(['inserimento dati'.AL235]=0;&quot;&quot;;['inserimento dati'.AL235])">
            <text:p/>
          </table:table-cell>
        </table:table-row>
        <table:table-row table:style-name="ro3">
          <table:table-cell table:formula="of:=IF(['inserimento dati'.A236]=0;&quot;&quot;;['inserimento dati'.A236])">
            <text:p/>
          </table:table-cell>
          <table:table-cell table:formula="of:=IF(['inserimento dati'.B236]=0;&quot;&quot;;['inserimento dati'.B236])">
            <text:p/>
          </table:table-cell>
          <table:table-cell table:formula="of:=IF(['inserimento dati'.C236]=0;&quot;&quot;;['inserimento dati'.C236])">
            <text:p/>
          </table:table-cell>
          <table:table-cell table:formula="of:=IF(['inserimento dati'.D236]=0;&quot;&quot;;['inserimento dati'.D236])">
            <text:p/>
          </table:table-cell>
          <table:table-cell table:formula="of:=IF(['inserimento dati'.O236]=0;&quot;&quot;;['inserimento dati'.O236])">
            <text:p/>
          </table:table-cell>
          <table:table-cell table:formula="of:=IF(['inserimento dati'.AJ236]=0;&quot;&quot;;['inserimento dati'.AJ236])">
            <text:p/>
          </table:table-cell>
          <table:table-cell table:formula="of:=IF(['inserimento dati'.AK236]=0;&quot;&quot;;['inserimento dati'.AK236])">
            <text:p/>
          </table:table-cell>
          <table:table-cell table:formula="of:=IF(['inserimento dati'.AL236]=0;&quot;&quot;;['inserimento dati'.AL236])">
            <text:p/>
          </table:table-cell>
        </table:table-row>
        <table:table-row table:style-name="ro3">
          <table:table-cell table:formula="of:=IF(['inserimento dati'.A237]=0;&quot;&quot;;['inserimento dati'.A237])">
            <text:p/>
          </table:table-cell>
          <table:table-cell table:formula="of:=IF(['inserimento dati'.B237]=0;&quot;&quot;;['inserimento dati'.B237])">
            <text:p/>
          </table:table-cell>
          <table:table-cell table:formula="of:=IF(['inserimento dati'.C237]=0;&quot;&quot;;['inserimento dati'.C237])">
            <text:p/>
          </table:table-cell>
          <table:table-cell table:formula="of:=IF(['inserimento dati'.D237]=0;&quot;&quot;;['inserimento dati'.D237])">
            <text:p/>
          </table:table-cell>
          <table:table-cell table:formula="of:=IF(['inserimento dati'.O237]=0;&quot;&quot;;['inserimento dati'.O237])">
            <text:p/>
          </table:table-cell>
          <table:table-cell table:formula="of:=IF(['inserimento dati'.AJ237]=0;&quot;&quot;;['inserimento dati'.AJ237])">
            <text:p/>
          </table:table-cell>
          <table:table-cell table:formula="of:=IF(['inserimento dati'.AK237]=0;&quot;&quot;;['inserimento dati'.AK237])">
            <text:p/>
          </table:table-cell>
          <table:table-cell table:formula="of:=IF(['inserimento dati'.AL237]=0;&quot;&quot;;['inserimento dati'.AL237])">
            <text:p/>
          </table:table-cell>
        </table:table-row>
        <table:table-row table:style-name="ro3">
          <table:table-cell table:formula="of:=IF(['inserimento dati'.A238]=0;&quot;&quot;;['inserimento dati'.A238])">
            <text:p/>
          </table:table-cell>
          <table:table-cell table:formula="of:=IF(['inserimento dati'.B238]=0;&quot;&quot;;['inserimento dati'.B238])">
            <text:p/>
          </table:table-cell>
          <table:table-cell table:formula="of:=IF(['inserimento dati'.C238]=0;&quot;&quot;;['inserimento dati'.C238])">
            <text:p/>
          </table:table-cell>
          <table:table-cell table:formula="of:=IF(['inserimento dati'.D238]=0;&quot;&quot;;['inserimento dati'.D238])">
            <text:p/>
          </table:table-cell>
          <table:table-cell table:formula="of:=IF(['inserimento dati'.O238]=0;&quot;&quot;;['inserimento dati'.O238])">
            <text:p/>
          </table:table-cell>
          <table:table-cell table:formula="of:=IF(['inserimento dati'.AJ238]=0;&quot;&quot;;['inserimento dati'.AJ238])">
            <text:p/>
          </table:table-cell>
          <table:table-cell table:formula="of:=IF(['inserimento dati'.AK238]=0;&quot;&quot;;['inserimento dati'.AK238])">
            <text:p/>
          </table:table-cell>
          <table:table-cell table:formula="of:=IF(['inserimento dati'.AL238]=0;&quot;&quot;;['inserimento dati'.AL238])">
            <text:p/>
          </table:table-cell>
        </table:table-row>
        <table:table-row table:style-name="ro3">
          <table:table-cell table:formula="of:=IF(['inserimento dati'.A239]=0;&quot;&quot;;['inserimento dati'.A239])">
            <text:p/>
          </table:table-cell>
          <table:table-cell table:formula="of:=IF(['inserimento dati'.B239]=0;&quot;&quot;;['inserimento dati'.B239])">
            <text:p/>
          </table:table-cell>
          <table:table-cell table:formula="of:=IF(['inserimento dati'.C239]=0;&quot;&quot;;['inserimento dati'.C239])">
            <text:p/>
          </table:table-cell>
          <table:table-cell table:formula="of:=IF(['inserimento dati'.D239]=0;&quot;&quot;;['inserimento dati'.D239])">
            <text:p/>
          </table:table-cell>
          <table:table-cell table:formula="of:=IF(['inserimento dati'.O239]=0;&quot;&quot;;['inserimento dati'.O239])">
            <text:p/>
          </table:table-cell>
          <table:table-cell table:formula="of:=IF(['inserimento dati'.AJ239]=0;&quot;&quot;;['inserimento dati'.AJ239])">
            <text:p/>
          </table:table-cell>
          <table:table-cell table:formula="of:=IF(['inserimento dati'.AK239]=0;&quot;&quot;;['inserimento dati'.AK239])">
            <text:p/>
          </table:table-cell>
          <table:table-cell table:formula="of:=IF(['inserimento dati'.AL239]=0;&quot;&quot;;['inserimento dati'.AL239])">
            <text:p/>
          </table:table-cell>
        </table:table-row>
        <table:table-row table:style-name="ro3">
          <table:table-cell table:formula="of:=IF(['inserimento dati'.A240]=0;&quot;&quot;;['inserimento dati'.A240])">
            <text:p/>
          </table:table-cell>
          <table:table-cell table:formula="of:=IF(['inserimento dati'.B240]=0;&quot;&quot;;['inserimento dati'.B240])">
            <text:p/>
          </table:table-cell>
          <table:table-cell table:formula="of:=IF(['inserimento dati'.C240]=0;&quot;&quot;;['inserimento dati'.C240])">
            <text:p/>
          </table:table-cell>
          <table:table-cell table:formula="of:=IF(['inserimento dati'.D240]=0;&quot;&quot;;['inserimento dati'.D240])">
            <text:p/>
          </table:table-cell>
          <table:table-cell table:formula="of:=IF(['inserimento dati'.O240]=0;&quot;&quot;;['inserimento dati'.O240])">
            <text:p/>
          </table:table-cell>
          <table:table-cell table:formula="of:=IF(['inserimento dati'.AJ240]=0;&quot;&quot;;['inserimento dati'.AJ240])">
            <text:p/>
          </table:table-cell>
          <table:table-cell table:formula="of:=IF(['inserimento dati'.AK240]=0;&quot;&quot;;['inserimento dati'.AK240])">
            <text:p/>
          </table:table-cell>
          <table:table-cell table:formula="of:=IF(['inserimento dati'.AL240]=0;&quot;&quot;;['inserimento dati'.AL240])">
            <text:p/>
          </table:table-cell>
        </table:table-row>
        <table:table-row table:style-name="ro3">
          <table:table-cell table:formula="of:=IF(['inserimento dati'.A241]=0;&quot;&quot;;['inserimento dati'.A241])">
            <text:p/>
          </table:table-cell>
          <table:table-cell table:formula="of:=IF(['inserimento dati'.B241]=0;&quot;&quot;;['inserimento dati'.B241])">
            <text:p/>
          </table:table-cell>
          <table:table-cell table:formula="of:=IF(['inserimento dati'.C241]=0;&quot;&quot;;['inserimento dati'.C241])">
            <text:p/>
          </table:table-cell>
          <table:table-cell table:formula="of:=IF(['inserimento dati'.D241]=0;&quot;&quot;;['inserimento dati'.D241])">
            <text:p/>
          </table:table-cell>
          <table:table-cell table:formula="of:=IF(['inserimento dati'.O241]=0;&quot;&quot;;['inserimento dati'.O241])">
            <text:p/>
          </table:table-cell>
          <table:table-cell table:formula="of:=IF(['inserimento dati'.AJ241]=0;&quot;&quot;;['inserimento dati'.AJ241])">
            <text:p/>
          </table:table-cell>
          <table:table-cell table:formula="of:=IF(['inserimento dati'.AK241]=0;&quot;&quot;;['inserimento dati'.AK241])">
            <text:p/>
          </table:table-cell>
          <table:table-cell table:formula="of:=IF(['inserimento dati'.AL241]=0;&quot;&quot;;['inserimento dati'.AL241])">
            <text:p/>
          </table:table-cell>
        </table:table-row>
        <table:table-row table:style-name="ro3">
          <table:table-cell table:formula="of:=IF(['inserimento dati'.A242]=0;&quot;&quot;;['inserimento dati'.A242])">
            <text:p/>
          </table:table-cell>
          <table:table-cell table:formula="of:=IF(['inserimento dati'.B242]=0;&quot;&quot;;['inserimento dati'.B242])">
            <text:p/>
          </table:table-cell>
          <table:table-cell table:formula="of:=IF(['inserimento dati'.C242]=0;&quot;&quot;;['inserimento dati'.C242])">
            <text:p/>
          </table:table-cell>
          <table:table-cell table:formula="of:=IF(['inserimento dati'.D242]=0;&quot;&quot;;['inserimento dati'.D242])">
            <text:p/>
          </table:table-cell>
          <table:table-cell table:formula="of:=IF(['inserimento dati'.O242]=0;&quot;&quot;;['inserimento dati'.O242])">
            <text:p/>
          </table:table-cell>
          <table:table-cell table:formula="of:=IF(['inserimento dati'.AJ242]=0;&quot;&quot;;['inserimento dati'.AJ242])">
            <text:p/>
          </table:table-cell>
          <table:table-cell table:formula="of:=IF(['inserimento dati'.AK242]=0;&quot;&quot;;['inserimento dati'.AK242])">
            <text:p/>
          </table:table-cell>
          <table:table-cell table:formula="of:=IF(['inserimento dati'.AL242]=0;&quot;&quot;;['inserimento dati'.AL242])">
            <text:p/>
          </table:table-cell>
        </table:table-row>
        <table:table-row table:style-name="ro3">
          <table:table-cell table:formula="of:=IF(['inserimento dati'.A243]=0;&quot;&quot;;['inserimento dati'.A243])">
            <text:p/>
          </table:table-cell>
          <table:table-cell table:formula="of:=IF(['inserimento dati'.B243]=0;&quot;&quot;;['inserimento dati'.B243])">
            <text:p/>
          </table:table-cell>
          <table:table-cell table:formula="of:=IF(['inserimento dati'.C243]=0;&quot;&quot;;['inserimento dati'.C243])">
            <text:p/>
          </table:table-cell>
          <table:table-cell table:formula="of:=IF(['inserimento dati'.D243]=0;&quot;&quot;;['inserimento dati'.D243])">
            <text:p/>
          </table:table-cell>
          <table:table-cell table:formula="of:=IF(['inserimento dati'.O243]=0;&quot;&quot;;['inserimento dati'.O243])">
            <text:p/>
          </table:table-cell>
          <table:table-cell table:formula="of:=IF(['inserimento dati'.AJ243]=0;&quot;&quot;;['inserimento dati'.AJ243])">
            <text:p/>
          </table:table-cell>
          <table:table-cell table:formula="of:=IF(['inserimento dati'.AK243]=0;&quot;&quot;;['inserimento dati'.AK243])">
            <text:p/>
          </table:table-cell>
          <table:table-cell table:formula="of:=IF(['inserimento dati'.AL243]=0;&quot;&quot;;['inserimento dati'.AL243])">
            <text:p/>
          </table:table-cell>
        </table:table-row>
        <table:table-row table:style-name="ro3">
          <table:table-cell table:formula="of:=IF(['inserimento dati'.A244]=0;&quot;&quot;;['inserimento dati'.A244])">
            <text:p/>
          </table:table-cell>
          <table:table-cell table:formula="of:=IF(['inserimento dati'.B244]=0;&quot;&quot;;['inserimento dati'.B244])">
            <text:p/>
          </table:table-cell>
          <table:table-cell table:formula="of:=IF(['inserimento dati'.C244]=0;&quot;&quot;;['inserimento dati'.C244])">
            <text:p/>
          </table:table-cell>
          <table:table-cell table:formula="of:=IF(['inserimento dati'.D244]=0;&quot;&quot;;['inserimento dati'.D244])">
            <text:p/>
          </table:table-cell>
          <table:table-cell table:formula="of:=IF(['inserimento dati'.O244]=0;&quot;&quot;;['inserimento dati'.O244])">
            <text:p/>
          </table:table-cell>
          <table:table-cell table:formula="of:=IF(['inserimento dati'.AJ244]=0;&quot;&quot;;['inserimento dati'.AJ244])">
            <text:p/>
          </table:table-cell>
          <table:table-cell table:formula="of:=IF(['inserimento dati'.AK244]=0;&quot;&quot;;['inserimento dati'.AK244])">
            <text:p/>
          </table:table-cell>
          <table:table-cell table:formula="of:=IF(['inserimento dati'.AL244]=0;&quot;&quot;;['inserimento dati'.AL244])">
            <text:p/>
          </table:table-cell>
        </table:table-row>
        <table:table-row table:style-name="ro3">
          <table:table-cell table:formula="of:=IF(['inserimento dati'.A245]=0;&quot;&quot;;['inserimento dati'.A245])">
            <text:p/>
          </table:table-cell>
          <table:table-cell table:formula="of:=IF(['inserimento dati'.B245]=0;&quot;&quot;;['inserimento dati'.B245])">
            <text:p/>
          </table:table-cell>
          <table:table-cell table:formula="of:=IF(['inserimento dati'.C245]=0;&quot;&quot;;['inserimento dati'.C245])">
            <text:p/>
          </table:table-cell>
          <table:table-cell table:formula="of:=IF(['inserimento dati'.D245]=0;&quot;&quot;;['inserimento dati'.D245])">
            <text:p/>
          </table:table-cell>
          <table:table-cell table:formula="of:=IF(['inserimento dati'.O245]=0;&quot;&quot;;['inserimento dati'.O245])">
            <text:p/>
          </table:table-cell>
          <table:table-cell table:formula="of:=IF(['inserimento dati'.AJ245]=0;&quot;&quot;;['inserimento dati'.AJ245])">
            <text:p/>
          </table:table-cell>
          <table:table-cell table:formula="of:=IF(['inserimento dati'.AK245]=0;&quot;&quot;;['inserimento dati'.AK245])">
            <text:p/>
          </table:table-cell>
          <table:table-cell table:formula="of:=IF(['inserimento dati'.AL245]=0;&quot;&quot;;['inserimento dati'.AL245])">
            <text:p/>
          </table:table-cell>
        </table:table-row>
        <table:table-row table:style-name="ro3">
          <table:table-cell table:formula="of:=IF(['inserimento dati'.A246]=0;&quot;&quot;;['inserimento dati'.A246])">
            <text:p/>
          </table:table-cell>
          <table:table-cell table:formula="of:=IF(['inserimento dati'.B246]=0;&quot;&quot;;['inserimento dati'.B246])">
            <text:p/>
          </table:table-cell>
          <table:table-cell table:formula="of:=IF(['inserimento dati'.C246]=0;&quot;&quot;;['inserimento dati'.C246])">
            <text:p/>
          </table:table-cell>
          <table:table-cell table:formula="of:=IF(['inserimento dati'.D246]=0;&quot;&quot;;['inserimento dati'.D246])">
            <text:p/>
          </table:table-cell>
          <table:table-cell table:formula="of:=IF(['inserimento dati'.O246]=0;&quot;&quot;;['inserimento dati'.O246])">
            <text:p/>
          </table:table-cell>
          <table:table-cell table:formula="of:=IF(['inserimento dati'.AJ246]=0;&quot;&quot;;['inserimento dati'.AJ246])">
            <text:p/>
          </table:table-cell>
          <table:table-cell table:formula="of:=IF(['inserimento dati'.AK246]=0;&quot;&quot;;['inserimento dati'.AK246])">
            <text:p/>
          </table:table-cell>
          <table:table-cell table:formula="of:=IF(['inserimento dati'.AL246]=0;&quot;&quot;;['inserimento dati'.AL246])">
            <text:p/>
          </table:table-cell>
        </table:table-row>
        <table:table-row table:style-name="ro3">
          <table:table-cell table:formula="of:=IF(['inserimento dati'.A247]=0;&quot;&quot;;['inserimento dati'.A247])">
            <text:p/>
          </table:table-cell>
          <table:table-cell table:formula="of:=IF(['inserimento dati'.B247]=0;&quot;&quot;;['inserimento dati'.B247])">
            <text:p/>
          </table:table-cell>
          <table:table-cell table:formula="of:=IF(['inserimento dati'.C247]=0;&quot;&quot;;['inserimento dati'.C247])">
            <text:p/>
          </table:table-cell>
          <table:table-cell table:formula="of:=IF(['inserimento dati'.D247]=0;&quot;&quot;;['inserimento dati'.D247])">
            <text:p/>
          </table:table-cell>
          <table:table-cell table:formula="of:=IF(['inserimento dati'.O247]=0;&quot;&quot;;['inserimento dati'.O247])">
            <text:p/>
          </table:table-cell>
          <table:table-cell table:formula="of:=IF(['inserimento dati'.AJ247]=0;&quot;&quot;;['inserimento dati'.AJ247])">
            <text:p/>
          </table:table-cell>
          <table:table-cell table:formula="of:=IF(['inserimento dati'.AK247]=0;&quot;&quot;;['inserimento dati'.AK247])">
            <text:p/>
          </table:table-cell>
          <table:table-cell table:formula="of:=IF(['inserimento dati'.AL247]=0;&quot;&quot;;['inserimento dati'.AL247])">
            <text:p/>
          </table:table-cell>
        </table:table-row>
        <table:table-row table:style-name="ro3">
          <table:table-cell table:formula="of:=IF(['inserimento dati'.A248]=0;&quot;&quot;;['inserimento dati'.A248])">
            <text:p/>
          </table:table-cell>
          <table:table-cell table:formula="of:=IF(['inserimento dati'.B248]=0;&quot;&quot;;['inserimento dati'.B248])">
            <text:p/>
          </table:table-cell>
          <table:table-cell table:formula="of:=IF(['inserimento dati'.C248]=0;&quot;&quot;;['inserimento dati'.C248])">
            <text:p/>
          </table:table-cell>
          <table:table-cell table:formula="of:=IF(['inserimento dati'.D248]=0;&quot;&quot;;['inserimento dati'.D248])">
            <text:p/>
          </table:table-cell>
          <table:table-cell table:formula="of:=IF(['inserimento dati'.O248]=0;&quot;&quot;;['inserimento dati'.O248])">
            <text:p/>
          </table:table-cell>
          <table:table-cell table:formula="of:=IF(['inserimento dati'.AJ248]=0;&quot;&quot;;['inserimento dati'.AJ248])">
            <text:p/>
          </table:table-cell>
          <table:table-cell table:formula="of:=IF(['inserimento dati'.AK248]=0;&quot;&quot;;['inserimento dati'.AK248])">
            <text:p/>
          </table:table-cell>
          <table:table-cell table:formula="of:=IF(['inserimento dati'.AL248]=0;&quot;&quot;;['inserimento dati'.AL248])">
            <text:p/>
          </table:table-cell>
        </table:table-row>
        <table:table-row table:style-name="ro3">
          <table:table-cell table:formula="of:=IF(['inserimento dati'.A249]=0;&quot;&quot;;['inserimento dati'.A249])">
            <text:p/>
          </table:table-cell>
          <table:table-cell table:formula="of:=IF(['inserimento dati'.B249]=0;&quot;&quot;;['inserimento dati'.B249])">
            <text:p/>
          </table:table-cell>
          <table:table-cell table:formula="of:=IF(['inserimento dati'.C249]=0;&quot;&quot;;['inserimento dati'.C249])">
            <text:p/>
          </table:table-cell>
          <table:table-cell table:formula="of:=IF(['inserimento dati'.D249]=0;&quot;&quot;;['inserimento dati'.D249])">
            <text:p/>
          </table:table-cell>
          <table:table-cell table:formula="of:=IF(['inserimento dati'.O249]=0;&quot;&quot;;['inserimento dati'.O249])">
            <text:p/>
          </table:table-cell>
          <table:table-cell table:formula="of:=IF(['inserimento dati'.AJ249]=0;&quot;&quot;;['inserimento dati'.AJ249])">
            <text:p/>
          </table:table-cell>
          <table:table-cell table:formula="of:=IF(['inserimento dati'.AK249]=0;&quot;&quot;;['inserimento dati'.AK249])">
            <text:p/>
          </table:table-cell>
          <table:table-cell table:formula="of:=IF(['inserimento dati'.AL249]=0;&quot;&quot;;['inserimento dati'.AL249])">
            <text:p/>
          </table:table-cell>
        </table:table-row>
        <table:table-row table:style-name="ro3">
          <table:table-cell table:formula="of:=IF(['inserimento dati'.A250]=0;&quot;&quot;;['inserimento dati'.A250])">
            <text:p/>
          </table:table-cell>
          <table:table-cell table:formula="of:=IF(['inserimento dati'.B250]=0;&quot;&quot;;['inserimento dati'.B250])">
            <text:p/>
          </table:table-cell>
          <table:table-cell table:formula="of:=IF(['inserimento dati'.C250]=0;&quot;&quot;;['inserimento dati'.C250])">
            <text:p/>
          </table:table-cell>
          <table:table-cell table:formula="of:=IF(['inserimento dati'.D250]=0;&quot;&quot;;['inserimento dati'.D250])">
            <text:p/>
          </table:table-cell>
          <table:table-cell table:formula="of:=IF(['inserimento dati'.O250]=0;&quot;&quot;;['inserimento dati'.O250])">
            <text:p/>
          </table:table-cell>
          <table:table-cell table:formula="of:=IF(['inserimento dati'.AJ250]=0;&quot;&quot;;['inserimento dati'.AJ250])">
            <text:p/>
          </table:table-cell>
          <table:table-cell table:formula="of:=IF(['inserimento dati'.AK250]=0;&quot;&quot;;['inserimento dati'.AK250])">
            <text:p/>
          </table:table-cell>
          <table:table-cell table:formula="of:=IF(['inserimento dati'.AL250]=0;&quot;&quot;;['inserimento dati'.AL250])">
            <text:p/>
          </table:table-cell>
        </table:table-row>
        <table:table-row table:style-name="ro3">
          <table:table-cell table:formula="of:=IF(['inserimento dati'.A251]=0;&quot;&quot;;['inserimento dati'.A251])">
            <text:p/>
          </table:table-cell>
          <table:table-cell table:formula="of:=IF(['inserimento dati'.B251]=0;&quot;&quot;;['inserimento dati'.B251])">
            <text:p/>
          </table:table-cell>
          <table:table-cell table:formula="of:=IF(['inserimento dati'.C251]=0;&quot;&quot;;['inserimento dati'.C251])">
            <text:p/>
          </table:table-cell>
          <table:table-cell table:formula="of:=IF(['inserimento dati'.D251]=0;&quot;&quot;;['inserimento dati'.D251])">
            <text:p/>
          </table:table-cell>
          <table:table-cell table:formula="of:=IF(['inserimento dati'.O251]=0;&quot;&quot;;['inserimento dati'.O251])">
            <text:p/>
          </table:table-cell>
          <table:table-cell table:formula="of:=IF(['inserimento dati'.AJ251]=0;&quot;&quot;;['inserimento dati'.AJ251])">
            <text:p/>
          </table:table-cell>
          <table:table-cell table:formula="of:=IF(['inserimento dati'.AK251]=0;&quot;&quot;;['inserimento dati'.AK251])">
            <text:p/>
          </table:table-cell>
          <table:table-cell table:formula="of:=IF(['inserimento dati'.AL251]=0;&quot;&quot;;['inserimento dati'.AL251])">
            <text:p/>
          </table:table-cell>
        </table:table-row>
        <table:table-row table:style-name="ro3">
          <table:table-cell table:formula="of:=IF(['inserimento dati'.A252]=0;&quot;&quot;;['inserimento dati'.A252])">
            <text:p/>
          </table:table-cell>
          <table:table-cell table:formula="of:=IF(['inserimento dati'.B252]=0;&quot;&quot;;['inserimento dati'.B252])">
            <text:p/>
          </table:table-cell>
          <table:table-cell table:formula="of:=IF(['inserimento dati'.C252]=0;&quot;&quot;;['inserimento dati'.C252])">
            <text:p/>
          </table:table-cell>
          <table:table-cell table:formula="of:=IF(['inserimento dati'.D252]=0;&quot;&quot;;['inserimento dati'.D252])">
            <text:p/>
          </table:table-cell>
          <table:table-cell table:formula="of:=IF(['inserimento dati'.O252]=0;&quot;&quot;;['inserimento dati'.O252])">
            <text:p/>
          </table:table-cell>
          <table:table-cell table:formula="of:=IF(['inserimento dati'.AJ252]=0;&quot;&quot;;['inserimento dati'.AJ252])">
            <text:p/>
          </table:table-cell>
          <table:table-cell table:formula="of:=IF(['inserimento dati'.AK252]=0;&quot;&quot;;['inserimento dati'.AK252])">
            <text:p/>
          </table:table-cell>
          <table:table-cell table:formula="of:=IF(['inserimento dati'.AL252]=0;&quot;&quot;;['inserimento dati'.AL252])">
            <text:p/>
          </table:table-cell>
        </table:table-row>
        <table:table-row table:style-name="ro3">
          <table:table-cell table:formula="of:=IF(['inserimento dati'.A253]=0;&quot;&quot;;['inserimento dati'.A253])">
            <text:p/>
          </table:table-cell>
          <table:table-cell table:formula="of:=IF(['inserimento dati'.B253]=0;&quot;&quot;;['inserimento dati'.B253])">
            <text:p/>
          </table:table-cell>
          <table:table-cell table:formula="of:=IF(['inserimento dati'.C253]=0;&quot;&quot;;['inserimento dati'.C253])">
            <text:p/>
          </table:table-cell>
          <table:table-cell table:formula="of:=IF(['inserimento dati'.D253]=0;&quot;&quot;;['inserimento dati'.D253])">
            <text:p/>
          </table:table-cell>
          <table:table-cell table:formula="of:=IF(['inserimento dati'.O253]=0;&quot;&quot;;['inserimento dati'.O253])">
            <text:p/>
          </table:table-cell>
          <table:table-cell table:formula="of:=IF(['inserimento dati'.AJ253]=0;&quot;&quot;;['inserimento dati'.AJ253])">
            <text:p/>
          </table:table-cell>
          <table:table-cell table:formula="of:=IF(['inserimento dati'.AK253]=0;&quot;&quot;;['inserimento dati'.AK253])">
            <text:p/>
          </table:table-cell>
          <table:table-cell table:formula="of:=IF(['inserimento dati'.AL253]=0;&quot;&quot;;['inserimento dati'.AL253])">
            <text:p/>
          </table:table-cell>
        </table:table-row>
        <table:table-row table:style-name="ro3">
          <table:table-cell table:formula="of:=IF(['inserimento dati'.A254]=0;&quot;&quot;;['inserimento dati'.A254])">
            <text:p/>
          </table:table-cell>
          <table:table-cell table:formula="of:=IF(['inserimento dati'.B254]=0;&quot;&quot;;['inserimento dati'.B254])">
            <text:p/>
          </table:table-cell>
          <table:table-cell table:formula="of:=IF(['inserimento dati'.C254]=0;&quot;&quot;;['inserimento dati'.C254])">
            <text:p/>
          </table:table-cell>
          <table:table-cell table:formula="of:=IF(['inserimento dati'.D254]=0;&quot;&quot;;['inserimento dati'.D254])">
            <text:p/>
          </table:table-cell>
          <table:table-cell table:formula="of:=IF(['inserimento dati'.O254]=0;&quot;&quot;;['inserimento dati'.O254])">
            <text:p/>
          </table:table-cell>
          <table:table-cell table:formula="of:=IF(['inserimento dati'.AJ254]=0;&quot;&quot;;['inserimento dati'.AJ254])">
            <text:p/>
          </table:table-cell>
          <table:table-cell table:formula="of:=IF(['inserimento dati'.AK254]=0;&quot;&quot;;['inserimento dati'.AK254])">
            <text:p/>
          </table:table-cell>
          <table:table-cell table:formula="of:=IF(['inserimento dati'.AL254]=0;&quot;&quot;;['inserimento dati'.AL254])">
            <text:p/>
          </table:table-cell>
        </table:table-row>
        <table:table-row table:style-name="ro3">
          <table:table-cell table:formula="of:=IF(['inserimento dati'.A255]=0;&quot;&quot;;['inserimento dati'.A255])">
            <text:p/>
          </table:table-cell>
          <table:table-cell table:formula="of:=IF(['inserimento dati'.B255]=0;&quot;&quot;;['inserimento dati'.B255])">
            <text:p/>
          </table:table-cell>
          <table:table-cell table:formula="of:=IF(['inserimento dati'.C255]=0;&quot;&quot;;['inserimento dati'.C255])">
            <text:p/>
          </table:table-cell>
          <table:table-cell table:formula="of:=IF(['inserimento dati'.D255]=0;&quot;&quot;;['inserimento dati'.D255])">
            <text:p/>
          </table:table-cell>
          <table:table-cell table:formula="of:=IF(['inserimento dati'.O255]=0;&quot;&quot;;['inserimento dati'.O255])">
            <text:p/>
          </table:table-cell>
          <table:table-cell table:formula="of:=IF(['inserimento dati'.AJ255]=0;&quot;&quot;;['inserimento dati'.AJ255])">
            <text:p/>
          </table:table-cell>
          <table:table-cell table:formula="of:=IF(['inserimento dati'.AK255]=0;&quot;&quot;;['inserimento dati'.AK255])">
            <text:p/>
          </table:table-cell>
          <table:table-cell table:formula="of:=IF(['inserimento dati'.AL255]=0;&quot;&quot;;['inserimento dati'.AL255])">
            <text:p/>
          </table:table-cell>
        </table:table-row>
        <table:table-row table:style-name="ro3">
          <table:table-cell table:formula="of:=IF(['inserimento dati'.A256]=0;&quot;&quot;;['inserimento dati'.A256])">
            <text:p/>
          </table:table-cell>
          <table:table-cell table:formula="of:=IF(['inserimento dati'.B256]=0;&quot;&quot;;['inserimento dati'.B256])">
            <text:p/>
          </table:table-cell>
          <table:table-cell table:formula="of:=IF(['inserimento dati'.C256]=0;&quot;&quot;;['inserimento dati'.C256])">
            <text:p/>
          </table:table-cell>
          <table:table-cell table:formula="of:=IF(['inserimento dati'.D256]=0;&quot;&quot;;['inserimento dati'.D256])">
            <text:p/>
          </table:table-cell>
          <table:table-cell table:formula="of:=IF(['inserimento dati'.O256]=0;&quot;&quot;;['inserimento dati'.O256])">
            <text:p/>
          </table:table-cell>
          <table:table-cell table:formula="of:=IF(['inserimento dati'.AJ256]=0;&quot;&quot;;['inserimento dati'.AJ256])">
            <text:p/>
          </table:table-cell>
          <table:table-cell table:formula="of:=IF(['inserimento dati'.AK256]=0;&quot;&quot;;['inserimento dati'.AK256])">
            <text:p/>
          </table:table-cell>
          <table:table-cell table:formula="of:=IF(['inserimento dati'.AL256]=0;&quot;&quot;;['inserimento dati'.AL256])">
            <text:p/>
          </table:table-cell>
        </table:table-row>
        <table:table-row table:style-name="ro3">
          <table:table-cell table:formula="of:=IF(['inserimento dati'.A257]=0;&quot;&quot;;['inserimento dati'.A257])">
            <text:p/>
          </table:table-cell>
          <table:table-cell table:formula="of:=IF(['inserimento dati'.B257]=0;&quot;&quot;;['inserimento dati'.B257])">
            <text:p/>
          </table:table-cell>
          <table:table-cell table:formula="of:=IF(['inserimento dati'.C257]=0;&quot;&quot;;['inserimento dati'.C257])">
            <text:p/>
          </table:table-cell>
          <table:table-cell table:formula="of:=IF(['inserimento dati'.D257]=0;&quot;&quot;;['inserimento dati'.D257])">
            <text:p/>
          </table:table-cell>
          <table:table-cell table:formula="of:=IF(['inserimento dati'.O257]=0;&quot;&quot;;['inserimento dati'.O257])">
            <text:p/>
          </table:table-cell>
          <table:table-cell table:formula="of:=IF(['inserimento dati'.AJ257]=0;&quot;&quot;;['inserimento dati'.AJ257])">
            <text:p/>
          </table:table-cell>
          <table:table-cell table:formula="of:=IF(['inserimento dati'.AK257]=0;&quot;&quot;;['inserimento dati'.AK257])">
            <text:p/>
          </table:table-cell>
          <table:table-cell table:formula="of:=IF(['inserimento dati'.AL257]=0;&quot;&quot;;['inserimento dati'.AL257])">
            <text:p/>
          </table:table-cell>
        </table:table-row>
        <table:table-row table:style-name="ro3">
          <table:table-cell table:formula="of:=IF(['inserimento dati'.A258]=0;&quot;&quot;;['inserimento dati'.A258])">
            <text:p/>
          </table:table-cell>
          <table:table-cell table:formula="of:=IF(['inserimento dati'.B258]=0;&quot;&quot;;['inserimento dati'.B258])">
            <text:p/>
          </table:table-cell>
          <table:table-cell table:formula="of:=IF(['inserimento dati'.C258]=0;&quot;&quot;;['inserimento dati'.C258])">
            <text:p/>
          </table:table-cell>
          <table:table-cell table:formula="of:=IF(['inserimento dati'.D258]=0;&quot;&quot;;['inserimento dati'.D258])">
            <text:p/>
          </table:table-cell>
          <table:table-cell table:formula="of:=IF(['inserimento dati'.O258]=0;&quot;&quot;;['inserimento dati'.O258])">
            <text:p/>
          </table:table-cell>
          <table:table-cell table:formula="of:=IF(['inserimento dati'.AJ258]=0;&quot;&quot;;['inserimento dati'.AJ258])">
            <text:p/>
          </table:table-cell>
          <table:table-cell table:formula="of:=IF(['inserimento dati'.AK258]=0;&quot;&quot;;['inserimento dati'.AK258])">
            <text:p/>
          </table:table-cell>
          <table:table-cell table:formula="of:=IF(['inserimento dati'.AL258]=0;&quot;&quot;;['inserimento dati'.AL258])">
            <text:p/>
          </table:table-cell>
        </table:table-row>
        <table:table-row table:style-name="ro3">
          <table:table-cell table:formula="of:=IF(['inserimento dati'.A259]=0;&quot;&quot;;['inserimento dati'.A259])">
            <text:p/>
          </table:table-cell>
          <table:table-cell table:formula="of:=IF(['inserimento dati'.B259]=0;&quot;&quot;;['inserimento dati'.B259])">
            <text:p/>
          </table:table-cell>
          <table:table-cell table:formula="of:=IF(['inserimento dati'.C259]=0;&quot;&quot;;['inserimento dati'.C259])">
            <text:p/>
          </table:table-cell>
          <table:table-cell table:formula="of:=IF(['inserimento dati'.D259]=0;&quot;&quot;;['inserimento dati'.D259])">
            <text:p/>
          </table:table-cell>
          <table:table-cell table:formula="of:=IF(['inserimento dati'.O259]=0;&quot;&quot;;['inserimento dati'.O259])">
            <text:p/>
          </table:table-cell>
          <table:table-cell table:formula="of:=IF(['inserimento dati'.AJ259]=0;&quot;&quot;;['inserimento dati'.AJ259])">
            <text:p/>
          </table:table-cell>
          <table:table-cell table:formula="of:=IF(['inserimento dati'.AK259]=0;&quot;&quot;;['inserimento dati'.AK259])">
            <text:p/>
          </table:table-cell>
          <table:table-cell table:formula="of:=IF(['inserimento dati'.AL259]=0;&quot;&quot;;['inserimento dati'.AL259])">
            <text:p/>
          </table:table-cell>
        </table:table-row>
        <table:table-row table:style-name="ro3">
          <table:table-cell table:formula="of:=IF(['inserimento dati'.A260]=0;&quot;&quot;;['inserimento dati'.A260])">
            <text:p/>
          </table:table-cell>
          <table:table-cell table:formula="of:=IF(['inserimento dati'.B260]=0;&quot;&quot;;['inserimento dati'.B260])">
            <text:p/>
          </table:table-cell>
          <table:table-cell table:formula="of:=IF(['inserimento dati'.C260]=0;&quot;&quot;;['inserimento dati'.C260])">
            <text:p/>
          </table:table-cell>
          <table:table-cell table:formula="of:=IF(['inserimento dati'.D260]=0;&quot;&quot;;['inserimento dati'.D260])">
            <text:p/>
          </table:table-cell>
          <table:table-cell table:formula="of:=IF(['inserimento dati'.O260]=0;&quot;&quot;;['inserimento dati'.O260])">
            <text:p/>
          </table:table-cell>
          <table:table-cell table:formula="of:=IF(['inserimento dati'.AJ260]=0;&quot;&quot;;['inserimento dati'.AJ260])">
            <text:p/>
          </table:table-cell>
          <table:table-cell table:formula="of:=IF(['inserimento dati'.AK260]=0;&quot;&quot;;['inserimento dati'.AK260])">
            <text:p/>
          </table:table-cell>
          <table:table-cell table:formula="of:=IF(['inserimento dati'.AL260]=0;&quot;&quot;;['inserimento dati'.AL260])">
            <text:p/>
          </table:table-cell>
        </table:table-row>
        <table:table-row table:style-name="ro3">
          <table:table-cell table:formula="of:=IF(['inserimento dati'.A261]=0;&quot;&quot;;['inserimento dati'.A261])">
            <text:p/>
          </table:table-cell>
          <table:table-cell table:formula="of:=IF(['inserimento dati'.B261]=0;&quot;&quot;;['inserimento dati'.B261])">
            <text:p/>
          </table:table-cell>
          <table:table-cell table:formula="of:=IF(['inserimento dati'.C261]=0;&quot;&quot;;['inserimento dati'.C261])">
            <text:p/>
          </table:table-cell>
          <table:table-cell table:formula="of:=IF(['inserimento dati'.D261]=0;&quot;&quot;;['inserimento dati'.D261])">
            <text:p/>
          </table:table-cell>
          <table:table-cell table:formula="of:=IF(['inserimento dati'.O261]=0;&quot;&quot;;['inserimento dati'.O261])">
            <text:p/>
          </table:table-cell>
          <table:table-cell table:formula="of:=IF(['inserimento dati'.AJ261]=0;&quot;&quot;;['inserimento dati'.AJ261])">
            <text:p/>
          </table:table-cell>
          <table:table-cell table:formula="of:=IF(['inserimento dati'.AK261]=0;&quot;&quot;;['inserimento dati'.AK261])">
            <text:p/>
          </table:table-cell>
          <table:table-cell table:formula="of:=IF(['inserimento dati'.AL261]=0;&quot;&quot;;['inserimento dati'.AL261])">
            <text:p/>
          </table:table-cell>
        </table:table-row>
        <table:table-row table:style-name="ro3">
          <table:table-cell table:formula="of:=IF(['inserimento dati'.A262]=0;&quot;&quot;;['inserimento dati'.A262])">
            <text:p/>
          </table:table-cell>
          <table:table-cell table:formula="of:=IF(['inserimento dati'.B262]=0;&quot;&quot;;['inserimento dati'.B262])">
            <text:p/>
          </table:table-cell>
          <table:table-cell table:formula="of:=IF(['inserimento dati'.C262]=0;&quot;&quot;;['inserimento dati'.C262])">
            <text:p/>
          </table:table-cell>
          <table:table-cell table:formula="of:=IF(['inserimento dati'.D262]=0;&quot;&quot;;['inserimento dati'.D262])">
            <text:p/>
          </table:table-cell>
          <table:table-cell table:formula="of:=IF(['inserimento dati'.O262]=0;&quot;&quot;;['inserimento dati'.O262])">
            <text:p/>
          </table:table-cell>
          <table:table-cell table:formula="of:=IF(['inserimento dati'.AJ262]=0;&quot;&quot;;['inserimento dati'.AJ262])">
            <text:p/>
          </table:table-cell>
          <table:table-cell table:formula="of:=IF(['inserimento dati'.AK262]=0;&quot;&quot;;['inserimento dati'.AK262])">
            <text:p/>
          </table:table-cell>
          <table:table-cell table:formula="of:=IF(['inserimento dati'.AL262]=0;&quot;&quot;;['inserimento dati'.AL262])">
            <text:p/>
          </table:table-cell>
        </table:table-row>
        <table:table-row table:style-name="ro3">
          <table:table-cell table:formula="of:=IF(['inserimento dati'.A263]=0;&quot;&quot;;['inserimento dati'.A263])">
            <text:p/>
          </table:table-cell>
          <table:table-cell table:formula="of:=IF(['inserimento dati'.B263]=0;&quot;&quot;;['inserimento dati'.B263])">
            <text:p/>
          </table:table-cell>
          <table:table-cell table:formula="of:=IF(['inserimento dati'.C263]=0;&quot;&quot;;['inserimento dati'.C263])">
            <text:p/>
          </table:table-cell>
          <table:table-cell table:formula="of:=IF(['inserimento dati'.D263]=0;&quot;&quot;;['inserimento dati'.D263])">
            <text:p/>
          </table:table-cell>
          <table:table-cell table:formula="of:=IF(['inserimento dati'.O263]=0;&quot;&quot;;['inserimento dati'.O263])">
            <text:p/>
          </table:table-cell>
          <table:table-cell table:formula="of:=IF(['inserimento dati'.AJ263]=0;&quot;&quot;;['inserimento dati'.AJ263])">
            <text:p/>
          </table:table-cell>
          <table:table-cell table:formula="of:=IF(['inserimento dati'.AK263]=0;&quot;&quot;;['inserimento dati'.AK263])">
            <text:p/>
          </table:table-cell>
          <table:table-cell table:formula="of:=IF(['inserimento dati'.AL263]=0;&quot;&quot;;['inserimento dati'.AL263])">
            <text:p/>
          </table:table-cell>
        </table:table-row>
        <table:table-row table:style-name="ro3">
          <table:table-cell table:formula="of:=IF(['inserimento dati'.A264]=0;&quot;&quot;;['inserimento dati'.A264])">
            <text:p/>
          </table:table-cell>
          <table:table-cell table:formula="of:=IF(['inserimento dati'.B264]=0;&quot;&quot;;['inserimento dati'.B264])">
            <text:p/>
          </table:table-cell>
          <table:table-cell table:formula="of:=IF(['inserimento dati'.C264]=0;&quot;&quot;;['inserimento dati'.C264])">
            <text:p/>
          </table:table-cell>
          <table:table-cell table:formula="of:=IF(['inserimento dati'.D264]=0;&quot;&quot;;['inserimento dati'.D264])">
            <text:p/>
          </table:table-cell>
          <table:table-cell table:formula="of:=IF(['inserimento dati'.O264]=0;&quot;&quot;;['inserimento dati'.O264])">
            <text:p/>
          </table:table-cell>
          <table:table-cell table:formula="of:=IF(['inserimento dati'.AJ264]=0;&quot;&quot;;['inserimento dati'.AJ264])">
            <text:p/>
          </table:table-cell>
          <table:table-cell table:formula="of:=IF(['inserimento dati'.AK264]=0;&quot;&quot;;['inserimento dati'.AK264])">
            <text:p/>
          </table:table-cell>
          <table:table-cell table:formula="of:=IF(['inserimento dati'.AL264]=0;&quot;&quot;;['inserimento dati'.AL264])">
            <text:p/>
          </table:table-cell>
        </table:table-row>
        <table:table-row table:style-name="ro3">
          <table:table-cell table:formula="of:=IF(['inserimento dati'.A265]=0;&quot;&quot;;['inserimento dati'.A265])">
            <text:p/>
          </table:table-cell>
          <table:table-cell table:formula="of:=IF(['inserimento dati'.B265]=0;&quot;&quot;;['inserimento dati'.B265])">
            <text:p/>
          </table:table-cell>
          <table:table-cell table:formula="of:=IF(['inserimento dati'.C265]=0;&quot;&quot;;['inserimento dati'.C265])">
            <text:p/>
          </table:table-cell>
          <table:table-cell table:formula="of:=IF(['inserimento dati'.D265]=0;&quot;&quot;;['inserimento dati'.D265])">
            <text:p/>
          </table:table-cell>
          <table:table-cell table:formula="of:=IF(['inserimento dati'.O265]=0;&quot;&quot;;['inserimento dati'.O265])">
            <text:p/>
          </table:table-cell>
          <table:table-cell table:formula="of:=IF(['inserimento dati'.AJ265]=0;&quot;&quot;;['inserimento dati'.AJ265])">
            <text:p/>
          </table:table-cell>
          <table:table-cell table:formula="of:=IF(['inserimento dati'.AK265]=0;&quot;&quot;;['inserimento dati'.AK265])">
            <text:p/>
          </table:table-cell>
          <table:table-cell table:formula="of:=IF(['inserimento dati'.AL265]=0;&quot;&quot;;['inserimento dati'.AL265])">
            <text:p/>
          </table:table-cell>
        </table:table-row>
        <table:table-row table:style-name="ro3">
          <table:table-cell table:formula="of:=IF(['inserimento dati'.A266]=0;&quot;&quot;;['inserimento dati'.A266])">
            <text:p/>
          </table:table-cell>
          <table:table-cell table:formula="of:=IF(['inserimento dati'.B266]=0;&quot;&quot;;['inserimento dati'.B266])">
            <text:p/>
          </table:table-cell>
          <table:table-cell table:formula="of:=IF(['inserimento dati'.C266]=0;&quot;&quot;;['inserimento dati'.C266])">
            <text:p/>
          </table:table-cell>
          <table:table-cell table:formula="of:=IF(['inserimento dati'.D266]=0;&quot;&quot;;['inserimento dati'.D266])">
            <text:p/>
          </table:table-cell>
          <table:table-cell table:formula="of:=IF(['inserimento dati'.O266]=0;&quot;&quot;;['inserimento dati'.O266])">
            <text:p/>
          </table:table-cell>
          <table:table-cell table:formula="of:=IF(['inserimento dati'.AJ266]=0;&quot;&quot;;['inserimento dati'.AJ266])">
            <text:p/>
          </table:table-cell>
          <table:table-cell table:formula="of:=IF(['inserimento dati'.AK266]=0;&quot;&quot;;['inserimento dati'.AK266])">
            <text:p/>
          </table:table-cell>
          <table:table-cell table:formula="of:=IF(['inserimento dati'.AL266]=0;&quot;&quot;;['inserimento dati'.AL266])">
            <text:p/>
          </table:table-cell>
        </table:table-row>
        <table:table-row table:style-name="ro3">
          <table:table-cell table:formula="of:=IF(['inserimento dati'.A267]=0;&quot;&quot;;['inserimento dati'.A267])">
            <text:p/>
          </table:table-cell>
          <table:table-cell table:formula="of:=IF(['inserimento dati'.B267]=0;&quot;&quot;;['inserimento dati'.B267])">
            <text:p/>
          </table:table-cell>
          <table:table-cell table:formula="of:=IF(['inserimento dati'.C267]=0;&quot;&quot;;['inserimento dati'.C267])">
            <text:p/>
          </table:table-cell>
          <table:table-cell table:formula="of:=IF(['inserimento dati'.D267]=0;&quot;&quot;;['inserimento dati'.D267])">
            <text:p/>
          </table:table-cell>
          <table:table-cell table:formula="of:=IF(['inserimento dati'.O267]=0;&quot;&quot;;['inserimento dati'.O267])">
            <text:p/>
          </table:table-cell>
          <table:table-cell table:formula="of:=IF(['inserimento dati'.AJ267]=0;&quot;&quot;;['inserimento dati'.AJ267])">
            <text:p/>
          </table:table-cell>
          <table:table-cell table:formula="of:=IF(['inserimento dati'.AK267]=0;&quot;&quot;;['inserimento dati'.AK267])">
            <text:p/>
          </table:table-cell>
          <table:table-cell table:formula="of:=IF(['inserimento dati'.AL267]=0;&quot;&quot;;['inserimento dati'.AL267])">
            <text:p/>
          </table:table-cell>
        </table:table-row>
        <table:table-row table:style-name="ro3">
          <table:table-cell table:formula="of:=IF(['inserimento dati'.A268]=0;&quot;&quot;;['inserimento dati'.A268])">
            <text:p/>
          </table:table-cell>
          <table:table-cell table:formula="of:=IF(['inserimento dati'.B268]=0;&quot;&quot;;['inserimento dati'.B268])">
            <text:p/>
          </table:table-cell>
          <table:table-cell table:formula="of:=IF(['inserimento dati'.C268]=0;&quot;&quot;;['inserimento dati'.C268])">
            <text:p/>
          </table:table-cell>
          <table:table-cell table:formula="of:=IF(['inserimento dati'.D268]=0;&quot;&quot;;['inserimento dati'.D268])">
            <text:p/>
          </table:table-cell>
          <table:table-cell table:formula="of:=IF(['inserimento dati'.O268]=0;&quot;&quot;;['inserimento dati'.O268])">
            <text:p/>
          </table:table-cell>
          <table:table-cell table:formula="of:=IF(['inserimento dati'.AJ268]=0;&quot;&quot;;['inserimento dati'.AJ268])">
            <text:p/>
          </table:table-cell>
          <table:table-cell table:formula="of:=IF(['inserimento dati'.AK268]=0;&quot;&quot;;['inserimento dati'.AK268])">
            <text:p/>
          </table:table-cell>
          <table:table-cell table:formula="of:=IF(['inserimento dati'.AL268]=0;&quot;&quot;;['inserimento dati'.AL268])">
            <text:p/>
          </table:table-cell>
        </table:table-row>
        <table:table-row table:style-name="ro3">
          <table:table-cell table:formula="of:=IF(['inserimento dati'.A269]=0;&quot;&quot;;['inserimento dati'.A269])">
            <text:p/>
          </table:table-cell>
          <table:table-cell table:formula="of:=IF(['inserimento dati'.B269]=0;&quot;&quot;;['inserimento dati'.B269])">
            <text:p/>
          </table:table-cell>
          <table:table-cell table:formula="of:=IF(['inserimento dati'.C269]=0;&quot;&quot;;['inserimento dati'.C269])">
            <text:p/>
          </table:table-cell>
          <table:table-cell table:formula="of:=IF(['inserimento dati'.D269]=0;&quot;&quot;;['inserimento dati'.D269])">
            <text:p/>
          </table:table-cell>
          <table:table-cell table:formula="of:=IF(['inserimento dati'.O269]=0;&quot;&quot;;['inserimento dati'.O269])">
            <text:p/>
          </table:table-cell>
          <table:table-cell table:formula="of:=IF(['inserimento dati'.AJ269]=0;&quot;&quot;;['inserimento dati'.AJ269])">
            <text:p/>
          </table:table-cell>
          <table:table-cell table:formula="of:=IF(['inserimento dati'.AK269]=0;&quot;&quot;;['inserimento dati'.AK269])">
            <text:p/>
          </table:table-cell>
          <table:table-cell table:formula="of:=IF(['inserimento dati'.AL269]=0;&quot;&quot;;['inserimento dati'.AL269])">
            <text:p/>
          </table:table-cell>
        </table:table-row>
        <table:table-row table:style-name="ro3">
          <table:table-cell table:formula="of:=IF(['inserimento dati'.A270]=0;&quot;&quot;;['inserimento dati'.A270])">
            <text:p/>
          </table:table-cell>
          <table:table-cell table:formula="of:=IF(['inserimento dati'.B270]=0;&quot;&quot;;['inserimento dati'.B270])">
            <text:p/>
          </table:table-cell>
          <table:table-cell table:formula="of:=IF(['inserimento dati'.C270]=0;&quot;&quot;;['inserimento dati'.C270])">
            <text:p/>
          </table:table-cell>
          <table:table-cell table:formula="of:=IF(['inserimento dati'.D270]=0;&quot;&quot;;['inserimento dati'.D270])">
            <text:p/>
          </table:table-cell>
          <table:table-cell table:formula="of:=IF(['inserimento dati'.O270]=0;&quot;&quot;;['inserimento dati'.O270])">
            <text:p/>
          </table:table-cell>
          <table:table-cell table:formula="of:=IF(['inserimento dati'.AJ270]=0;&quot;&quot;;['inserimento dati'.AJ270])">
            <text:p/>
          </table:table-cell>
          <table:table-cell table:formula="of:=IF(['inserimento dati'.AK270]=0;&quot;&quot;;['inserimento dati'.AK270])">
            <text:p/>
          </table:table-cell>
          <table:table-cell table:formula="of:=IF(['inserimento dati'.AL270]=0;&quot;&quot;;['inserimento dati'.AL270])">
            <text:p/>
          </table:table-cell>
        </table:table-row>
        <table:table-row table:style-name="ro3">
          <table:table-cell table:formula="of:=IF(['inserimento dati'.A271]=0;&quot;&quot;;['inserimento dati'.A271])">
            <text:p/>
          </table:table-cell>
          <table:table-cell table:formula="of:=IF(['inserimento dati'.B271]=0;&quot;&quot;;['inserimento dati'.B271])">
            <text:p/>
          </table:table-cell>
          <table:table-cell table:formula="of:=IF(['inserimento dati'.C271]=0;&quot;&quot;;['inserimento dati'.C271])">
            <text:p/>
          </table:table-cell>
          <table:table-cell table:formula="of:=IF(['inserimento dati'.D271]=0;&quot;&quot;;['inserimento dati'.D271])">
            <text:p/>
          </table:table-cell>
          <table:table-cell table:formula="of:=IF(['inserimento dati'.O271]=0;&quot;&quot;;['inserimento dati'.O271])">
            <text:p/>
          </table:table-cell>
          <table:table-cell table:formula="of:=IF(['inserimento dati'.AJ271]=0;&quot;&quot;;['inserimento dati'.AJ271])">
            <text:p/>
          </table:table-cell>
          <table:table-cell table:formula="of:=IF(['inserimento dati'.AK271]=0;&quot;&quot;;['inserimento dati'.AK271])">
            <text:p/>
          </table:table-cell>
          <table:table-cell table:formula="of:=IF(['inserimento dati'.AL271]=0;&quot;&quot;;['inserimento dati'.AL271])">
            <text:p/>
          </table:table-cell>
        </table:table-row>
        <table:table-row table:style-name="ro3">
          <table:table-cell table:formula="of:=IF(['inserimento dati'.A272]=0;&quot;&quot;;['inserimento dati'.A272])">
            <text:p/>
          </table:table-cell>
          <table:table-cell table:formula="of:=IF(['inserimento dati'.B272]=0;&quot;&quot;;['inserimento dati'.B272])">
            <text:p/>
          </table:table-cell>
          <table:table-cell table:formula="of:=IF(['inserimento dati'.C272]=0;&quot;&quot;;['inserimento dati'.C272])">
            <text:p/>
          </table:table-cell>
          <table:table-cell table:formula="of:=IF(['inserimento dati'.D272]=0;&quot;&quot;;['inserimento dati'.D272])">
            <text:p/>
          </table:table-cell>
          <table:table-cell table:formula="of:=IF(['inserimento dati'.O272]=0;&quot;&quot;;['inserimento dati'.O272])">
            <text:p/>
          </table:table-cell>
          <table:table-cell table:formula="of:=IF(['inserimento dati'.AJ272]=0;&quot;&quot;;['inserimento dati'.AJ272])">
            <text:p/>
          </table:table-cell>
          <table:table-cell table:formula="of:=IF(['inserimento dati'.AK272]=0;&quot;&quot;;['inserimento dati'.AK272])">
            <text:p/>
          </table:table-cell>
          <table:table-cell table:formula="of:=IF(['inserimento dati'.AL272]=0;&quot;&quot;;['inserimento dati'.AL272])">
            <text:p/>
          </table:table-cell>
        </table:table-row>
        <table:table-row table:style-name="ro3">
          <table:table-cell table:formula="of:=IF(['inserimento dati'.A273]=0;&quot;&quot;;['inserimento dati'.A273])">
            <text:p/>
          </table:table-cell>
          <table:table-cell table:formula="of:=IF(['inserimento dati'.B273]=0;&quot;&quot;;['inserimento dati'.B273])">
            <text:p/>
          </table:table-cell>
          <table:table-cell table:formula="of:=IF(['inserimento dati'.C273]=0;&quot;&quot;;['inserimento dati'.C273])">
            <text:p/>
          </table:table-cell>
          <table:table-cell table:formula="of:=IF(['inserimento dati'.D273]=0;&quot;&quot;;['inserimento dati'.D273])">
            <text:p/>
          </table:table-cell>
          <table:table-cell table:formula="of:=IF(['inserimento dati'.O273]=0;&quot;&quot;;['inserimento dati'.O273])">
            <text:p/>
          </table:table-cell>
          <table:table-cell table:formula="of:=IF(['inserimento dati'.AJ273]=0;&quot;&quot;;['inserimento dati'.AJ273])">
            <text:p/>
          </table:table-cell>
          <table:table-cell table:formula="of:=IF(['inserimento dati'.AK273]=0;&quot;&quot;;['inserimento dati'.AK273])">
            <text:p/>
          </table:table-cell>
          <table:table-cell table:formula="of:=IF(['inserimento dati'.AL273]=0;&quot;&quot;;['inserimento dati'.AL273])">
            <text:p/>
          </table:table-cell>
        </table:table-row>
        <table:table-row table:style-name="ro3">
          <table:table-cell table:formula="of:=IF(['inserimento dati'.A274]=0;&quot;&quot;;['inserimento dati'.A274])">
            <text:p/>
          </table:table-cell>
          <table:table-cell table:formula="of:=IF(['inserimento dati'.B274]=0;&quot;&quot;;['inserimento dati'.B274])">
            <text:p/>
          </table:table-cell>
          <table:table-cell table:formula="of:=IF(['inserimento dati'.C274]=0;&quot;&quot;;['inserimento dati'.C274])">
            <text:p/>
          </table:table-cell>
          <table:table-cell table:formula="of:=IF(['inserimento dati'.D274]=0;&quot;&quot;;['inserimento dati'.D274])">
            <text:p/>
          </table:table-cell>
          <table:table-cell table:formula="of:=IF(['inserimento dati'.O274]=0;&quot;&quot;;['inserimento dati'.O274])">
            <text:p/>
          </table:table-cell>
          <table:table-cell table:formula="of:=IF(['inserimento dati'.AJ274]=0;&quot;&quot;;['inserimento dati'.AJ274])">
            <text:p/>
          </table:table-cell>
          <table:table-cell table:formula="of:=IF(['inserimento dati'.AK274]=0;&quot;&quot;;['inserimento dati'.AK274])">
            <text:p/>
          </table:table-cell>
          <table:table-cell table:formula="of:=IF(['inserimento dati'.AL274]=0;&quot;&quot;;['inserimento dati'.AL274])">
            <text:p/>
          </table:table-cell>
        </table:table-row>
        <table:table-row table:style-name="ro3">
          <table:table-cell table:formula="of:=IF(['inserimento dati'.A275]=0;&quot;&quot;;['inserimento dati'.A275])">
            <text:p/>
          </table:table-cell>
          <table:table-cell table:formula="of:=IF(['inserimento dati'.B275]=0;&quot;&quot;;['inserimento dati'.B275])">
            <text:p/>
          </table:table-cell>
          <table:table-cell table:formula="of:=IF(['inserimento dati'.C275]=0;&quot;&quot;;['inserimento dati'.C275])">
            <text:p/>
          </table:table-cell>
          <table:table-cell table:formula="of:=IF(['inserimento dati'.D275]=0;&quot;&quot;;['inserimento dati'.D275])">
            <text:p/>
          </table:table-cell>
          <table:table-cell table:formula="of:=IF(['inserimento dati'.O275]=0;&quot;&quot;;['inserimento dati'.O275])">
            <text:p/>
          </table:table-cell>
          <table:table-cell table:formula="of:=IF(['inserimento dati'.AJ275]=0;&quot;&quot;;['inserimento dati'.AJ275])">
            <text:p/>
          </table:table-cell>
          <table:table-cell table:formula="of:=IF(['inserimento dati'.AK275]=0;&quot;&quot;;['inserimento dati'.AK275])">
            <text:p/>
          </table:table-cell>
          <table:table-cell table:formula="of:=IF(['inserimento dati'.AL275]=0;&quot;&quot;;['inserimento dati'.AL275])">
            <text:p/>
          </table:table-cell>
        </table:table-row>
        <table:table-row table:style-name="ro3">
          <table:table-cell table:formula="of:=IF(['inserimento dati'.A276]=0;&quot;&quot;;['inserimento dati'.A276])">
            <text:p/>
          </table:table-cell>
          <table:table-cell table:formula="of:=IF(['inserimento dati'.B276]=0;&quot;&quot;;['inserimento dati'.B276])">
            <text:p/>
          </table:table-cell>
          <table:table-cell table:formula="of:=IF(['inserimento dati'.C276]=0;&quot;&quot;;['inserimento dati'.C276])">
            <text:p/>
          </table:table-cell>
          <table:table-cell table:formula="of:=IF(['inserimento dati'.D276]=0;&quot;&quot;;['inserimento dati'.D276])">
            <text:p/>
          </table:table-cell>
          <table:table-cell table:formula="of:=IF(['inserimento dati'.O276]=0;&quot;&quot;;['inserimento dati'.O276])">
            <text:p/>
          </table:table-cell>
          <table:table-cell table:formula="of:=IF(['inserimento dati'.AJ276]=0;&quot;&quot;;['inserimento dati'.AJ276])">
            <text:p/>
          </table:table-cell>
          <table:table-cell table:formula="of:=IF(['inserimento dati'.AK276]=0;&quot;&quot;;['inserimento dati'.AK276])">
            <text:p/>
          </table:table-cell>
          <table:table-cell table:formula="of:=IF(['inserimento dati'.AL276]=0;&quot;&quot;;['inserimento dati'.AL276])">
            <text:p/>
          </table:table-cell>
        </table:table-row>
        <table:table-row table:style-name="ro3">
          <table:table-cell table:formula="of:=IF(['inserimento dati'.A277]=0;&quot;&quot;;['inserimento dati'.A277])">
            <text:p/>
          </table:table-cell>
          <table:table-cell table:formula="of:=IF(['inserimento dati'.B277]=0;&quot;&quot;;['inserimento dati'.B277])">
            <text:p/>
          </table:table-cell>
          <table:table-cell table:formula="of:=IF(['inserimento dati'.C277]=0;&quot;&quot;;['inserimento dati'.C277])">
            <text:p/>
          </table:table-cell>
          <table:table-cell table:formula="of:=IF(['inserimento dati'.D277]=0;&quot;&quot;;['inserimento dati'.D277])">
            <text:p/>
          </table:table-cell>
          <table:table-cell table:formula="of:=IF(['inserimento dati'.O277]=0;&quot;&quot;;['inserimento dati'.O277])">
            <text:p/>
          </table:table-cell>
          <table:table-cell table:formula="of:=IF(['inserimento dati'.AJ277]=0;&quot;&quot;;['inserimento dati'.AJ277])">
            <text:p/>
          </table:table-cell>
          <table:table-cell table:formula="of:=IF(['inserimento dati'.AK277]=0;&quot;&quot;;['inserimento dati'.AK277])">
            <text:p/>
          </table:table-cell>
          <table:table-cell table:formula="of:=IF(['inserimento dati'.AL277]=0;&quot;&quot;;['inserimento dati'.AL277])">
            <text:p/>
          </table:table-cell>
        </table:table-row>
        <table:table-row table:style-name="ro3">
          <table:table-cell table:formula="of:=IF(['inserimento dati'.A278]=0;&quot;&quot;;['inserimento dati'.A278])">
            <text:p/>
          </table:table-cell>
          <table:table-cell table:formula="of:=IF(['inserimento dati'.B278]=0;&quot;&quot;;['inserimento dati'.B278])">
            <text:p/>
          </table:table-cell>
          <table:table-cell table:formula="of:=IF(['inserimento dati'.C278]=0;&quot;&quot;;['inserimento dati'.C278])">
            <text:p/>
          </table:table-cell>
          <table:table-cell table:formula="of:=IF(['inserimento dati'.D278]=0;&quot;&quot;;['inserimento dati'.D278])">
            <text:p/>
          </table:table-cell>
          <table:table-cell table:formula="of:=IF(['inserimento dati'.O278]=0;&quot;&quot;;['inserimento dati'.O278])">
            <text:p/>
          </table:table-cell>
          <table:table-cell table:formula="of:=IF(['inserimento dati'.AJ278]=0;&quot;&quot;;['inserimento dati'.AJ278])">
            <text:p/>
          </table:table-cell>
          <table:table-cell table:formula="of:=IF(['inserimento dati'.AK278]=0;&quot;&quot;;['inserimento dati'.AK278])">
            <text:p/>
          </table:table-cell>
          <table:table-cell table:formula="of:=IF(['inserimento dati'.AL278]=0;&quot;&quot;;['inserimento dati'.AL278])">
            <text:p/>
          </table:table-cell>
        </table:table-row>
        <table:table-row table:style-name="ro3">
          <table:table-cell table:formula="of:=IF(['inserimento dati'.A279]=0;&quot;&quot;;['inserimento dati'.A279])">
            <text:p/>
          </table:table-cell>
          <table:table-cell table:formula="of:=IF(['inserimento dati'.B279]=0;&quot;&quot;;['inserimento dati'.B279])">
            <text:p/>
          </table:table-cell>
          <table:table-cell table:formula="of:=IF(['inserimento dati'.C279]=0;&quot;&quot;;['inserimento dati'.C279])">
            <text:p/>
          </table:table-cell>
          <table:table-cell table:formula="of:=IF(['inserimento dati'.D279]=0;&quot;&quot;;['inserimento dati'.D279])">
            <text:p/>
          </table:table-cell>
          <table:table-cell table:formula="of:=IF(['inserimento dati'.O279]=0;&quot;&quot;;['inserimento dati'.O279])">
            <text:p/>
          </table:table-cell>
          <table:table-cell table:formula="of:=IF(['inserimento dati'.AJ279]=0;&quot;&quot;;['inserimento dati'.AJ279])">
            <text:p/>
          </table:table-cell>
          <table:table-cell table:formula="of:=IF(['inserimento dati'.AK279]=0;&quot;&quot;;['inserimento dati'.AK279])">
            <text:p/>
          </table:table-cell>
          <table:table-cell table:formula="of:=IF(['inserimento dati'.AL279]=0;&quot;&quot;;['inserimento dati'.AL279])">
            <text:p/>
          </table:table-cell>
        </table:table-row>
        <table:table-row table:style-name="ro3">
          <table:table-cell table:formula="of:=IF(['inserimento dati'.A280]=0;&quot;&quot;;['inserimento dati'.A280])">
            <text:p/>
          </table:table-cell>
          <table:table-cell table:formula="of:=IF(['inserimento dati'.B280]=0;&quot;&quot;;['inserimento dati'.B280])">
            <text:p/>
          </table:table-cell>
          <table:table-cell table:formula="of:=IF(['inserimento dati'.C280]=0;&quot;&quot;;['inserimento dati'.C280])">
            <text:p/>
          </table:table-cell>
          <table:table-cell table:formula="of:=IF(['inserimento dati'.D280]=0;&quot;&quot;;['inserimento dati'.D280])">
            <text:p/>
          </table:table-cell>
          <table:table-cell table:formula="of:=IF(['inserimento dati'.O280]=0;&quot;&quot;;['inserimento dati'.O280])">
            <text:p/>
          </table:table-cell>
          <table:table-cell table:formula="of:=IF(['inserimento dati'.AJ280]=0;&quot;&quot;;['inserimento dati'.AJ280])">
            <text:p/>
          </table:table-cell>
          <table:table-cell table:formula="of:=IF(['inserimento dati'.AK280]=0;&quot;&quot;;['inserimento dati'.AK280])">
            <text:p/>
          </table:table-cell>
          <table:table-cell table:formula="of:=IF(['inserimento dati'.AL280]=0;&quot;&quot;;['inserimento dati'.AL280])">
            <text:p/>
          </table:table-cell>
        </table:table-row>
        <table:table-row table:style-name="ro3">
          <table:table-cell table:formula="of:=IF(['inserimento dati'.A281]=0;&quot;&quot;;['inserimento dati'.A281])">
            <text:p/>
          </table:table-cell>
          <table:table-cell table:formula="of:=IF(['inserimento dati'.B281]=0;&quot;&quot;;['inserimento dati'.B281])">
            <text:p/>
          </table:table-cell>
          <table:table-cell table:formula="of:=IF(['inserimento dati'.C281]=0;&quot;&quot;;['inserimento dati'.C281])">
            <text:p/>
          </table:table-cell>
          <table:table-cell table:formula="of:=IF(['inserimento dati'.D281]=0;&quot;&quot;;['inserimento dati'.D281])">
            <text:p/>
          </table:table-cell>
          <table:table-cell table:formula="of:=IF(['inserimento dati'.O281]=0;&quot;&quot;;['inserimento dati'.O281])">
            <text:p/>
          </table:table-cell>
          <table:table-cell table:formula="of:=IF(['inserimento dati'.AJ281]=0;&quot;&quot;;['inserimento dati'.AJ281])">
            <text:p/>
          </table:table-cell>
          <table:table-cell table:formula="of:=IF(['inserimento dati'.AK281]=0;&quot;&quot;;['inserimento dati'.AK281])">
            <text:p/>
          </table:table-cell>
          <table:table-cell table:formula="of:=IF(['inserimento dati'.AL281]=0;&quot;&quot;;['inserimento dati'.AL281])">
            <text:p/>
          </table:table-cell>
        </table:table-row>
        <table:table-row table:style-name="ro3">
          <table:table-cell table:formula="of:=IF(['inserimento dati'.A282]=0;&quot;&quot;;['inserimento dati'.A282])">
            <text:p/>
          </table:table-cell>
          <table:table-cell table:formula="of:=IF(['inserimento dati'.B282]=0;&quot;&quot;;['inserimento dati'.B282])">
            <text:p/>
          </table:table-cell>
          <table:table-cell table:formula="of:=IF(['inserimento dati'.C282]=0;&quot;&quot;;['inserimento dati'.C282])">
            <text:p/>
          </table:table-cell>
          <table:table-cell table:formula="of:=IF(['inserimento dati'.D282]=0;&quot;&quot;;['inserimento dati'.D282])">
            <text:p/>
          </table:table-cell>
          <table:table-cell table:formula="of:=IF(['inserimento dati'.O282]=0;&quot;&quot;;['inserimento dati'.O282])">
            <text:p/>
          </table:table-cell>
          <table:table-cell table:formula="of:=IF(['inserimento dati'.AJ282]=0;&quot;&quot;;['inserimento dati'.AJ282])">
            <text:p/>
          </table:table-cell>
          <table:table-cell table:formula="of:=IF(['inserimento dati'.AK282]=0;&quot;&quot;;['inserimento dati'.AK282])">
            <text:p/>
          </table:table-cell>
          <table:table-cell table:formula="of:=IF(['inserimento dati'.AL282]=0;&quot;&quot;;['inserimento dati'.AL282])">
            <text:p/>
          </table:table-cell>
        </table:table-row>
        <table:table-row table:style-name="ro3">
          <table:table-cell table:formula="of:=IF(['inserimento dati'.A283]=0;&quot;&quot;;['inserimento dati'.A283])">
            <text:p/>
          </table:table-cell>
          <table:table-cell table:formula="of:=IF(['inserimento dati'.B283]=0;&quot;&quot;;['inserimento dati'.B283])">
            <text:p/>
          </table:table-cell>
          <table:table-cell table:formula="of:=IF(['inserimento dati'.C283]=0;&quot;&quot;;['inserimento dati'.C283])">
            <text:p/>
          </table:table-cell>
          <table:table-cell table:formula="of:=IF(['inserimento dati'.D283]=0;&quot;&quot;;['inserimento dati'.D283])">
            <text:p/>
          </table:table-cell>
          <table:table-cell table:formula="of:=IF(['inserimento dati'.O283]=0;&quot;&quot;;['inserimento dati'.O283])">
            <text:p/>
          </table:table-cell>
          <table:table-cell table:formula="of:=IF(['inserimento dati'.AJ283]=0;&quot;&quot;;['inserimento dati'.AJ283])">
            <text:p/>
          </table:table-cell>
          <table:table-cell table:formula="of:=IF(['inserimento dati'.AK283]=0;&quot;&quot;;['inserimento dati'.AK283])">
            <text:p/>
          </table:table-cell>
          <table:table-cell table:formula="of:=IF(['inserimento dati'.AL283]=0;&quot;&quot;;['inserimento dati'.AL283])">
            <text:p/>
          </table:table-cell>
        </table:table-row>
        <table:table-row table:style-name="ro3">
          <table:table-cell table:formula="of:=IF(['inserimento dati'.A284]=0;&quot;&quot;;['inserimento dati'.A284])">
            <text:p/>
          </table:table-cell>
          <table:table-cell table:formula="of:=IF(['inserimento dati'.B284]=0;&quot;&quot;;['inserimento dati'.B284])">
            <text:p/>
          </table:table-cell>
          <table:table-cell table:formula="of:=IF(['inserimento dati'.C284]=0;&quot;&quot;;['inserimento dati'.C284])">
            <text:p/>
          </table:table-cell>
          <table:table-cell table:formula="of:=IF(['inserimento dati'.D284]=0;&quot;&quot;;['inserimento dati'.D284])">
            <text:p/>
          </table:table-cell>
          <table:table-cell table:formula="of:=IF(['inserimento dati'.O284]=0;&quot;&quot;;['inserimento dati'.O284])">
            <text:p/>
          </table:table-cell>
          <table:table-cell table:formula="of:=IF(['inserimento dati'.AJ284]=0;&quot;&quot;;['inserimento dati'.AJ284])">
            <text:p/>
          </table:table-cell>
          <table:table-cell table:formula="of:=IF(['inserimento dati'.AK284]=0;&quot;&quot;;['inserimento dati'.AK284])">
            <text:p/>
          </table:table-cell>
          <table:table-cell table:formula="of:=IF(['inserimento dati'.AL284]=0;&quot;&quot;;['inserimento dati'.AL284])">
            <text:p/>
          </table:table-cell>
        </table:table-row>
        <table:table-row table:style-name="ro3">
          <table:table-cell table:formula="of:=IF(['inserimento dati'.A285]=0;&quot;&quot;;['inserimento dati'.A285])">
            <text:p/>
          </table:table-cell>
          <table:table-cell table:formula="of:=IF(['inserimento dati'.B285]=0;&quot;&quot;;['inserimento dati'.B285])">
            <text:p/>
          </table:table-cell>
          <table:table-cell table:formula="of:=IF(['inserimento dati'.C285]=0;&quot;&quot;;['inserimento dati'.C285])">
            <text:p/>
          </table:table-cell>
          <table:table-cell table:formula="of:=IF(['inserimento dati'.D285]=0;&quot;&quot;;['inserimento dati'.D285])">
            <text:p/>
          </table:table-cell>
          <table:table-cell table:formula="of:=IF(['inserimento dati'.O285]=0;&quot;&quot;;['inserimento dati'.O285])">
            <text:p/>
          </table:table-cell>
          <table:table-cell table:formula="of:=IF(['inserimento dati'.AJ285]=0;&quot;&quot;;['inserimento dati'.AJ285])">
            <text:p/>
          </table:table-cell>
          <table:table-cell table:formula="of:=IF(['inserimento dati'.AK285]=0;&quot;&quot;;['inserimento dati'.AK285])">
            <text:p/>
          </table:table-cell>
          <table:table-cell table:formula="of:=IF(['inserimento dati'.AL285]=0;&quot;&quot;;['inserimento dati'.AL285])">
            <text:p/>
          </table:table-cell>
        </table:table-row>
        <table:table-row table:style-name="ro3">
          <table:table-cell table:formula="of:=IF(['inserimento dati'.A286]=0;&quot;&quot;;['inserimento dati'.A286])">
            <text:p/>
          </table:table-cell>
          <table:table-cell table:formula="of:=IF(['inserimento dati'.B286]=0;&quot;&quot;;['inserimento dati'.B286])">
            <text:p/>
          </table:table-cell>
          <table:table-cell table:formula="of:=IF(['inserimento dati'.C286]=0;&quot;&quot;;['inserimento dati'.C286])">
            <text:p/>
          </table:table-cell>
          <table:table-cell table:formula="of:=IF(['inserimento dati'.D286]=0;&quot;&quot;;['inserimento dati'.D286])">
            <text:p/>
          </table:table-cell>
          <table:table-cell table:formula="of:=IF(['inserimento dati'.O286]=0;&quot;&quot;;['inserimento dati'.O286])">
            <text:p/>
          </table:table-cell>
          <table:table-cell table:formula="of:=IF(['inserimento dati'.AJ286]=0;&quot;&quot;;['inserimento dati'.AJ286])">
            <text:p/>
          </table:table-cell>
          <table:table-cell table:formula="of:=IF(['inserimento dati'.AK286]=0;&quot;&quot;;['inserimento dati'.AK286])">
            <text:p/>
          </table:table-cell>
          <table:table-cell table:formula="of:=IF(['inserimento dati'.AL286]=0;&quot;&quot;;['inserimento dati'.AL286])">
            <text:p/>
          </table:table-cell>
        </table:table-row>
        <table:table-row table:style-name="ro3">
          <table:table-cell table:formula="of:=IF(['inserimento dati'.A287]=0;&quot;&quot;;['inserimento dati'.A287])">
            <text:p/>
          </table:table-cell>
          <table:table-cell table:formula="of:=IF(['inserimento dati'.B287]=0;&quot;&quot;;['inserimento dati'.B287])">
            <text:p/>
          </table:table-cell>
          <table:table-cell table:formula="of:=IF(['inserimento dati'.C287]=0;&quot;&quot;;['inserimento dati'.C287])">
            <text:p/>
          </table:table-cell>
          <table:table-cell table:formula="of:=IF(['inserimento dati'.D287]=0;&quot;&quot;;['inserimento dati'.D287])">
            <text:p/>
          </table:table-cell>
          <table:table-cell table:formula="of:=IF(['inserimento dati'.O287]=0;&quot;&quot;;['inserimento dati'.O287])">
            <text:p/>
          </table:table-cell>
          <table:table-cell table:formula="of:=IF(['inserimento dati'.AJ287]=0;&quot;&quot;;['inserimento dati'.AJ287])">
            <text:p/>
          </table:table-cell>
          <table:table-cell table:formula="of:=IF(['inserimento dati'.AK287]=0;&quot;&quot;;['inserimento dati'.AK287])">
            <text:p/>
          </table:table-cell>
          <table:table-cell table:formula="of:=IF(['inserimento dati'.AL287]=0;&quot;&quot;;['inserimento dati'.AL287])">
            <text:p/>
          </table:table-cell>
        </table:table-row>
        <table:table-row table:style-name="ro3">
          <table:table-cell table:formula="of:=IF(['inserimento dati'.A288]=0;&quot;&quot;;['inserimento dati'.A288])">
            <text:p/>
          </table:table-cell>
          <table:table-cell table:formula="of:=IF(['inserimento dati'.B288]=0;&quot;&quot;;['inserimento dati'.B288])">
            <text:p/>
          </table:table-cell>
          <table:table-cell table:formula="of:=IF(['inserimento dati'.C288]=0;&quot;&quot;;['inserimento dati'.C288])">
            <text:p/>
          </table:table-cell>
          <table:table-cell table:formula="of:=IF(['inserimento dati'.D288]=0;&quot;&quot;;['inserimento dati'.D288])">
            <text:p/>
          </table:table-cell>
          <table:table-cell table:formula="of:=IF(['inserimento dati'.O288]=0;&quot;&quot;;['inserimento dati'.O288])">
            <text:p/>
          </table:table-cell>
          <table:table-cell table:formula="of:=IF(['inserimento dati'.AJ288]=0;&quot;&quot;;['inserimento dati'.AJ288])">
            <text:p/>
          </table:table-cell>
          <table:table-cell table:formula="of:=IF(['inserimento dati'.AK288]=0;&quot;&quot;;['inserimento dati'.AK288])">
            <text:p/>
          </table:table-cell>
          <table:table-cell table:formula="of:=IF(['inserimento dati'.AL288]=0;&quot;&quot;;['inserimento dati'.AL288])">
            <text:p/>
          </table:table-cell>
        </table:table-row>
        <table:table-row table:style-name="ro3">
          <table:table-cell table:formula="of:=IF(['inserimento dati'.A289]=0;&quot;&quot;;['inserimento dati'.A289])">
            <text:p/>
          </table:table-cell>
          <table:table-cell table:formula="of:=IF(['inserimento dati'.B289]=0;&quot;&quot;;['inserimento dati'.B289])">
            <text:p/>
          </table:table-cell>
          <table:table-cell table:formula="of:=IF(['inserimento dati'.C289]=0;&quot;&quot;;['inserimento dati'.C289])">
            <text:p/>
          </table:table-cell>
          <table:table-cell table:formula="of:=IF(['inserimento dati'.D289]=0;&quot;&quot;;['inserimento dati'.D289])">
            <text:p/>
          </table:table-cell>
          <table:table-cell table:formula="of:=IF(['inserimento dati'.O289]=0;&quot;&quot;;['inserimento dati'.O289])">
            <text:p/>
          </table:table-cell>
          <table:table-cell table:formula="of:=IF(['inserimento dati'.AJ289]=0;&quot;&quot;;['inserimento dati'.AJ289])">
            <text:p/>
          </table:table-cell>
          <table:table-cell table:formula="of:=IF(['inserimento dati'.AK289]=0;&quot;&quot;;['inserimento dati'.AK289])">
            <text:p/>
          </table:table-cell>
          <table:table-cell table:formula="of:=IF(['inserimento dati'.AL289]=0;&quot;&quot;;['inserimento dati'.AL289])">
            <text:p/>
          </table:table-cell>
        </table:table-row>
        <table:table-row table:style-name="ro3">
          <table:table-cell table:formula="of:=IF(['inserimento dati'.A290]=0;&quot;&quot;;['inserimento dati'.A290])">
            <text:p/>
          </table:table-cell>
          <table:table-cell table:formula="of:=IF(['inserimento dati'.B290]=0;&quot;&quot;;['inserimento dati'.B290])">
            <text:p/>
          </table:table-cell>
          <table:table-cell table:formula="of:=IF(['inserimento dati'.C290]=0;&quot;&quot;;['inserimento dati'.C290])">
            <text:p/>
          </table:table-cell>
          <table:table-cell table:formula="of:=IF(['inserimento dati'.D290]=0;&quot;&quot;;['inserimento dati'.D290])">
            <text:p/>
          </table:table-cell>
          <table:table-cell table:formula="of:=IF(['inserimento dati'.O290]=0;&quot;&quot;;['inserimento dati'.O290])">
            <text:p/>
          </table:table-cell>
          <table:table-cell table:formula="of:=IF(['inserimento dati'.AJ290]=0;&quot;&quot;;['inserimento dati'.AJ290])">
            <text:p/>
          </table:table-cell>
          <table:table-cell table:formula="of:=IF(['inserimento dati'.AK290]=0;&quot;&quot;;['inserimento dati'.AK290])">
            <text:p/>
          </table:table-cell>
          <table:table-cell table:formula="of:=IF(['inserimento dati'.AL290]=0;&quot;&quot;;['inserimento dati'.AL290])">
            <text:p/>
          </table:table-cell>
        </table:table-row>
        <table:table-row table:style-name="ro3">
          <table:table-cell table:formula="of:=IF(['inserimento dati'.A291]=0;&quot;&quot;;['inserimento dati'.A291])">
            <text:p/>
          </table:table-cell>
          <table:table-cell table:formula="of:=IF(['inserimento dati'.B291]=0;&quot;&quot;;['inserimento dati'.B291])">
            <text:p/>
          </table:table-cell>
          <table:table-cell table:formula="of:=IF(['inserimento dati'.C291]=0;&quot;&quot;;['inserimento dati'.C291])">
            <text:p/>
          </table:table-cell>
          <table:table-cell table:formula="of:=IF(['inserimento dati'.D291]=0;&quot;&quot;;['inserimento dati'.D291])">
            <text:p/>
          </table:table-cell>
          <table:table-cell table:formula="of:=IF(['inserimento dati'.O291]=0;&quot;&quot;;['inserimento dati'.O291])">
            <text:p/>
          </table:table-cell>
          <table:table-cell table:formula="of:=IF(['inserimento dati'.AJ291]=0;&quot;&quot;;['inserimento dati'.AJ291])">
            <text:p/>
          </table:table-cell>
          <table:table-cell table:formula="of:=IF(['inserimento dati'.AK291]=0;&quot;&quot;;['inserimento dati'.AK291])">
            <text:p/>
          </table:table-cell>
          <table:table-cell table:formula="of:=IF(['inserimento dati'.AL291]=0;&quot;&quot;;['inserimento dati'.AL291])">
            <text:p/>
          </table:table-cell>
        </table:table-row>
        <table:table-row table:style-name="ro3">
          <table:table-cell table:formula="of:=IF(['inserimento dati'.A292]=0;&quot;&quot;;['inserimento dati'.A292])">
            <text:p/>
          </table:table-cell>
          <table:table-cell table:formula="of:=IF(['inserimento dati'.B292]=0;&quot;&quot;;['inserimento dati'.B292])">
            <text:p/>
          </table:table-cell>
          <table:table-cell table:formula="of:=IF(['inserimento dati'.C292]=0;&quot;&quot;;['inserimento dati'.C292])">
            <text:p/>
          </table:table-cell>
          <table:table-cell table:formula="of:=IF(['inserimento dati'.D292]=0;&quot;&quot;;['inserimento dati'.D292])">
            <text:p/>
          </table:table-cell>
          <table:table-cell table:formula="of:=IF(['inserimento dati'.O292]=0;&quot;&quot;;['inserimento dati'.O292])">
            <text:p/>
          </table:table-cell>
          <table:table-cell table:formula="of:=IF(['inserimento dati'.AJ292]=0;&quot;&quot;;['inserimento dati'.AJ292])">
            <text:p/>
          </table:table-cell>
          <table:table-cell table:formula="of:=IF(['inserimento dati'.AK292]=0;&quot;&quot;;['inserimento dati'.AK292])">
            <text:p/>
          </table:table-cell>
          <table:table-cell table:formula="of:=IF(['inserimento dati'.AL292]=0;&quot;&quot;;['inserimento dati'.AL292])">
            <text:p/>
          </table:table-cell>
        </table:table-row>
        <table:table-row table:style-name="ro3">
          <table:table-cell table:formula="of:=IF(['inserimento dati'.A293]=0;&quot;&quot;;['inserimento dati'.A293])">
            <text:p/>
          </table:table-cell>
          <table:table-cell table:formula="of:=IF(['inserimento dati'.B293]=0;&quot;&quot;;['inserimento dati'.B293])">
            <text:p/>
          </table:table-cell>
          <table:table-cell table:formula="of:=IF(['inserimento dati'.C293]=0;&quot;&quot;;['inserimento dati'.C293])">
            <text:p/>
          </table:table-cell>
          <table:table-cell table:formula="of:=IF(['inserimento dati'.D293]=0;&quot;&quot;;['inserimento dati'.D293])">
            <text:p/>
          </table:table-cell>
          <table:table-cell table:formula="of:=IF(['inserimento dati'.O293]=0;&quot;&quot;;['inserimento dati'.O293])">
            <text:p/>
          </table:table-cell>
          <table:table-cell table:formula="of:=IF(['inserimento dati'.AJ293]=0;&quot;&quot;;['inserimento dati'.AJ293])">
            <text:p/>
          </table:table-cell>
          <table:table-cell table:formula="of:=IF(['inserimento dati'.AK293]=0;&quot;&quot;;['inserimento dati'.AK293])">
            <text:p/>
          </table:table-cell>
          <table:table-cell table:formula="of:=IF(['inserimento dati'.AL293]=0;&quot;&quot;;['inserimento dati'.AL293])">
            <text:p/>
          </table:table-cell>
        </table:table-row>
        <table:table-row table:style-name="ro3">
          <table:table-cell table:formula="of:=IF(['inserimento dati'.A294]=0;&quot;&quot;;['inserimento dati'.A294])">
            <text:p/>
          </table:table-cell>
          <table:table-cell table:formula="of:=IF(['inserimento dati'.B294]=0;&quot;&quot;;['inserimento dati'.B294])">
            <text:p/>
          </table:table-cell>
          <table:table-cell table:formula="of:=IF(['inserimento dati'.C294]=0;&quot;&quot;;['inserimento dati'.C294])">
            <text:p/>
          </table:table-cell>
          <table:table-cell table:formula="of:=IF(['inserimento dati'.D294]=0;&quot;&quot;;['inserimento dati'.D294])">
            <text:p/>
          </table:table-cell>
          <table:table-cell table:formula="of:=IF(['inserimento dati'.O294]=0;&quot;&quot;;['inserimento dati'.O294])">
            <text:p/>
          </table:table-cell>
          <table:table-cell table:formula="of:=IF(['inserimento dati'.AJ294]=0;&quot;&quot;;['inserimento dati'.AJ294])">
            <text:p/>
          </table:table-cell>
          <table:table-cell table:formula="of:=IF(['inserimento dati'.AK294]=0;&quot;&quot;;['inserimento dati'.AK294])">
            <text:p/>
          </table:table-cell>
          <table:table-cell table:formula="of:=IF(['inserimento dati'.AL294]=0;&quot;&quot;;['inserimento dati'.AL294])">
            <text:p/>
          </table:table-cell>
        </table:table-row>
        <table:table-row table:style-name="ro3">
          <table:table-cell table:formula="of:=IF(['inserimento dati'.A295]=0;&quot;&quot;;['inserimento dati'.A295])">
            <text:p/>
          </table:table-cell>
          <table:table-cell table:formula="of:=IF(['inserimento dati'.B295]=0;&quot;&quot;;['inserimento dati'.B295])">
            <text:p/>
          </table:table-cell>
          <table:table-cell table:formula="of:=IF(['inserimento dati'.C295]=0;&quot;&quot;;['inserimento dati'.C295])">
            <text:p/>
          </table:table-cell>
          <table:table-cell table:formula="of:=IF(['inserimento dati'.D295]=0;&quot;&quot;;['inserimento dati'.D295])">
            <text:p/>
          </table:table-cell>
          <table:table-cell table:formula="of:=IF(['inserimento dati'.O295]=0;&quot;&quot;;['inserimento dati'.O295])">
            <text:p/>
          </table:table-cell>
          <table:table-cell table:formula="of:=IF(['inserimento dati'.AJ295]=0;&quot;&quot;;['inserimento dati'.AJ295])">
            <text:p/>
          </table:table-cell>
          <table:table-cell table:formula="of:=IF(['inserimento dati'.AK295]=0;&quot;&quot;;['inserimento dati'.AK295])">
            <text:p/>
          </table:table-cell>
          <table:table-cell table:formula="of:=IF(['inserimento dati'.AL295]=0;&quot;&quot;;['inserimento dati'.AL295])">
            <text:p/>
          </table:table-cell>
        </table:table-row>
        <table:table-row table:style-name="ro3">
          <table:table-cell table:formula="of:=IF(['inserimento dati'.A296]=0;&quot;&quot;;['inserimento dati'.A296])">
            <text:p/>
          </table:table-cell>
          <table:table-cell table:formula="of:=IF(['inserimento dati'.B296]=0;&quot;&quot;;['inserimento dati'.B296])">
            <text:p/>
          </table:table-cell>
          <table:table-cell table:formula="of:=IF(['inserimento dati'.C296]=0;&quot;&quot;;['inserimento dati'.C296])">
            <text:p/>
          </table:table-cell>
          <table:table-cell table:formula="of:=IF(['inserimento dati'.D296]=0;&quot;&quot;;['inserimento dati'.D296])">
            <text:p/>
          </table:table-cell>
          <table:table-cell table:formula="of:=IF(['inserimento dati'.O296]=0;&quot;&quot;;['inserimento dati'.O296])">
            <text:p/>
          </table:table-cell>
          <table:table-cell table:formula="of:=IF(['inserimento dati'.AJ296]=0;&quot;&quot;;['inserimento dati'.AJ296])">
            <text:p/>
          </table:table-cell>
          <table:table-cell table:formula="of:=IF(['inserimento dati'.AK296]=0;&quot;&quot;;['inserimento dati'.AK296])">
            <text:p/>
          </table:table-cell>
          <table:table-cell table:formula="of:=IF(['inserimento dati'.AL296]=0;&quot;&quot;;['inserimento dati'.AL296])">
            <text:p/>
          </table:table-cell>
        </table:table-row>
        <table:table-row table:style-name="ro3">
          <table:table-cell table:formula="of:=IF(['inserimento dati'.A297]=0;&quot;&quot;;['inserimento dati'.A297])">
            <text:p/>
          </table:table-cell>
          <table:table-cell table:formula="of:=IF(['inserimento dati'.B297]=0;&quot;&quot;;['inserimento dati'.B297])">
            <text:p/>
          </table:table-cell>
          <table:table-cell table:formula="of:=IF(['inserimento dati'.C297]=0;&quot;&quot;;['inserimento dati'.C297])">
            <text:p/>
          </table:table-cell>
          <table:table-cell table:formula="of:=IF(['inserimento dati'.D297]=0;&quot;&quot;;['inserimento dati'.D297])">
            <text:p/>
          </table:table-cell>
          <table:table-cell table:formula="of:=IF(['inserimento dati'.O297]=0;&quot;&quot;;['inserimento dati'.O297])">
            <text:p/>
          </table:table-cell>
          <table:table-cell table:formula="of:=IF(['inserimento dati'.AJ297]=0;&quot;&quot;;['inserimento dati'.AJ297])">
            <text:p/>
          </table:table-cell>
          <table:table-cell table:formula="of:=IF(['inserimento dati'.AK297]=0;&quot;&quot;;['inserimento dati'.AK297])">
            <text:p/>
          </table:table-cell>
          <table:table-cell table:formula="of:=IF(['inserimento dati'.AL297]=0;&quot;&quot;;['inserimento dati'.AL297])">
            <text:p/>
          </table:table-cell>
        </table:table-row>
        <table:table-row table:style-name="ro3">
          <table:table-cell table:formula="of:=IF(['inserimento dati'.A298]=0;&quot;&quot;;['inserimento dati'.A298])">
            <text:p/>
          </table:table-cell>
          <table:table-cell table:formula="of:=IF(['inserimento dati'.B298]=0;&quot;&quot;;['inserimento dati'.B298])">
            <text:p/>
          </table:table-cell>
          <table:table-cell table:formula="of:=IF(['inserimento dati'.C298]=0;&quot;&quot;;['inserimento dati'.C298])">
            <text:p/>
          </table:table-cell>
          <table:table-cell table:formula="of:=IF(['inserimento dati'.D298]=0;&quot;&quot;;['inserimento dati'.D298])">
            <text:p/>
          </table:table-cell>
          <table:table-cell table:formula="of:=IF(['inserimento dati'.O298]=0;&quot;&quot;;['inserimento dati'.O298])">
            <text:p/>
          </table:table-cell>
          <table:table-cell table:formula="of:=IF(['inserimento dati'.AJ298]=0;&quot;&quot;;['inserimento dati'.AJ298])">
            <text:p/>
          </table:table-cell>
          <table:table-cell table:formula="of:=IF(['inserimento dati'.AK298]=0;&quot;&quot;;['inserimento dati'.AK298])">
            <text:p/>
          </table:table-cell>
          <table:table-cell table:formula="of:=IF(['inserimento dati'.AL298]=0;&quot;&quot;;['inserimento dati'.AL298])">
            <text:p/>
          </table:table-cell>
        </table:table-row>
        <table:table-row table:style-name="ro3">
          <table:table-cell table:formula="of:=IF(['inserimento dati'.A299]=0;&quot;&quot;;['inserimento dati'.A299])">
            <text:p/>
          </table:table-cell>
          <table:table-cell table:formula="of:=IF(['inserimento dati'.B299]=0;&quot;&quot;;['inserimento dati'.B299])">
            <text:p/>
          </table:table-cell>
          <table:table-cell table:formula="of:=IF(['inserimento dati'.C299]=0;&quot;&quot;;['inserimento dati'.C299])">
            <text:p/>
          </table:table-cell>
          <table:table-cell table:formula="of:=IF(['inserimento dati'.D299]=0;&quot;&quot;;['inserimento dati'.D299])">
            <text:p/>
          </table:table-cell>
          <table:table-cell table:formula="of:=IF(['inserimento dati'.O299]=0;&quot;&quot;;['inserimento dati'.O299])">
            <text:p/>
          </table:table-cell>
          <table:table-cell table:formula="of:=IF(['inserimento dati'.AJ299]=0;&quot;&quot;;['inserimento dati'.AJ299])">
            <text:p/>
          </table:table-cell>
          <table:table-cell table:formula="of:=IF(['inserimento dati'.AK299]=0;&quot;&quot;;['inserimento dati'.AK299])">
            <text:p/>
          </table:table-cell>
          <table:table-cell table:formula="of:=IF(['inserimento dati'.AL299]=0;&quot;&quot;;['inserimento dati'.AL299])">
            <text:p/>
          </table:table-cell>
        </table:table-row>
        <table:table-row table:style-name="ro3">
          <table:table-cell table:formula="of:=IF(['inserimento dati'.A300]=0;&quot;&quot;;['inserimento dati'.A300])">
            <text:p/>
          </table:table-cell>
          <table:table-cell table:formula="of:=IF(['inserimento dati'.B300]=0;&quot;&quot;;['inserimento dati'.B300])">
            <text:p/>
          </table:table-cell>
          <table:table-cell table:formula="of:=IF(['inserimento dati'.C300]=0;&quot;&quot;;['inserimento dati'.C300])">
            <text:p/>
          </table:table-cell>
          <table:table-cell table:formula="of:=IF(['inserimento dati'.D300]=0;&quot;&quot;;['inserimento dati'.D300])">
            <text:p/>
          </table:table-cell>
          <table:table-cell table:formula="of:=IF(['inserimento dati'.O300]=0;&quot;&quot;;['inserimento dati'.O300])">
            <text:p/>
          </table:table-cell>
          <table:table-cell table:formula="of:=IF(['inserimento dati'.AJ300]=0;&quot;&quot;;['inserimento dati'.AJ300])">
            <text:p/>
          </table:table-cell>
          <table:table-cell table:formula="of:=IF(['inserimento dati'.AK300]=0;&quot;&quot;;['inserimento dati'.AK300])">
            <text:p/>
          </table:table-cell>
          <table:table-cell table:formula="of:=IF(['inserimento dati'.AL300]=0;&quot;&quot;;['inserimento dati'.AL300])">
            <text:p/>
          </table:table-cell>
        </table:table-row>
        <table:table-row table:style-name="ro3">
          <table:table-cell table:formula="of:=IF(['inserimento dati'.A301]=0;&quot;&quot;;['inserimento dati'.A301])">
            <text:p/>
          </table:table-cell>
          <table:table-cell table:formula="of:=IF(['inserimento dati'.B301]=0;&quot;&quot;;['inserimento dati'.B301])">
            <text:p/>
          </table:table-cell>
          <table:table-cell table:formula="of:=IF(['inserimento dati'.C301]=0;&quot;&quot;;['inserimento dati'.C301])">
            <text:p/>
          </table:table-cell>
          <table:table-cell table:formula="of:=IF(['inserimento dati'.D301]=0;&quot;&quot;;['inserimento dati'.D301])">
            <text:p/>
          </table:table-cell>
          <table:table-cell table:formula="of:=IF(['inserimento dati'.O301]=0;&quot;&quot;;['inserimento dati'.O301])">
            <text:p/>
          </table:table-cell>
          <table:table-cell table:formula="of:=IF(['inserimento dati'.AJ301]=0;&quot;&quot;;['inserimento dati'.AJ301])">
            <text:p/>
          </table:table-cell>
          <table:table-cell table:formula="of:=IF(['inserimento dati'.AK301]=0;&quot;&quot;;['inserimento dati'.AK301])">
            <text:p/>
          </table:table-cell>
          <table:table-cell table:formula="of:=IF(['inserimento dati'.AL301]=0;&quot;&quot;;['inserimento dati'.AL301])">
            <text:p/>
          </table:table-cell>
        </table:table-row>
        <table:table-row table:style-name="ro3">
          <table:table-cell table:formula="of:=IF(['inserimento dati'.A302]=0;&quot;&quot;;['inserimento dati'.A302])">
            <text:p/>
          </table:table-cell>
          <table:table-cell table:formula="of:=IF(['inserimento dati'.B302]=0;&quot;&quot;;['inserimento dati'.B302])">
            <text:p/>
          </table:table-cell>
          <table:table-cell table:formula="of:=IF(['inserimento dati'.C302]=0;&quot;&quot;;['inserimento dati'.C302])">
            <text:p/>
          </table:table-cell>
          <table:table-cell table:formula="of:=IF(['inserimento dati'.D302]=0;&quot;&quot;;['inserimento dati'.D302])">
            <text:p/>
          </table:table-cell>
          <table:table-cell table:formula="of:=IF(['inserimento dati'.O302]=0;&quot;&quot;;['inserimento dati'.O302])">
            <text:p/>
          </table:table-cell>
          <table:table-cell table:formula="of:=IF(['inserimento dati'.AJ302]=0;&quot;&quot;;['inserimento dati'.AJ302])">
            <text:p/>
          </table:table-cell>
          <table:table-cell table:formula="of:=IF(['inserimento dati'.AK302]=0;&quot;&quot;;['inserimento dati'.AK302])">
            <text:p/>
          </table:table-cell>
          <table:table-cell table:formula="of:=IF(['inserimento dati'.AL302]=0;&quot;&quot;;['inserimento dati'.AL302])">
            <text:p/>
          </table:table-cell>
        </table:table-row>
        <table:table-row table:style-name="ro3">
          <table:table-cell table:formula="of:=IF(['inserimento dati'.A303]=0;&quot;&quot;;['inserimento dati'.A303])">
            <text:p/>
          </table:table-cell>
          <table:table-cell table:formula="of:=IF(['inserimento dati'.B303]=0;&quot;&quot;;['inserimento dati'.B303])">
            <text:p/>
          </table:table-cell>
          <table:table-cell table:formula="of:=IF(['inserimento dati'.C303]=0;&quot;&quot;;['inserimento dati'.C303])">
            <text:p/>
          </table:table-cell>
          <table:table-cell table:formula="of:=IF(['inserimento dati'.D303]=0;&quot;&quot;;['inserimento dati'.D303])">
            <text:p/>
          </table:table-cell>
          <table:table-cell table:formula="of:=IF(['inserimento dati'.O303]=0;&quot;&quot;;['inserimento dati'.O303])">
            <text:p/>
          </table:table-cell>
          <table:table-cell table:formula="of:=IF(['inserimento dati'.AJ303]=0;&quot;&quot;;['inserimento dati'.AJ303])">
            <text:p/>
          </table:table-cell>
          <table:table-cell table:formula="of:=IF(['inserimento dati'.AK303]=0;&quot;&quot;;['inserimento dati'.AK303])">
            <text:p/>
          </table:table-cell>
          <table:table-cell table:formula="of:=IF(['inserimento dati'.AL303]=0;&quot;&quot;;['inserimento dati'.AL303])">
            <text:p/>
          </table:table-cell>
        </table:table-row>
        <table:table-row table:style-name="ro3">
          <table:table-cell table:formula="of:=IF(['inserimento dati'.A304]=0;&quot;&quot;;['inserimento dati'.A304])">
            <text:p/>
          </table:table-cell>
          <table:table-cell table:formula="of:=IF(['inserimento dati'.B304]=0;&quot;&quot;;['inserimento dati'.B304])">
            <text:p/>
          </table:table-cell>
          <table:table-cell table:formula="of:=IF(['inserimento dati'.C304]=0;&quot;&quot;;['inserimento dati'.C304])">
            <text:p/>
          </table:table-cell>
          <table:table-cell table:formula="of:=IF(['inserimento dati'.D304]=0;&quot;&quot;;['inserimento dati'.D304])">
            <text:p/>
          </table:table-cell>
          <table:table-cell table:formula="of:=IF(['inserimento dati'.O304]=0;&quot;&quot;;['inserimento dati'.O304])">
            <text:p/>
          </table:table-cell>
          <table:table-cell table:formula="of:=IF(['inserimento dati'.AJ304]=0;&quot;&quot;;['inserimento dati'.AJ304])">
            <text:p/>
          </table:table-cell>
          <table:table-cell table:formula="of:=IF(['inserimento dati'.AK304]=0;&quot;&quot;;['inserimento dati'.AK304])">
            <text:p/>
          </table:table-cell>
          <table:table-cell table:formula="of:=IF(['inserimento dati'.AL304]=0;&quot;&quot;;['inserimento dati'.AL304])">
            <text:p/>
          </table:table-cell>
        </table:table-row>
        <table:table-row table:style-name="ro3">
          <table:table-cell table:formula="of:=IF(['inserimento dati'.A305]=0;&quot;&quot;;['inserimento dati'.A305])">
            <text:p/>
          </table:table-cell>
          <table:table-cell table:formula="of:=IF(['inserimento dati'.B305]=0;&quot;&quot;;['inserimento dati'.B305])">
            <text:p/>
          </table:table-cell>
          <table:table-cell table:formula="of:=IF(['inserimento dati'.C305]=0;&quot;&quot;;['inserimento dati'.C305])">
            <text:p/>
          </table:table-cell>
          <table:table-cell table:formula="of:=IF(['inserimento dati'.D305]=0;&quot;&quot;;['inserimento dati'.D305])">
            <text:p/>
          </table:table-cell>
          <table:table-cell table:formula="of:=IF(['inserimento dati'.O305]=0;&quot;&quot;;['inserimento dati'.O305])">
            <text:p/>
          </table:table-cell>
          <table:table-cell table:formula="of:=IF(['inserimento dati'.AJ305]=0;&quot;&quot;;['inserimento dati'.AJ305])">
            <text:p/>
          </table:table-cell>
          <table:table-cell table:formula="of:=IF(['inserimento dati'.AK305]=0;&quot;&quot;;['inserimento dati'.AK305])">
            <text:p/>
          </table:table-cell>
          <table:table-cell table:formula="of:=IF(['inserimento dati'.AL305]=0;&quot;&quot;;['inserimento dati'.AL305])">
            <text:p/>
          </table:table-cell>
        </table:table-row>
        <table:table-row table:style-name="ro3">
          <table:table-cell table:formula="of:=IF(['inserimento dati'.A306]=0;&quot;&quot;;['inserimento dati'.A306])">
            <text:p/>
          </table:table-cell>
          <table:table-cell table:formula="of:=IF(['inserimento dati'.B306]=0;&quot;&quot;;['inserimento dati'.B306])">
            <text:p/>
          </table:table-cell>
          <table:table-cell table:formula="of:=IF(['inserimento dati'.C306]=0;&quot;&quot;;['inserimento dati'.C306])">
            <text:p/>
          </table:table-cell>
          <table:table-cell table:formula="of:=IF(['inserimento dati'.D306]=0;&quot;&quot;;['inserimento dati'.D306])">
            <text:p/>
          </table:table-cell>
          <table:table-cell table:formula="of:=IF(['inserimento dati'.O306]=0;&quot;&quot;;['inserimento dati'.O306])">
            <text:p/>
          </table:table-cell>
          <table:table-cell table:formula="of:=IF(['inserimento dati'.AJ306]=0;&quot;&quot;;['inserimento dati'.AJ306])">
            <text:p/>
          </table:table-cell>
          <table:table-cell table:formula="of:=IF(['inserimento dati'.AK306]=0;&quot;&quot;;['inserimento dati'.AK306])">
            <text:p/>
          </table:table-cell>
          <table:table-cell table:formula="of:=IF(['inserimento dati'.AL306]=0;&quot;&quot;;['inserimento dati'.AL306])">
            <text:p/>
          </table:table-cell>
        </table:table-row>
        <table:table-row table:style-name="ro3">
          <table:table-cell table:formula="of:=IF(['inserimento dati'.A307]=0;&quot;&quot;;['inserimento dati'.A307])">
            <text:p/>
          </table:table-cell>
          <table:table-cell table:formula="of:=IF(['inserimento dati'.B307]=0;&quot;&quot;;['inserimento dati'.B307])">
            <text:p/>
          </table:table-cell>
          <table:table-cell table:formula="of:=IF(['inserimento dati'.C307]=0;&quot;&quot;;['inserimento dati'.C307])">
            <text:p/>
          </table:table-cell>
          <table:table-cell table:formula="of:=IF(['inserimento dati'.D307]=0;&quot;&quot;;['inserimento dati'.D307])">
            <text:p/>
          </table:table-cell>
          <table:table-cell table:formula="of:=IF(['inserimento dati'.O307]=0;&quot;&quot;;['inserimento dati'.O307])">
            <text:p/>
          </table:table-cell>
          <table:table-cell table:formula="of:=IF(['inserimento dati'.AJ307]=0;&quot;&quot;;['inserimento dati'.AJ307])">
            <text:p/>
          </table:table-cell>
          <table:table-cell table:formula="of:=IF(['inserimento dati'.AK307]=0;&quot;&quot;;['inserimento dati'.AK307])">
            <text:p/>
          </table:table-cell>
          <table:table-cell table:formula="of:=IF(['inserimento dati'.AL307]=0;&quot;&quot;;['inserimento dati'.AL307])">
            <text:p/>
          </table:table-cell>
        </table:table-row>
        <table:table-row table:style-name="ro3">
          <table:table-cell table:formula="of:=IF(['inserimento dati'.A308]=0;&quot;&quot;;['inserimento dati'.A308])">
            <text:p/>
          </table:table-cell>
          <table:table-cell table:formula="of:=IF(['inserimento dati'.B308]=0;&quot;&quot;;['inserimento dati'.B308])">
            <text:p/>
          </table:table-cell>
          <table:table-cell table:formula="of:=IF(['inserimento dati'.C308]=0;&quot;&quot;;['inserimento dati'.C308])">
            <text:p/>
          </table:table-cell>
          <table:table-cell table:formula="of:=IF(['inserimento dati'.D308]=0;&quot;&quot;;['inserimento dati'.D308])">
            <text:p/>
          </table:table-cell>
          <table:table-cell table:formula="of:=IF(['inserimento dati'.O308]=0;&quot;&quot;;['inserimento dati'.O308])">
            <text:p/>
          </table:table-cell>
          <table:table-cell table:formula="of:=IF(['inserimento dati'.AJ308]=0;&quot;&quot;;['inserimento dati'.AJ308])">
            <text:p/>
          </table:table-cell>
          <table:table-cell table:formula="of:=IF(['inserimento dati'.AK308]=0;&quot;&quot;;['inserimento dati'.AK308])">
            <text:p/>
          </table:table-cell>
          <table:table-cell table:formula="of:=IF(['inserimento dati'.AL308]=0;&quot;&quot;;['inserimento dati'.AL308])">
            <text:p/>
          </table:table-cell>
        </table:table-row>
        <table:table-row table:style-name="ro3">
          <table:table-cell table:formula="of:=IF(['inserimento dati'.A309]=0;&quot;&quot;;['inserimento dati'.A309])">
            <text:p/>
          </table:table-cell>
          <table:table-cell table:formula="of:=IF(['inserimento dati'.B309]=0;&quot;&quot;;['inserimento dati'.B309])">
            <text:p/>
          </table:table-cell>
          <table:table-cell table:formula="of:=IF(['inserimento dati'.C309]=0;&quot;&quot;;['inserimento dati'.C309])">
            <text:p/>
          </table:table-cell>
          <table:table-cell table:formula="of:=IF(['inserimento dati'.D309]=0;&quot;&quot;;['inserimento dati'.D309])">
            <text:p/>
          </table:table-cell>
          <table:table-cell table:formula="of:=IF(['inserimento dati'.O309]=0;&quot;&quot;;['inserimento dati'.O309])">
            <text:p/>
          </table:table-cell>
          <table:table-cell table:formula="of:=IF(['inserimento dati'.AJ309]=0;&quot;&quot;;['inserimento dati'.AJ309])">
            <text:p/>
          </table:table-cell>
          <table:table-cell table:formula="of:=IF(['inserimento dati'.AK309]=0;&quot;&quot;;['inserimento dati'.AK309])">
            <text:p/>
          </table:table-cell>
          <table:table-cell table:formula="of:=IF(['inserimento dati'.AL309]=0;&quot;&quot;;['inserimento dati'.AL309])">
            <text:p/>
          </table:table-cell>
        </table:table-row>
        <table:table-row table:style-name="ro3">
          <table:table-cell table:formula="of:=IF(['inserimento dati'.A310]=0;&quot;&quot;;['inserimento dati'.A310])">
            <text:p/>
          </table:table-cell>
          <table:table-cell table:formula="of:=IF(['inserimento dati'.B310]=0;&quot;&quot;;['inserimento dati'.B310])">
            <text:p/>
          </table:table-cell>
          <table:table-cell table:formula="of:=IF(['inserimento dati'.C310]=0;&quot;&quot;;['inserimento dati'.C310])">
            <text:p/>
          </table:table-cell>
          <table:table-cell table:formula="of:=IF(['inserimento dati'.D310]=0;&quot;&quot;;['inserimento dati'.D310])">
            <text:p/>
          </table:table-cell>
          <table:table-cell table:formula="of:=IF(['inserimento dati'.O310]=0;&quot;&quot;;['inserimento dati'.O310])">
            <text:p/>
          </table:table-cell>
          <table:table-cell table:formula="of:=IF(['inserimento dati'.AJ310]=0;&quot;&quot;;['inserimento dati'.AJ310])">
            <text:p/>
          </table:table-cell>
          <table:table-cell table:formula="of:=IF(['inserimento dati'.AK310]=0;&quot;&quot;;['inserimento dati'.AK310])">
            <text:p/>
          </table:table-cell>
          <table:table-cell table:formula="of:=IF(['inserimento dati'.AL310]=0;&quot;&quot;;['inserimento dati'.AL310])">
            <text:p/>
          </table:table-cell>
        </table:table-row>
        <table:table-row table:style-name="ro3">
          <table:table-cell table:formula="of:=IF(['inserimento dati'.A311]=0;&quot;&quot;;['inserimento dati'.A311])">
            <text:p/>
          </table:table-cell>
          <table:table-cell table:formula="of:=IF(['inserimento dati'.B311]=0;&quot;&quot;;['inserimento dati'.B311])">
            <text:p/>
          </table:table-cell>
          <table:table-cell table:formula="of:=IF(['inserimento dati'.C311]=0;&quot;&quot;;['inserimento dati'.C311])">
            <text:p/>
          </table:table-cell>
          <table:table-cell table:formula="of:=IF(['inserimento dati'.D311]=0;&quot;&quot;;['inserimento dati'.D311])">
            <text:p/>
          </table:table-cell>
          <table:table-cell table:formula="of:=IF(['inserimento dati'.O311]=0;&quot;&quot;;['inserimento dati'.O311])">
            <text:p/>
          </table:table-cell>
          <table:table-cell table:formula="of:=IF(['inserimento dati'.AJ311]=0;&quot;&quot;;['inserimento dati'.AJ311])">
            <text:p/>
          </table:table-cell>
          <table:table-cell table:formula="of:=IF(['inserimento dati'.AK311]=0;&quot;&quot;;['inserimento dati'.AK311])">
            <text:p/>
          </table:table-cell>
          <table:table-cell table:formula="of:=IF(['inserimento dati'.AL311]=0;&quot;&quot;;['inserimento dati'.AL311])">
            <text:p/>
          </table:table-cell>
        </table:table-row>
        <table:table-row table:style-name="ro3">
          <table:table-cell table:formula="of:=IF(['inserimento dati'.A312]=0;&quot;&quot;;['inserimento dati'.A312])">
            <text:p/>
          </table:table-cell>
          <table:table-cell table:formula="of:=IF(['inserimento dati'.B312]=0;&quot;&quot;;['inserimento dati'.B312])">
            <text:p/>
          </table:table-cell>
          <table:table-cell table:formula="of:=IF(['inserimento dati'.C312]=0;&quot;&quot;;['inserimento dati'.C312])">
            <text:p/>
          </table:table-cell>
          <table:table-cell table:formula="of:=IF(['inserimento dati'.D312]=0;&quot;&quot;;['inserimento dati'.D312])">
            <text:p/>
          </table:table-cell>
          <table:table-cell table:formula="of:=IF(['inserimento dati'.O312]=0;&quot;&quot;;['inserimento dati'.O312])">
            <text:p/>
          </table:table-cell>
          <table:table-cell table:formula="of:=IF(['inserimento dati'.AJ312]=0;&quot;&quot;;['inserimento dati'.AJ312])">
            <text:p/>
          </table:table-cell>
          <table:table-cell table:formula="of:=IF(['inserimento dati'.AK312]=0;&quot;&quot;;['inserimento dati'.AK312])">
            <text:p/>
          </table:table-cell>
          <table:table-cell table:formula="of:=IF(['inserimento dati'.AL312]=0;&quot;&quot;;['inserimento dati'.AL312])">
            <text:p/>
          </table:table-cell>
        </table:table-row>
        <table:table-row table:style-name="ro3">
          <table:table-cell table:formula="of:=IF(['inserimento dati'.A313]=0;&quot;&quot;;['inserimento dati'.A313])">
            <text:p/>
          </table:table-cell>
          <table:table-cell table:formula="of:=IF(['inserimento dati'.B313]=0;&quot;&quot;;['inserimento dati'.B313])">
            <text:p/>
          </table:table-cell>
          <table:table-cell table:formula="of:=IF(['inserimento dati'.C313]=0;&quot;&quot;;['inserimento dati'.C313])">
            <text:p/>
          </table:table-cell>
          <table:table-cell table:formula="of:=IF(['inserimento dati'.D313]=0;&quot;&quot;;['inserimento dati'.D313])">
            <text:p/>
          </table:table-cell>
          <table:table-cell table:formula="of:=IF(['inserimento dati'.O313]=0;&quot;&quot;;['inserimento dati'.O313])">
            <text:p/>
          </table:table-cell>
          <table:table-cell table:formula="of:=IF(['inserimento dati'.AJ313]=0;&quot;&quot;;['inserimento dati'.AJ313])">
            <text:p/>
          </table:table-cell>
          <table:table-cell table:formula="of:=IF(['inserimento dati'.AK313]=0;&quot;&quot;;['inserimento dati'.AK313])">
            <text:p/>
          </table:table-cell>
          <table:table-cell table:formula="of:=IF(['inserimento dati'.AL313]=0;&quot;&quot;;['inserimento dati'.AL313])">
            <text:p/>
          </table:table-cell>
        </table:table-row>
        <table:table-row table:style-name="ro3">
          <table:table-cell table:formula="of:=IF(['inserimento dati'.A314]=0;&quot;&quot;;['inserimento dati'.A314])">
            <text:p/>
          </table:table-cell>
          <table:table-cell table:formula="of:=IF(['inserimento dati'.B314]=0;&quot;&quot;;['inserimento dati'.B314])">
            <text:p/>
          </table:table-cell>
          <table:table-cell table:formula="of:=IF(['inserimento dati'.C314]=0;&quot;&quot;;['inserimento dati'.C314])">
            <text:p/>
          </table:table-cell>
          <table:table-cell table:formula="of:=IF(['inserimento dati'.D314]=0;&quot;&quot;;['inserimento dati'.D314])">
            <text:p/>
          </table:table-cell>
          <table:table-cell table:formula="of:=IF(['inserimento dati'.O314]=0;&quot;&quot;;['inserimento dati'.O314])">
            <text:p/>
          </table:table-cell>
          <table:table-cell table:formula="of:=IF(['inserimento dati'.AJ314]=0;&quot;&quot;;['inserimento dati'.AJ314])">
            <text:p/>
          </table:table-cell>
          <table:table-cell table:formula="of:=IF(['inserimento dati'.AK314]=0;&quot;&quot;;['inserimento dati'.AK314])">
            <text:p/>
          </table:table-cell>
          <table:table-cell table:formula="of:=IF(['inserimento dati'.AL314]=0;&quot;&quot;;['inserimento dati'.AL314])">
            <text:p/>
          </table:table-cell>
        </table:table-row>
        <table:table-row table:style-name="ro3">
          <table:table-cell table:formula="of:=IF(['inserimento dati'.A315]=0;&quot;&quot;;['inserimento dati'.A315])">
            <text:p/>
          </table:table-cell>
          <table:table-cell table:formula="of:=IF(['inserimento dati'.B315]=0;&quot;&quot;;['inserimento dati'.B315])">
            <text:p/>
          </table:table-cell>
          <table:table-cell table:formula="of:=IF(['inserimento dati'.C315]=0;&quot;&quot;;['inserimento dati'.C315])">
            <text:p/>
          </table:table-cell>
          <table:table-cell table:formula="of:=IF(['inserimento dati'.D315]=0;&quot;&quot;;['inserimento dati'.D315])">
            <text:p/>
          </table:table-cell>
          <table:table-cell table:formula="of:=IF(['inserimento dati'.O315]=0;&quot;&quot;;['inserimento dati'.O315])">
            <text:p/>
          </table:table-cell>
          <table:table-cell table:formula="of:=IF(['inserimento dati'.AJ315]=0;&quot;&quot;;['inserimento dati'.AJ315])">
            <text:p/>
          </table:table-cell>
          <table:table-cell table:formula="of:=IF(['inserimento dati'.AK315]=0;&quot;&quot;;['inserimento dati'.AK315])">
            <text:p/>
          </table:table-cell>
          <table:table-cell table:formula="of:=IF(['inserimento dati'.AL315]=0;&quot;&quot;;['inserimento dati'.AL315])">
            <text:p/>
          </table:table-cell>
        </table:table-row>
        <table:table-row table:style-name="ro3">
          <table:table-cell table:formula="of:=IF(['inserimento dati'.A316]=0;&quot;&quot;;['inserimento dati'.A316])">
            <text:p/>
          </table:table-cell>
          <table:table-cell table:formula="of:=IF(['inserimento dati'.B316]=0;&quot;&quot;;['inserimento dati'.B316])">
            <text:p/>
          </table:table-cell>
          <table:table-cell table:formula="of:=IF(['inserimento dati'.C316]=0;&quot;&quot;;['inserimento dati'.C316])">
            <text:p/>
          </table:table-cell>
          <table:table-cell table:formula="of:=IF(['inserimento dati'.D316]=0;&quot;&quot;;['inserimento dati'.D316])">
            <text:p/>
          </table:table-cell>
          <table:table-cell table:formula="of:=IF(['inserimento dati'.O316]=0;&quot;&quot;;['inserimento dati'.O316])">
            <text:p/>
          </table:table-cell>
          <table:table-cell table:formula="of:=IF(['inserimento dati'.AJ316]=0;&quot;&quot;;['inserimento dati'.AJ316])">
            <text:p/>
          </table:table-cell>
          <table:table-cell table:formula="of:=IF(['inserimento dati'.AK316]=0;&quot;&quot;;['inserimento dati'.AK316])">
            <text:p/>
          </table:table-cell>
          <table:table-cell table:formula="of:=IF(['inserimento dati'.AL316]=0;&quot;&quot;;['inserimento dati'.AL316])">
            <text:p/>
          </table:table-cell>
        </table:table-row>
        <table:table-row table:style-name="ro3">
          <table:table-cell table:formula="of:=IF(['inserimento dati'.A317]=0;&quot;&quot;;['inserimento dati'.A317])">
            <text:p/>
          </table:table-cell>
          <table:table-cell table:formula="of:=IF(['inserimento dati'.B317]=0;&quot;&quot;;['inserimento dati'.B317])">
            <text:p/>
          </table:table-cell>
          <table:table-cell table:formula="of:=IF(['inserimento dati'.C317]=0;&quot;&quot;;['inserimento dati'.C317])">
            <text:p/>
          </table:table-cell>
          <table:table-cell table:formula="of:=IF(['inserimento dati'.D317]=0;&quot;&quot;;['inserimento dati'.D317])">
            <text:p/>
          </table:table-cell>
          <table:table-cell table:formula="of:=IF(['inserimento dati'.O317]=0;&quot;&quot;;['inserimento dati'.O317])">
            <text:p/>
          </table:table-cell>
          <table:table-cell table:formula="of:=IF(['inserimento dati'.AJ317]=0;&quot;&quot;;['inserimento dati'.AJ317])">
            <text:p/>
          </table:table-cell>
          <table:table-cell table:formula="of:=IF(['inserimento dati'.AK317]=0;&quot;&quot;;['inserimento dati'.AK317])">
            <text:p/>
          </table:table-cell>
          <table:table-cell table:formula="of:=IF(['inserimento dati'.AL317]=0;&quot;&quot;;['inserimento dati'.AL317])">
            <text:p/>
          </table:table-cell>
        </table:table-row>
        <table:table-row table:style-name="ro3">
          <table:table-cell table:formula="of:=IF(['inserimento dati'.A318]=0;&quot;&quot;;['inserimento dati'.A318])">
            <text:p/>
          </table:table-cell>
          <table:table-cell table:formula="of:=IF(['inserimento dati'.B318]=0;&quot;&quot;;['inserimento dati'.B318])">
            <text:p/>
          </table:table-cell>
          <table:table-cell table:formula="of:=IF(['inserimento dati'.C318]=0;&quot;&quot;;['inserimento dati'.C318])">
            <text:p/>
          </table:table-cell>
          <table:table-cell table:formula="of:=IF(['inserimento dati'.D318]=0;&quot;&quot;;['inserimento dati'.D318])">
            <text:p/>
          </table:table-cell>
          <table:table-cell table:formula="of:=IF(['inserimento dati'.O318]=0;&quot;&quot;;['inserimento dati'.O318])">
            <text:p/>
          </table:table-cell>
          <table:table-cell table:formula="of:=IF(['inserimento dati'.AJ318]=0;&quot;&quot;;['inserimento dati'.AJ318])">
            <text:p/>
          </table:table-cell>
          <table:table-cell table:formula="of:=IF(['inserimento dati'.AK318]=0;&quot;&quot;;['inserimento dati'.AK318])">
            <text:p/>
          </table:table-cell>
          <table:table-cell table:formula="of:=IF(['inserimento dati'.AL318]=0;&quot;&quot;;['inserimento dati'.AL318])">
            <text:p/>
          </table:table-cell>
        </table:table-row>
        <table:table-row table:style-name="ro3">
          <table:table-cell table:formula="of:=IF(['inserimento dati'.A319]=0;&quot;&quot;;['inserimento dati'.A319])">
            <text:p/>
          </table:table-cell>
          <table:table-cell table:formula="of:=IF(['inserimento dati'.B319]=0;&quot;&quot;;['inserimento dati'.B319])">
            <text:p/>
          </table:table-cell>
          <table:table-cell table:formula="of:=IF(['inserimento dati'.C319]=0;&quot;&quot;;['inserimento dati'.C319])">
            <text:p/>
          </table:table-cell>
          <table:table-cell table:formula="of:=IF(['inserimento dati'.D319]=0;&quot;&quot;;['inserimento dati'.D319])">
            <text:p/>
          </table:table-cell>
          <table:table-cell table:formula="of:=IF(['inserimento dati'.O319]=0;&quot;&quot;;['inserimento dati'.O319])">
            <text:p/>
          </table:table-cell>
          <table:table-cell table:formula="of:=IF(['inserimento dati'.AJ319]=0;&quot;&quot;;['inserimento dati'.AJ319])">
            <text:p/>
          </table:table-cell>
          <table:table-cell table:formula="of:=IF(['inserimento dati'.AK319]=0;&quot;&quot;;['inserimento dati'.AK319])">
            <text:p/>
          </table:table-cell>
          <table:table-cell table:formula="of:=IF(['inserimento dati'.AL319]=0;&quot;&quot;;['inserimento dati'.AL319])">
            <text:p/>
          </table:table-cell>
        </table:table-row>
        <table:table-row table:style-name="ro3">
          <table:table-cell table:formula="of:=IF(['inserimento dati'.A320]=0;&quot;&quot;;['inserimento dati'.A320])">
            <text:p/>
          </table:table-cell>
          <table:table-cell table:formula="of:=IF(['inserimento dati'.B320]=0;&quot;&quot;;['inserimento dati'.B320])">
            <text:p/>
          </table:table-cell>
          <table:table-cell table:formula="of:=IF(['inserimento dati'.C320]=0;&quot;&quot;;['inserimento dati'.C320])">
            <text:p/>
          </table:table-cell>
          <table:table-cell table:formula="of:=IF(['inserimento dati'.D320]=0;&quot;&quot;;['inserimento dati'.D320])">
            <text:p/>
          </table:table-cell>
          <table:table-cell table:formula="of:=IF(['inserimento dati'.O320]=0;&quot;&quot;;['inserimento dati'.O320])">
            <text:p/>
          </table:table-cell>
          <table:table-cell table:formula="of:=IF(['inserimento dati'.AJ320]=0;&quot;&quot;;['inserimento dati'.AJ320])">
            <text:p/>
          </table:table-cell>
          <table:table-cell table:formula="of:=IF(['inserimento dati'.AK320]=0;&quot;&quot;;['inserimento dati'.AK320])">
            <text:p/>
          </table:table-cell>
          <table:table-cell table:formula="of:=IF(['inserimento dati'.AL320]=0;&quot;&quot;;['inserimento dati'.AL320])">
            <text:p/>
          </table:table-cell>
        </table:table-row>
        <table:table-row table:style-name="ro3">
          <table:table-cell table:formula="of:=IF(['inserimento dati'.A321]=0;&quot;&quot;;['inserimento dati'.A321])">
            <text:p/>
          </table:table-cell>
          <table:table-cell table:formula="of:=IF(['inserimento dati'.B321]=0;&quot;&quot;;['inserimento dati'.B321])">
            <text:p/>
          </table:table-cell>
          <table:table-cell table:formula="of:=IF(['inserimento dati'.C321]=0;&quot;&quot;;['inserimento dati'.C321])">
            <text:p/>
          </table:table-cell>
          <table:table-cell table:formula="of:=IF(['inserimento dati'.D321]=0;&quot;&quot;;['inserimento dati'.D321])">
            <text:p/>
          </table:table-cell>
          <table:table-cell table:formula="of:=IF(['inserimento dati'.O321]=0;&quot;&quot;;['inserimento dati'.O321])">
            <text:p/>
          </table:table-cell>
          <table:table-cell table:formula="of:=IF(['inserimento dati'.AJ321]=0;&quot;&quot;;['inserimento dati'.AJ321])">
            <text:p/>
          </table:table-cell>
          <table:table-cell table:formula="of:=IF(['inserimento dati'.AK321]=0;&quot;&quot;;['inserimento dati'.AK321])">
            <text:p/>
          </table:table-cell>
          <table:table-cell table:formula="of:=IF(['inserimento dati'.AL321]=0;&quot;&quot;;['inserimento dati'.AL321])">
            <text:p/>
          </table:table-cell>
        </table:table-row>
        <table:table-row table:style-name="ro3">
          <table:table-cell table:formula="of:=IF(['inserimento dati'.A322]=0;&quot;&quot;;['inserimento dati'.A322])">
            <text:p/>
          </table:table-cell>
          <table:table-cell table:formula="of:=IF(['inserimento dati'.B322]=0;&quot;&quot;;['inserimento dati'.B322])">
            <text:p/>
          </table:table-cell>
          <table:table-cell table:formula="of:=IF(['inserimento dati'.C322]=0;&quot;&quot;;['inserimento dati'.C322])">
            <text:p/>
          </table:table-cell>
          <table:table-cell table:formula="of:=IF(['inserimento dati'.D322]=0;&quot;&quot;;['inserimento dati'.D322])">
            <text:p/>
          </table:table-cell>
          <table:table-cell table:formula="of:=IF(['inserimento dati'.O322]=0;&quot;&quot;;['inserimento dati'.O322])">
            <text:p/>
          </table:table-cell>
          <table:table-cell table:formula="of:=IF(['inserimento dati'.AJ322]=0;&quot;&quot;;['inserimento dati'.AJ322])">
            <text:p/>
          </table:table-cell>
          <table:table-cell table:formula="of:=IF(['inserimento dati'.AK322]=0;&quot;&quot;;['inserimento dati'.AK322])">
            <text:p/>
          </table:table-cell>
          <table:table-cell table:formula="of:=IF(['inserimento dati'.AL322]=0;&quot;&quot;;['inserimento dati'.AL322])">
            <text:p/>
          </table:table-cell>
        </table:table-row>
        <table:table-row table:style-name="ro3">
          <table:table-cell table:formula="of:=IF(['inserimento dati'.A323]=0;&quot;&quot;;['inserimento dati'.A323])">
            <text:p/>
          </table:table-cell>
          <table:table-cell table:formula="of:=IF(['inserimento dati'.B323]=0;&quot;&quot;;['inserimento dati'.B323])">
            <text:p/>
          </table:table-cell>
          <table:table-cell table:formula="of:=IF(['inserimento dati'.C323]=0;&quot;&quot;;['inserimento dati'.C323])">
            <text:p/>
          </table:table-cell>
          <table:table-cell table:formula="of:=IF(['inserimento dati'.D323]=0;&quot;&quot;;['inserimento dati'.D323])">
            <text:p/>
          </table:table-cell>
          <table:table-cell table:formula="of:=IF(['inserimento dati'.O323]=0;&quot;&quot;;['inserimento dati'.O323])">
            <text:p/>
          </table:table-cell>
          <table:table-cell table:formula="of:=IF(['inserimento dati'.AJ323]=0;&quot;&quot;;['inserimento dati'.AJ323])">
            <text:p/>
          </table:table-cell>
          <table:table-cell table:formula="of:=IF(['inserimento dati'.AK323]=0;&quot;&quot;;['inserimento dati'.AK323])">
            <text:p/>
          </table:table-cell>
          <table:table-cell table:formula="of:=IF(['inserimento dati'.AL323]=0;&quot;&quot;;['inserimento dati'.AL323])">
            <text:p/>
          </table:table-cell>
        </table:table-row>
        <table:table-row table:style-name="ro3">
          <table:table-cell table:formula="of:=IF(['inserimento dati'.A324]=0;&quot;&quot;;['inserimento dati'.A324])">
            <text:p/>
          </table:table-cell>
          <table:table-cell table:formula="of:=IF(['inserimento dati'.B324]=0;&quot;&quot;;['inserimento dati'.B324])">
            <text:p/>
          </table:table-cell>
          <table:table-cell table:formula="of:=IF(['inserimento dati'.C324]=0;&quot;&quot;;['inserimento dati'.C324])">
            <text:p/>
          </table:table-cell>
          <table:table-cell table:formula="of:=IF(['inserimento dati'.D324]=0;&quot;&quot;;['inserimento dati'.D324])">
            <text:p/>
          </table:table-cell>
          <table:table-cell table:formula="of:=IF(['inserimento dati'.O324]=0;&quot;&quot;;['inserimento dati'.O324])">
            <text:p/>
          </table:table-cell>
          <table:table-cell table:formula="of:=IF(['inserimento dati'.AJ324]=0;&quot;&quot;;['inserimento dati'.AJ324])">
            <text:p/>
          </table:table-cell>
          <table:table-cell table:formula="of:=IF(['inserimento dati'.AK324]=0;&quot;&quot;;['inserimento dati'.AK324])">
            <text:p/>
          </table:table-cell>
          <table:table-cell table:formula="of:=IF(['inserimento dati'.AL324]=0;&quot;&quot;;['inserimento dati'.AL324])">
            <text:p/>
          </table:table-cell>
        </table:table-row>
        <table:table-row table:style-name="ro3">
          <table:table-cell table:formula="of:=IF(['inserimento dati'.A325]=0;&quot;&quot;;['inserimento dati'.A325])">
            <text:p/>
          </table:table-cell>
          <table:table-cell table:formula="of:=IF(['inserimento dati'.B325]=0;&quot;&quot;;['inserimento dati'.B325])">
            <text:p/>
          </table:table-cell>
          <table:table-cell table:formula="of:=IF(['inserimento dati'.C325]=0;&quot;&quot;;['inserimento dati'.C325])">
            <text:p/>
          </table:table-cell>
          <table:table-cell table:formula="of:=IF(['inserimento dati'.D325]=0;&quot;&quot;;['inserimento dati'.D325])">
            <text:p/>
          </table:table-cell>
          <table:table-cell table:formula="of:=IF(['inserimento dati'.O325]=0;&quot;&quot;;['inserimento dati'.O325])">
            <text:p/>
          </table:table-cell>
          <table:table-cell table:formula="of:=IF(['inserimento dati'.AJ325]=0;&quot;&quot;;['inserimento dati'.AJ325])">
            <text:p/>
          </table:table-cell>
          <table:table-cell table:formula="of:=IF(['inserimento dati'.AK325]=0;&quot;&quot;;['inserimento dati'.AK325])">
            <text:p/>
          </table:table-cell>
          <table:table-cell table:formula="of:=IF(['inserimento dati'.AL325]=0;&quot;&quot;;['inserimento dati'.AL325])">
            <text:p/>
          </table:table-cell>
        </table:table-row>
        <table:table-row table:style-name="ro3">
          <table:table-cell table:formula="of:=IF(['inserimento dati'.A326]=0;&quot;&quot;;['inserimento dati'.A326])">
            <text:p/>
          </table:table-cell>
          <table:table-cell table:formula="of:=IF(['inserimento dati'.B326]=0;&quot;&quot;;['inserimento dati'.B326])">
            <text:p/>
          </table:table-cell>
          <table:table-cell table:formula="of:=IF(['inserimento dati'.C326]=0;&quot;&quot;;['inserimento dati'.C326])">
            <text:p/>
          </table:table-cell>
          <table:table-cell table:formula="of:=IF(['inserimento dati'.D326]=0;&quot;&quot;;['inserimento dati'.D326])">
            <text:p/>
          </table:table-cell>
          <table:table-cell table:formula="of:=IF(['inserimento dati'.O326]=0;&quot;&quot;;['inserimento dati'.O326])">
            <text:p/>
          </table:table-cell>
          <table:table-cell table:formula="of:=IF(['inserimento dati'.AJ326]=0;&quot;&quot;;['inserimento dati'.AJ326])">
            <text:p/>
          </table:table-cell>
          <table:table-cell table:formula="of:=IF(['inserimento dati'.AK326]=0;&quot;&quot;;['inserimento dati'.AK326])">
            <text:p/>
          </table:table-cell>
          <table:table-cell table:formula="of:=IF(['inserimento dati'.AL326]=0;&quot;&quot;;['inserimento dati'.AL326])">
            <text:p/>
          </table:table-cell>
        </table:table-row>
        <table:table-row table:style-name="ro3">
          <table:table-cell table:formula="of:=IF(['inserimento dati'.A327]=0;&quot;&quot;;['inserimento dati'.A327])">
            <text:p/>
          </table:table-cell>
          <table:table-cell table:formula="of:=IF(['inserimento dati'.B327]=0;&quot;&quot;;['inserimento dati'.B327])">
            <text:p/>
          </table:table-cell>
          <table:table-cell table:formula="of:=IF(['inserimento dati'.C327]=0;&quot;&quot;;['inserimento dati'.C327])">
            <text:p/>
          </table:table-cell>
          <table:table-cell table:formula="of:=IF(['inserimento dati'.D327]=0;&quot;&quot;;['inserimento dati'.D327])">
            <text:p/>
          </table:table-cell>
          <table:table-cell table:formula="of:=IF(['inserimento dati'.O327]=0;&quot;&quot;;['inserimento dati'.O327])">
            <text:p/>
          </table:table-cell>
          <table:table-cell table:formula="of:=IF(['inserimento dati'.AJ327]=0;&quot;&quot;;['inserimento dati'.AJ327])">
            <text:p/>
          </table:table-cell>
          <table:table-cell table:formula="of:=IF(['inserimento dati'.AK327]=0;&quot;&quot;;['inserimento dati'.AK327])">
            <text:p/>
          </table:table-cell>
          <table:table-cell table:formula="of:=IF(['inserimento dati'.AL327]=0;&quot;&quot;;['inserimento dati'.AL327])">
            <text:p/>
          </table:table-cell>
        </table:table-row>
        <table:table-row table:style-name="ro3">
          <table:table-cell table:formula="of:=IF(['inserimento dati'.A328]=0;&quot;&quot;;['inserimento dati'.A328])">
            <text:p/>
          </table:table-cell>
          <table:table-cell table:formula="of:=IF(['inserimento dati'.B328]=0;&quot;&quot;;['inserimento dati'.B328])">
            <text:p/>
          </table:table-cell>
          <table:table-cell table:formula="of:=IF(['inserimento dati'.C328]=0;&quot;&quot;;['inserimento dati'.C328])">
            <text:p/>
          </table:table-cell>
          <table:table-cell table:formula="of:=IF(['inserimento dati'.D328]=0;&quot;&quot;;['inserimento dati'.D328])">
            <text:p/>
          </table:table-cell>
          <table:table-cell table:formula="of:=IF(['inserimento dati'.O328]=0;&quot;&quot;;['inserimento dati'.O328])">
            <text:p/>
          </table:table-cell>
          <table:table-cell table:formula="of:=IF(['inserimento dati'.AJ328]=0;&quot;&quot;;['inserimento dati'.AJ328])">
            <text:p/>
          </table:table-cell>
          <table:table-cell table:formula="of:=IF(['inserimento dati'.AK328]=0;&quot;&quot;;['inserimento dati'.AK328])">
            <text:p/>
          </table:table-cell>
          <table:table-cell table:formula="of:=IF(['inserimento dati'.AL328]=0;&quot;&quot;;['inserimento dati'.AL328])">
            <text:p/>
          </table:table-cell>
        </table:table-row>
        <table:table-row table:style-name="ro3">
          <table:table-cell table:formula="of:=IF(['inserimento dati'.A329]=0;&quot;&quot;;['inserimento dati'.A329])">
            <text:p/>
          </table:table-cell>
          <table:table-cell table:formula="of:=IF(['inserimento dati'.B329]=0;&quot;&quot;;['inserimento dati'.B329])">
            <text:p/>
          </table:table-cell>
          <table:table-cell table:formula="of:=IF(['inserimento dati'.C329]=0;&quot;&quot;;['inserimento dati'.C329])">
            <text:p/>
          </table:table-cell>
          <table:table-cell table:formula="of:=IF(['inserimento dati'.D329]=0;&quot;&quot;;['inserimento dati'.D329])">
            <text:p/>
          </table:table-cell>
          <table:table-cell table:formula="of:=IF(['inserimento dati'.O329]=0;&quot;&quot;;['inserimento dati'.O329])">
            <text:p/>
          </table:table-cell>
          <table:table-cell table:formula="of:=IF(['inserimento dati'.AJ329]=0;&quot;&quot;;['inserimento dati'.AJ329])">
            <text:p/>
          </table:table-cell>
          <table:table-cell table:formula="of:=IF(['inserimento dati'.AK329]=0;&quot;&quot;;['inserimento dati'.AK329])">
            <text:p/>
          </table:table-cell>
          <table:table-cell table:formula="of:=IF(['inserimento dati'.AL329]=0;&quot;&quot;;['inserimento dati'.AL329])">
            <text:p/>
          </table:table-cell>
        </table:table-row>
        <table:table-row table:style-name="ro3">
          <table:table-cell table:formula="of:=IF(['inserimento dati'.A330]=0;&quot;&quot;;['inserimento dati'.A330])">
            <text:p/>
          </table:table-cell>
          <table:table-cell table:formula="of:=IF(['inserimento dati'.B330]=0;&quot;&quot;;['inserimento dati'.B330])">
            <text:p/>
          </table:table-cell>
          <table:table-cell table:formula="of:=IF(['inserimento dati'.C330]=0;&quot;&quot;;['inserimento dati'.C330])">
            <text:p/>
          </table:table-cell>
          <table:table-cell table:formula="of:=IF(['inserimento dati'.D330]=0;&quot;&quot;;['inserimento dati'.D330])">
            <text:p/>
          </table:table-cell>
          <table:table-cell table:formula="of:=IF(['inserimento dati'.O330]=0;&quot;&quot;;['inserimento dati'.O330])">
            <text:p/>
          </table:table-cell>
          <table:table-cell table:formula="of:=IF(['inserimento dati'.AJ330]=0;&quot;&quot;;['inserimento dati'.AJ330])">
            <text:p/>
          </table:table-cell>
          <table:table-cell table:formula="of:=IF(['inserimento dati'.AK330]=0;&quot;&quot;;['inserimento dati'.AK330])">
            <text:p/>
          </table:table-cell>
          <table:table-cell table:formula="of:=IF(['inserimento dati'.AL330]=0;&quot;&quot;;['inserimento dati'.AL330])">
            <text:p/>
          </table:table-cell>
        </table:table-row>
        <table:table-row table:style-name="ro3">
          <table:table-cell table:formula="of:=IF(['inserimento dati'.A331]=0;&quot;&quot;;['inserimento dati'.A331])">
            <text:p/>
          </table:table-cell>
          <table:table-cell table:formula="of:=IF(['inserimento dati'.B331]=0;&quot;&quot;;['inserimento dati'.B331])">
            <text:p/>
          </table:table-cell>
          <table:table-cell table:formula="of:=IF(['inserimento dati'.C331]=0;&quot;&quot;;['inserimento dati'.C331])">
            <text:p/>
          </table:table-cell>
          <table:table-cell table:formula="of:=IF(['inserimento dati'.D331]=0;&quot;&quot;;['inserimento dati'.D331])">
            <text:p/>
          </table:table-cell>
          <table:table-cell table:formula="of:=IF(['inserimento dati'.O331]=0;&quot;&quot;;['inserimento dati'.O331])">
            <text:p/>
          </table:table-cell>
          <table:table-cell table:formula="of:=IF(['inserimento dati'.AJ331]=0;&quot;&quot;;['inserimento dati'.AJ331])">
            <text:p/>
          </table:table-cell>
          <table:table-cell table:formula="of:=IF(['inserimento dati'.AK331]=0;&quot;&quot;;['inserimento dati'.AK331])">
            <text:p/>
          </table:table-cell>
          <table:table-cell table:formula="of:=IF(['inserimento dati'.AL331]=0;&quot;&quot;;['inserimento dati'.AL331])">
            <text:p/>
          </table:table-cell>
        </table:table-row>
        <table:table-row table:style-name="ro3">
          <table:table-cell table:formula="of:=IF(['inserimento dati'.A332]=0;&quot;&quot;;['inserimento dati'.A332])">
            <text:p/>
          </table:table-cell>
          <table:table-cell table:formula="of:=IF(['inserimento dati'.B332]=0;&quot;&quot;;['inserimento dati'.B332])">
            <text:p/>
          </table:table-cell>
          <table:table-cell table:formula="of:=IF(['inserimento dati'.C332]=0;&quot;&quot;;['inserimento dati'.C332])">
            <text:p/>
          </table:table-cell>
          <table:table-cell table:formula="of:=IF(['inserimento dati'.D332]=0;&quot;&quot;;['inserimento dati'.D332])">
            <text:p/>
          </table:table-cell>
          <table:table-cell table:formula="of:=IF(['inserimento dati'.O332]=0;&quot;&quot;;['inserimento dati'.O332])">
            <text:p/>
          </table:table-cell>
          <table:table-cell table:formula="of:=IF(['inserimento dati'.AJ332]=0;&quot;&quot;;['inserimento dati'.AJ332])">
            <text:p/>
          </table:table-cell>
          <table:table-cell table:formula="of:=IF(['inserimento dati'.AK332]=0;&quot;&quot;;['inserimento dati'.AK332])">
            <text:p/>
          </table:table-cell>
          <table:table-cell table:formula="of:=IF(['inserimento dati'.AL332]=0;&quot;&quot;;['inserimento dati'.AL332])">
            <text:p/>
          </table:table-cell>
        </table:table-row>
        <table:table-row table:style-name="ro3">
          <table:table-cell table:formula="of:=IF(['inserimento dati'.A333]=0;&quot;&quot;;['inserimento dati'.A333])">
            <text:p/>
          </table:table-cell>
          <table:table-cell table:formula="of:=IF(['inserimento dati'.B333]=0;&quot;&quot;;['inserimento dati'.B333])">
            <text:p/>
          </table:table-cell>
          <table:table-cell table:formula="of:=IF(['inserimento dati'.C333]=0;&quot;&quot;;['inserimento dati'.C333])">
            <text:p/>
          </table:table-cell>
          <table:table-cell table:formula="of:=IF(['inserimento dati'.D333]=0;&quot;&quot;;['inserimento dati'.D333])">
            <text:p/>
          </table:table-cell>
          <table:table-cell table:formula="of:=IF(['inserimento dati'.O333]=0;&quot;&quot;;['inserimento dati'.O333])">
            <text:p/>
          </table:table-cell>
          <table:table-cell table:formula="of:=IF(['inserimento dati'.AJ333]=0;&quot;&quot;;['inserimento dati'.AJ333])">
            <text:p/>
          </table:table-cell>
          <table:table-cell table:formula="of:=IF(['inserimento dati'.AK333]=0;&quot;&quot;;['inserimento dati'.AK333])">
            <text:p/>
          </table:table-cell>
          <table:table-cell table:formula="of:=IF(['inserimento dati'.AL333]=0;&quot;&quot;;['inserimento dati'.AL333])">
            <text:p/>
          </table:table-cell>
        </table:table-row>
        <table:table-row table:style-name="ro3">
          <table:table-cell table:formula="of:=IF(['inserimento dati'.A334]=0;&quot;&quot;;['inserimento dati'.A334])">
            <text:p/>
          </table:table-cell>
          <table:table-cell table:formula="of:=IF(['inserimento dati'.B334]=0;&quot;&quot;;['inserimento dati'.B334])">
            <text:p/>
          </table:table-cell>
          <table:table-cell table:formula="of:=IF(['inserimento dati'.C334]=0;&quot;&quot;;['inserimento dati'.C334])">
            <text:p/>
          </table:table-cell>
          <table:table-cell table:formula="of:=IF(['inserimento dati'.D334]=0;&quot;&quot;;['inserimento dati'.D334])">
            <text:p/>
          </table:table-cell>
          <table:table-cell table:formula="of:=IF(['inserimento dati'.O334]=0;&quot;&quot;;['inserimento dati'.O334])">
            <text:p/>
          </table:table-cell>
          <table:table-cell table:formula="of:=IF(['inserimento dati'.AJ334]=0;&quot;&quot;;['inserimento dati'.AJ334])">
            <text:p/>
          </table:table-cell>
          <table:table-cell table:formula="of:=IF(['inserimento dati'.AK334]=0;&quot;&quot;;['inserimento dati'.AK334])">
            <text:p/>
          </table:table-cell>
          <table:table-cell table:formula="of:=IF(['inserimento dati'.AL334]=0;&quot;&quot;;['inserimento dati'.AL334])">
            <text:p/>
          </table:table-cell>
        </table:table-row>
        <table:table-row table:style-name="ro3">
          <table:table-cell table:formula="of:=IF(['inserimento dati'.A335]=0;&quot;&quot;;['inserimento dati'.A335])">
            <text:p/>
          </table:table-cell>
          <table:table-cell table:formula="of:=IF(['inserimento dati'.B335]=0;&quot;&quot;;['inserimento dati'.B335])">
            <text:p/>
          </table:table-cell>
          <table:table-cell table:formula="of:=IF(['inserimento dati'.C335]=0;&quot;&quot;;['inserimento dati'.C335])">
            <text:p/>
          </table:table-cell>
          <table:table-cell table:formula="of:=IF(['inserimento dati'.D335]=0;&quot;&quot;;['inserimento dati'.D335])">
            <text:p/>
          </table:table-cell>
          <table:table-cell table:formula="of:=IF(['inserimento dati'.O335]=0;&quot;&quot;;['inserimento dati'.O335])">
            <text:p/>
          </table:table-cell>
          <table:table-cell table:formula="of:=IF(['inserimento dati'.AJ335]=0;&quot;&quot;;['inserimento dati'.AJ335])">
            <text:p/>
          </table:table-cell>
          <table:table-cell table:formula="of:=IF(['inserimento dati'.AK335]=0;&quot;&quot;;['inserimento dati'.AK335])">
            <text:p/>
          </table:table-cell>
          <table:table-cell table:formula="of:=IF(['inserimento dati'.AL335]=0;&quot;&quot;;['inserimento dati'.AL335])">
            <text:p/>
          </table:table-cell>
        </table:table-row>
        <table:table-row table:style-name="ro3">
          <table:table-cell table:formula="of:=IF(['inserimento dati'.A336]=0;&quot;&quot;;['inserimento dati'.A336])">
            <text:p/>
          </table:table-cell>
          <table:table-cell table:formula="of:=IF(['inserimento dati'.B336]=0;&quot;&quot;;['inserimento dati'.B336])">
            <text:p/>
          </table:table-cell>
          <table:table-cell table:formula="of:=IF(['inserimento dati'.C336]=0;&quot;&quot;;['inserimento dati'.C336])">
            <text:p/>
          </table:table-cell>
          <table:table-cell table:formula="of:=IF(['inserimento dati'.D336]=0;&quot;&quot;;['inserimento dati'.D336])">
            <text:p/>
          </table:table-cell>
          <table:table-cell table:formula="of:=IF(['inserimento dati'.O336]=0;&quot;&quot;;['inserimento dati'.O336])">
            <text:p/>
          </table:table-cell>
          <table:table-cell table:formula="of:=IF(['inserimento dati'.AJ336]=0;&quot;&quot;;['inserimento dati'.AJ336])">
            <text:p/>
          </table:table-cell>
          <table:table-cell table:formula="of:=IF(['inserimento dati'.AK336]=0;&quot;&quot;;['inserimento dati'.AK336])">
            <text:p/>
          </table:table-cell>
          <table:table-cell table:formula="of:=IF(['inserimento dati'.AL336]=0;&quot;&quot;;['inserimento dati'.AL336])">
            <text:p/>
          </table:table-cell>
        </table:table-row>
        <table:table-row table:style-name="ro3">
          <table:table-cell table:formula="of:=IF(['inserimento dati'.A337]=0;&quot;&quot;;['inserimento dati'.A337])">
            <text:p/>
          </table:table-cell>
          <table:table-cell table:formula="of:=IF(['inserimento dati'.B337]=0;&quot;&quot;;['inserimento dati'.B337])">
            <text:p/>
          </table:table-cell>
          <table:table-cell table:formula="of:=IF(['inserimento dati'.C337]=0;&quot;&quot;;['inserimento dati'.C337])">
            <text:p/>
          </table:table-cell>
          <table:table-cell table:formula="of:=IF(['inserimento dati'.D337]=0;&quot;&quot;;['inserimento dati'.D337])">
            <text:p/>
          </table:table-cell>
          <table:table-cell table:formula="of:=IF(['inserimento dati'.O337]=0;&quot;&quot;;['inserimento dati'.O337])">
            <text:p/>
          </table:table-cell>
          <table:table-cell table:formula="of:=IF(['inserimento dati'.AJ337]=0;&quot;&quot;;['inserimento dati'.AJ337])">
            <text:p/>
          </table:table-cell>
          <table:table-cell table:formula="of:=IF(['inserimento dati'.AK337]=0;&quot;&quot;;['inserimento dati'.AK337])">
            <text:p/>
          </table:table-cell>
          <table:table-cell table:formula="of:=IF(['inserimento dati'.AL337]=0;&quot;&quot;;['inserimento dati'.AL337])">
            <text:p/>
          </table:table-cell>
        </table:table-row>
        <table:table-row table:style-name="ro3">
          <table:table-cell table:formula="of:=IF(['inserimento dati'.A338]=0;&quot;&quot;;['inserimento dati'.A338])">
            <text:p/>
          </table:table-cell>
          <table:table-cell table:formula="of:=IF(['inserimento dati'.B338]=0;&quot;&quot;;['inserimento dati'.B338])">
            <text:p/>
          </table:table-cell>
          <table:table-cell table:formula="of:=IF(['inserimento dati'.C338]=0;&quot;&quot;;['inserimento dati'.C338])">
            <text:p/>
          </table:table-cell>
          <table:table-cell table:formula="of:=IF(['inserimento dati'.D338]=0;&quot;&quot;;['inserimento dati'.D338])">
            <text:p/>
          </table:table-cell>
          <table:table-cell table:formula="of:=IF(['inserimento dati'.O338]=0;&quot;&quot;;['inserimento dati'.O338])">
            <text:p/>
          </table:table-cell>
          <table:table-cell table:formula="of:=IF(['inserimento dati'.AJ338]=0;&quot;&quot;;['inserimento dati'.AJ338])">
            <text:p/>
          </table:table-cell>
          <table:table-cell table:formula="of:=IF(['inserimento dati'.AK338]=0;&quot;&quot;;['inserimento dati'.AK338])">
            <text:p/>
          </table:table-cell>
          <table:table-cell table:formula="of:=IF(['inserimento dati'.AL338]=0;&quot;&quot;;['inserimento dati'.AL338])">
            <text:p/>
          </table:table-cell>
        </table:table-row>
        <table:table-row table:style-name="ro3">
          <table:table-cell table:formula="of:=IF(['inserimento dati'.A339]=0;&quot;&quot;;['inserimento dati'.A339])">
            <text:p/>
          </table:table-cell>
          <table:table-cell table:formula="of:=IF(['inserimento dati'.B339]=0;&quot;&quot;;['inserimento dati'.B339])">
            <text:p/>
          </table:table-cell>
          <table:table-cell table:formula="of:=IF(['inserimento dati'.C339]=0;&quot;&quot;;['inserimento dati'.C339])">
            <text:p/>
          </table:table-cell>
          <table:table-cell table:formula="of:=IF(['inserimento dati'.D339]=0;&quot;&quot;;['inserimento dati'.D339])">
            <text:p/>
          </table:table-cell>
          <table:table-cell table:formula="of:=IF(['inserimento dati'.O339]=0;&quot;&quot;;['inserimento dati'.O339])">
            <text:p/>
          </table:table-cell>
          <table:table-cell table:formula="of:=IF(['inserimento dati'.AJ339]=0;&quot;&quot;;['inserimento dati'.AJ339])">
            <text:p/>
          </table:table-cell>
          <table:table-cell table:formula="of:=IF(['inserimento dati'.AK339]=0;&quot;&quot;;['inserimento dati'.AK339])">
            <text:p/>
          </table:table-cell>
          <table:table-cell table:formula="of:=IF(['inserimento dati'.AL339]=0;&quot;&quot;;['inserimento dati'.AL339])">
            <text:p/>
          </table:table-cell>
        </table:table-row>
        <table:table-row table:style-name="ro3">
          <table:table-cell table:formula="of:=IF(['inserimento dati'.A340]=0;&quot;&quot;;['inserimento dati'.A340])">
            <text:p/>
          </table:table-cell>
          <table:table-cell table:formula="of:=IF(['inserimento dati'.B340]=0;&quot;&quot;;['inserimento dati'.B340])">
            <text:p/>
          </table:table-cell>
          <table:table-cell table:formula="of:=IF(['inserimento dati'.C340]=0;&quot;&quot;;['inserimento dati'.C340])">
            <text:p/>
          </table:table-cell>
          <table:table-cell table:formula="of:=IF(['inserimento dati'.D340]=0;&quot;&quot;;['inserimento dati'.D340])">
            <text:p/>
          </table:table-cell>
          <table:table-cell table:formula="of:=IF(['inserimento dati'.O340]=0;&quot;&quot;;['inserimento dati'.O340])">
            <text:p/>
          </table:table-cell>
          <table:table-cell table:formula="of:=IF(['inserimento dati'.AJ340]=0;&quot;&quot;;['inserimento dati'.AJ340])">
            <text:p/>
          </table:table-cell>
          <table:table-cell table:formula="of:=IF(['inserimento dati'.AK340]=0;&quot;&quot;;['inserimento dati'.AK340])">
            <text:p/>
          </table:table-cell>
          <table:table-cell table:formula="of:=IF(['inserimento dati'.AL340]=0;&quot;&quot;;['inserimento dati'.AL340])">
            <text:p/>
          </table:table-cell>
        </table:table-row>
        <table:table-row table:style-name="ro3">
          <table:table-cell table:formula="of:=IF(['inserimento dati'.A341]=0;&quot;&quot;;['inserimento dati'.A341])">
            <text:p/>
          </table:table-cell>
          <table:table-cell table:formula="of:=IF(['inserimento dati'.B341]=0;&quot;&quot;;['inserimento dati'.B341])">
            <text:p/>
          </table:table-cell>
          <table:table-cell table:formula="of:=IF(['inserimento dati'.C341]=0;&quot;&quot;;['inserimento dati'.C341])">
            <text:p/>
          </table:table-cell>
          <table:table-cell table:formula="of:=IF(['inserimento dati'.D341]=0;&quot;&quot;;['inserimento dati'.D341])">
            <text:p/>
          </table:table-cell>
          <table:table-cell table:formula="of:=IF(['inserimento dati'.O341]=0;&quot;&quot;;['inserimento dati'.O341])">
            <text:p/>
          </table:table-cell>
          <table:table-cell table:formula="of:=IF(['inserimento dati'.AJ341]=0;&quot;&quot;;['inserimento dati'.AJ341])">
            <text:p/>
          </table:table-cell>
          <table:table-cell table:formula="of:=IF(['inserimento dati'.AK341]=0;&quot;&quot;;['inserimento dati'.AK341])">
            <text:p/>
          </table:table-cell>
          <table:table-cell table:formula="of:=IF(['inserimento dati'.AL341]=0;&quot;&quot;;['inserimento dati'.AL341])">
            <text:p/>
          </table:table-cell>
        </table:table-row>
        <table:table-row table:style-name="ro3">
          <table:table-cell table:formula="of:=IF(['inserimento dati'.A342]=0;&quot;&quot;;['inserimento dati'.A342])">
            <text:p/>
          </table:table-cell>
          <table:table-cell table:formula="of:=IF(['inserimento dati'.B342]=0;&quot;&quot;;['inserimento dati'.B342])">
            <text:p/>
          </table:table-cell>
          <table:table-cell table:formula="of:=IF(['inserimento dati'.C342]=0;&quot;&quot;;['inserimento dati'.C342])">
            <text:p/>
          </table:table-cell>
          <table:table-cell table:formula="of:=IF(['inserimento dati'.D342]=0;&quot;&quot;;['inserimento dati'.D342])">
            <text:p/>
          </table:table-cell>
          <table:table-cell table:formula="of:=IF(['inserimento dati'.O342]=0;&quot;&quot;;['inserimento dati'.O342])">
            <text:p/>
          </table:table-cell>
          <table:table-cell table:formula="of:=IF(['inserimento dati'.AJ342]=0;&quot;&quot;;['inserimento dati'.AJ342])">
            <text:p/>
          </table:table-cell>
          <table:table-cell table:formula="of:=IF(['inserimento dati'.AK342]=0;&quot;&quot;;['inserimento dati'.AK342])">
            <text:p/>
          </table:table-cell>
          <table:table-cell table:formula="of:=IF(['inserimento dati'.AL342]=0;&quot;&quot;;['inserimento dati'.AL342])">
            <text:p/>
          </table:table-cell>
        </table:table-row>
        <table:table-row table:style-name="ro3">
          <table:table-cell table:formula="of:=IF(['inserimento dati'.A343]=0;&quot;&quot;;['inserimento dati'.A343])">
            <text:p/>
          </table:table-cell>
          <table:table-cell table:formula="of:=IF(['inserimento dati'.B343]=0;&quot;&quot;;['inserimento dati'.B343])">
            <text:p/>
          </table:table-cell>
          <table:table-cell table:formula="of:=IF(['inserimento dati'.C343]=0;&quot;&quot;;['inserimento dati'.C343])">
            <text:p/>
          </table:table-cell>
          <table:table-cell table:formula="of:=IF(['inserimento dati'.D343]=0;&quot;&quot;;['inserimento dati'.D343])">
            <text:p/>
          </table:table-cell>
          <table:table-cell table:formula="of:=IF(['inserimento dati'.O343]=0;&quot;&quot;;['inserimento dati'.O343])">
            <text:p/>
          </table:table-cell>
          <table:table-cell table:formula="of:=IF(['inserimento dati'.AJ343]=0;&quot;&quot;;['inserimento dati'.AJ343])">
            <text:p/>
          </table:table-cell>
          <table:table-cell table:formula="of:=IF(['inserimento dati'.AK343]=0;&quot;&quot;;['inserimento dati'.AK343])">
            <text:p/>
          </table:table-cell>
          <table:table-cell table:formula="of:=IF(['inserimento dati'.AL343]=0;&quot;&quot;;['inserimento dati'.AL343])">
            <text:p/>
          </table:table-cell>
        </table:table-row>
        <table:table-row table:style-name="ro3">
          <table:table-cell table:formula="of:=IF(['inserimento dati'.A344]=0;&quot;&quot;;['inserimento dati'.A344])">
            <text:p/>
          </table:table-cell>
          <table:table-cell table:formula="of:=IF(['inserimento dati'.B344]=0;&quot;&quot;;['inserimento dati'.B344])">
            <text:p/>
          </table:table-cell>
          <table:table-cell table:formula="of:=IF(['inserimento dati'.C344]=0;&quot;&quot;;['inserimento dati'.C344])">
            <text:p/>
          </table:table-cell>
          <table:table-cell table:formula="of:=IF(['inserimento dati'.D344]=0;&quot;&quot;;['inserimento dati'.D344])">
            <text:p/>
          </table:table-cell>
          <table:table-cell table:formula="of:=IF(['inserimento dati'.O344]=0;&quot;&quot;;['inserimento dati'.O344])">
            <text:p/>
          </table:table-cell>
          <table:table-cell table:formula="of:=IF(['inserimento dati'.AJ344]=0;&quot;&quot;;['inserimento dati'.AJ344])">
            <text:p/>
          </table:table-cell>
          <table:table-cell table:formula="of:=IF(['inserimento dati'.AK344]=0;&quot;&quot;;['inserimento dati'.AK344])">
            <text:p/>
          </table:table-cell>
          <table:table-cell table:formula="of:=IF(['inserimento dati'.AL344]=0;&quot;&quot;;['inserimento dati'.AL344])">
            <text:p/>
          </table:table-cell>
        </table:table-row>
        <table:table-row table:style-name="ro3">
          <table:table-cell table:formula="of:=IF(['inserimento dati'.A345]=0;&quot;&quot;;['inserimento dati'.A345])">
            <text:p/>
          </table:table-cell>
          <table:table-cell table:formula="of:=IF(['inserimento dati'.B345]=0;&quot;&quot;;['inserimento dati'.B345])">
            <text:p/>
          </table:table-cell>
          <table:table-cell table:formula="of:=IF(['inserimento dati'.C345]=0;&quot;&quot;;['inserimento dati'.C345])">
            <text:p/>
          </table:table-cell>
          <table:table-cell table:formula="of:=IF(['inserimento dati'.D345]=0;&quot;&quot;;['inserimento dati'.D345])">
            <text:p/>
          </table:table-cell>
          <table:table-cell table:formula="of:=IF(['inserimento dati'.O345]=0;&quot;&quot;;['inserimento dati'.O345])">
            <text:p/>
          </table:table-cell>
          <table:table-cell table:formula="of:=IF(['inserimento dati'.AJ345]=0;&quot;&quot;;['inserimento dati'.AJ345])">
            <text:p/>
          </table:table-cell>
          <table:table-cell table:formula="of:=IF(['inserimento dati'.AK345]=0;&quot;&quot;;['inserimento dati'.AK345])">
            <text:p/>
          </table:table-cell>
          <table:table-cell table:formula="of:=IF(['inserimento dati'.AL345]=0;&quot;&quot;;['inserimento dati'.AL345])">
            <text:p/>
          </table:table-cell>
        </table:table-row>
        <table:table-row table:style-name="ro3">
          <table:table-cell table:formula="of:=IF(['inserimento dati'.A346]=0;&quot;&quot;;['inserimento dati'.A346])">
            <text:p/>
          </table:table-cell>
          <table:table-cell table:formula="of:=IF(['inserimento dati'.B346]=0;&quot;&quot;;['inserimento dati'.B346])">
            <text:p/>
          </table:table-cell>
          <table:table-cell table:formula="of:=IF(['inserimento dati'.C346]=0;&quot;&quot;;['inserimento dati'.C346])">
            <text:p/>
          </table:table-cell>
          <table:table-cell table:formula="of:=IF(['inserimento dati'.D346]=0;&quot;&quot;;['inserimento dati'.D346])">
            <text:p/>
          </table:table-cell>
          <table:table-cell table:formula="of:=IF(['inserimento dati'.O346]=0;&quot;&quot;;['inserimento dati'.O346])">
            <text:p/>
          </table:table-cell>
          <table:table-cell table:formula="of:=IF(['inserimento dati'.AJ346]=0;&quot;&quot;;['inserimento dati'.AJ346])">
            <text:p/>
          </table:table-cell>
          <table:table-cell table:formula="of:=IF(['inserimento dati'.AK346]=0;&quot;&quot;;['inserimento dati'.AK346])">
            <text:p/>
          </table:table-cell>
          <table:table-cell table:formula="of:=IF(['inserimento dati'.AL346]=0;&quot;&quot;;['inserimento dati'.AL346])">
            <text:p/>
          </table:table-cell>
        </table:table-row>
        <table:table-row table:style-name="ro3">
          <table:table-cell table:formula="of:=IF(['inserimento dati'.A347]=0;&quot;&quot;;['inserimento dati'.A347])">
            <text:p/>
          </table:table-cell>
          <table:table-cell table:formula="of:=IF(['inserimento dati'.B347]=0;&quot;&quot;;['inserimento dati'.B347])">
            <text:p/>
          </table:table-cell>
          <table:table-cell table:formula="of:=IF(['inserimento dati'.C347]=0;&quot;&quot;;['inserimento dati'.C347])">
            <text:p/>
          </table:table-cell>
          <table:table-cell table:formula="of:=IF(['inserimento dati'.D347]=0;&quot;&quot;;['inserimento dati'.D347])">
            <text:p/>
          </table:table-cell>
          <table:table-cell table:formula="of:=IF(['inserimento dati'.O347]=0;&quot;&quot;;['inserimento dati'.O347])">
            <text:p/>
          </table:table-cell>
          <table:table-cell table:formula="of:=IF(['inserimento dati'.AJ347]=0;&quot;&quot;;['inserimento dati'.AJ347])">
            <text:p/>
          </table:table-cell>
          <table:table-cell table:formula="of:=IF(['inserimento dati'.AK347]=0;&quot;&quot;;['inserimento dati'.AK347])">
            <text:p/>
          </table:table-cell>
          <table:table-cell table:formula="of:=IF(['inserimento dati'.AL347]=0;&quot;&quot;;['inserimento dati'.AL347])">
            <text:p/>
          </table:table-cell>
        </table:table-row>
        <table:table-row table:style-name="ro3">
          <table:table-cell table:formula="of:=IF(['inserimento dati'.A348]=0;&quot;&quot;;['inserimento dati'.A348])">
            <text:p/>
          </table:table-cell>
          <table:table-cell table:formula="of:=IF(['inserimento dati'.B348]=0;&quot;&quot;;['inserimento dati'.B348])">
            <text:p/>
          </table:table-cell>
          <table:table-cell table:formula="of:=IF(['inserimento dati'.C348]=0;&quot;&quot;;['inserimento dati'.C348])">
            <text:p/>
          </table:table-cell>
          <table:table-cell table:formula="of:=IF(['inserimento dati'.D348]=0;&quot;&quot;;['inserimento dati'.D348])">
            <text:p/>
          </table:table-cell>
          <table:table-cell table:formula="of:=IF(['inserimento dati'.O348]=0;&quot;&quot;;['inserimento dati'.O348])">
            <text:p/>
          </table:table-cell>
          <table:table-cell table:formula="of:=IF(['inserimento dati'.AJ348]=0;&quot;&quot;;['inserimento dati'.AJ348])">
            <text:p/>
          </table:table-cell>
          <table:table-cell table:formula="of:=IF(['inserimento dati'.AK348]=0;&quot;&quot;;['inserimento dati'.AK348])">
            <text:p/>
          </table:table-cell>
          <table:table-cell table:formula="of:=IF(['inserimento dati'.AL348]=0;&quot;&quot;;['inserimento dati'.AL348])">
            <text:p/>
          </table:table-cell>
        </table:table-row>
        <table:table-row table:style-name="ro3">
          <table:table-cell table:formula="of:=IF(['inserimento dati'.A349]=0;&quot;&quot;;['inserimento dati'.A349])">
            <text:p/>
          </table:table-cell>
          <table:table-cell table:formula="of:=IF(['inserimento dati'.B349]=0;&quot;&quot;;['inserimento dati'.B349])">
            <text:p/>
          </table:table-cell>
          <table:table-cell table:formula="of:=IF(['inserimento dati'.C349]=0;&quot;&quot;;['inserimento dati'.C349])">
            <text:p/>
          </table:table-cell>
          <table:table-cell table:formula="of:=IF(['inserimento dati'.D349]=0;&quot;&quot;;['inserimento dati'.D349])">
            <text:p/>
          </table:table-cell>
          <table:table-cell table:formula="of:=IF(['inserimento dati'.O349]=0;&quot;&quot;;['inserimento dati'.O349])">
            <text:p/>
          </table:table-cell>
          <table:table-cell table:formula="of:=IF(['inserimento dati'.AJ349]=0;&quot;&quot;;['inserimento dati'.AJ349])">
            <text:p/>
          </table:table-cell>
          <table:table-cell table:formula="of:=IF(['inserimento dati'.AK349]=0;&quot;&quot;;['inserimento dati'.AK349])">
            <text:p/>
          </table:table-cell>
          <table:table-cell table:formula="of:=IF(['inserimento dati'.AL349]=0;&quot;&quot;;['inserimento dati'.AL349])">
            <text:p/>
          </table:table-cell>
        </table:table-row>
        <table:table-row table:style-name="ro3">
          <table:table-cell table:formula="of:=IF(['inserimento dati'.A350]=0;&quot;&quot;;['inserimento dati'.A350])">
            <text:p/>
          </table:table-cell>
          <table:table-cell table:formula="of:=IF(['inserimento dati'.B350]=0;&quot;&quot;;['inserimento dati'.B350])">
            <text:p/>
          </table:table-cell>
          <table:table-cell table:formula="of:=IF(['inserimento dati'.C350]=0;&quot;&quot;;['inserimento dati'.C350])">
            <text:p/>
          </table:table-cell>
          <table:table-cell table:formula="of:=IF(['inserimento dati'.D350]=0;&quot;&quot;;['inserimento dati'.D350])">
            <text:p/>
          </table:table-cell>
          <table:table-cell table:formula="of:=IF(['inserimento dati'.O350]=0;&quot;&quot;;['inserimento dati'.O350])">
            <text:p/>
          </table:table-cell>
          <table:table-cell table:formula="of:=IF(['inserimento dati'.AJ350]=0;&quot;&quot;;['inserimento dati'.AJ350])">
            <text:p/>
          </table:table-cell>
          <table:table-cell table:formula="of:=IF(['inserimento dati'.AK350]=0;&quot;&quot;;['inserimento dati'.AK350])">
            <text:p/>
          </table:table-cell>
          <table:table-cell table:formula="of:=IF(['inserimento dati'.AL350]=0;&quot;&quot;;['inserimento dati'.AL350])">
            <text:p/>
          </table:table-cell>
        </table:table-row>
        <table:table-row table:style-name="ro3">
          <table:table-cell table:formula="of:=IF(['inserimento dati'.A351]=0;&quot;&quot;;['inserimento dati'.A351])">
            <text:p/>
          </table:table-cell>
          <table:table-cell table:formula="of:=IF(['inserimento dati'.B351]=0;&quot;&quot;;['inserimento dati'.B351])">
            <text:p/>
          </table:table-cell>
          <table:table-cell table:formula="of:=IF(['inserimento dati'.C351]=0;&quot;&quot;;['inserimento dati'.C351])">
            <text:p/>
          </table:table-cell>
          <table:table-cell table:formula="of:=IF(['inserimento dati'.D351]=0;&quot;&quot;;['inserimento dati'.D351])">
            <text:p/>
          </table:table-cell>
          <table:table-cell table:formula="of:=IF(['inserimento dati'.O351]=0;&quot;&quot;;['inserimento dati'.O351])">
            <text:p/>
          </table:table-cell>
          <table:table-cell table:formula="of:=IF(['inserimento dati'.AJ351]=0;&quot;&quot;;['inserimento dati'.AJ351])">
            <text:p/>
          </table:table-cell>
          <table:table-cell table:formula="of:=IF(['inserimento dati'.AK351]=0;&quot;&quot;;['inserimento dati'.AK351])">
            <text:p/>
          </table:table-cell>
          <table:table-cell table:formula="of:=IF(['inserimento dati'.AL351]=0;&quot;&quot;;['inserimento dati'.AL351])">
            <text:p/>
          </table:table-cell>
        </table:table-row>
        <table:table-row table:style-name="ro3">
          <table:table-cell table:formula="of:=IF(['inserimento dati'.A352]=0;&quot;&quot;;['inserimento dati'.A352])">
            <text:p/>
          </table:table-cell>
          <table:table-cell table:formula="of:=IF(['inserimento dati'.B352]=0;&quot;&quot;;['inserimento dati'.B352])">
            <text:p/>
          </table:table-cell>
          <table:table-cell table:formula="of:=IF(['inserimento dati'.C352]=0;&quot;&quot;;['inserimento dati'.C352])">
            <text:p/>
          </table:table-cell>
          <table:table-cell table:formula="of:=IF(['inserimento dati'.D352]=0;&quot;&quot;;['inserimento dati'.D352])">
            <text:p/>
          </table:table-cell>
          <table:table-cell table:formula="of:=IF(['inserimento dati'.O352]=0;&quot;&quot;;['inserimento dati'.O352])">
            <text:p/>
          </table:table-cell>
          <table:table-cell table:formula="of:=IF(['inserimento dati'.AJ352]=0;&quot;&quot;;['inserimento dati'.AJ352])">
            <text:p/>
          </table:table-cell>
          <table:table-cell table:formula="of:=IF(['inserimento dati'.AK352]=0;&quot;&quot;;['inserimento dati'.AK352])">
            <text:p/>
          </table:table-cell>
          <table:table-cell table:formula="of:=IF(['inserimento dati'.AL352]=0;&quot;&quot;;['inserimento dati'.AL352])">
            <text:p/>
          </table:table-cell>
        </table:table-row>
        <table:table-row table:style-name="ro3">
          <table:table-cell table:formula="of:=IF(['inserimento dati'.A353]=0;&quot;&quot;;['inserimento dati'.A353])">
            <text:p/>
          </table:table-cell>
          <table:table-cell table:formula="of:=IF(['inserimento dati'.B353]=0;&quot;&quot;;['inserimento dati'.B353])">
            <text:p/>
          </table:table-cell>
          <table:table-cell table:formula="of:=IF(['inserimento dati'.C353]=0;&quot;&quot;;['inserimento dati'.C353])">
            <text:p/>
          </table:table-cell>
          <table:table-cell table:formula="of:=IF(['inserimento dati'.D353]=0;&quot;&quot;;['inserimento dati'.D353])">
            <text:p/>
          </table:table-cell>
          <table:table-cell table:formula="of:=IF(['inserimento dati'.O353]=0;&quot;&quot;;['inserimento dati'.O353])">
            <text:p/>
          </table:table-cell>
          <table:table-cell table:formula="of:=IF(['inserimento dati'.AJ353]=0;&quot;&quot;;['inserimento dati'.AJ353])">
            <text:p/>
          </table:table-cell>
          <table:table-cell table:formula="of:=IF(['inserimento dati'.AK353]=0;&quot;&quot;;['inserimento dati'.AK353])">
            <text:p/>
          </table:table-cell>
          <table:table-cell table:formula="of:=IF(['inserimento dati'.AL353]=0;&quot;&quot;;['inserimento dati'.AL353])">
            <text:p/>
          </table:table-cell>
        </table:table-row>
        <table:table-row table:style-name="ro3">
          <table:table-cell table:formula="of:=IF(['inserimento dati'.A354]=0;&quot;&quot;;['inserimento dati'.A354])">
            <text:p/>
          </table:table-cell>
          <table:table-cell table:formula="of:=IF(['inserimento dati'.B354]=0;&quot;&quot;;['inserimento dati'.B354])">
            <text:p/>
          </table:table-cell>
          <table:table-cell table:formula="of:=IF(['inserimento dati'.C354]=0;&quot;&quot;;['inserimento dati'.C354])">
            <text:p/>
          </table:table-cell>
          <table:table-cell table:formula="of:=IF(['inserimento dati'.D354]=0;&quot;&quot;;['inserimento dati'.D354])">
            <text:p/>
          </table:table-cell>
          <table:table-cell table:formula="of:=IF(['inserimento dati'.O354]=0;&quot;&quot;;['inserimento dati'.O354])">
            <text:p/>
          </table:table-cell>
          <table:table-cell table:formula="of:=IF(['inserimento dati'.AJ354]=0;&quot;&quot;;['inserimento dati'.AJ354])">
            <text:p/>
          </table:table-cell>
          <table:table-cell table:formula="of:=IF(['inserimento dati'.AK354]=0;&quot;&quot;;['inserimento dati'.AK354])">
            <text:p/>
          </table:table-cell>
          <table:table-cell table:formula="of:=IF(['inserimento dati'.AL354]=0;&quot;&quot;;['inserimento dati'.AL354])">
            <text:p/>
          </table:table-cell>
        </table:table-row>
        <table:table-row table:style-name="ro3">
          <table:table-cell table:formula="of:=IF(['inserimento dati'.A355]=0;&quot;&quot;;['inserimento dati'.A355])">
            <text:p/>
          </table:table-cell>
          <table:table-cell table:formula="of:=IF(['inserimento dati'.B355]=0;&quot;&quot;;['inserimento dati'.B355])">
            <text:p/>
          </table:table-cell>
          <table:table-cell table:formula="of:=IF(['inserimento dati'.C355]=0;&quot;&quot;;['inserimento dati'.C355])">
            <text:p/>
          </table:table-cell>
          <table:table-cell table:formula="of:=IF(['inserimento dati'.D355]=0;&quot;&quot;;['inserimento dati'.D355])">
            <text:p/>
          </table:table-cell>
          <table:table-cell table:formula="of:=IF(['inserimento dati'.O355]=0;&quot;&quot;;['inserimento dati'.O355])">
            <text:p/>
          </table:table-cell>
          <table:table-cell table:formula="of:=IF(['inserimento dati'.AJ355]=0;&quot;&quot;;['inserimento dati'.AJ355])">
            <text:p/>
          </table:table-cell>
          <table:table-cell table:formula="of:=IF(['inserimento dati'.AK355]=0;&quot;&quot;;['inserimento dati'.AK355])">
            <text:p/>
          </table:table-cell>
          <table:table-cell table:formula="of:=IF(['inserimento dati'.AL355]=0;&quot;&quot;;['inserimento dati'.AL355])">
            <text:p/>
          </table:table-cell>
        </table:table-row>
        <table:table-row table:style-name="ro3">
          <table:table-cell table:formula="of:=IF(['inserimento dati'.A356]=0;&quot;&quot;;['inserimento dati'.A356])">
            <text:p/>
          </table:table-cell>
          <table:table-cell table:formula="of:=IF(['inserimento dati'.B356]=0;&quot;&quot;;['inserimento dati'.B356])">
            <text:p/>
          </table:table-cell>
          <table:table-cell table:formula="of:=IF(['inserimento dati'.C356]=0;&quot;&quot;;['inserimento dati'.C356])">
            <text:p/>
          </table:table-cell>
          <table:table-cell table:formula="of:=IF(['inserimento dati'.D356]=0;&quot;&quot;;['inserimento dati'.D356])">
            <text:p/>
          </table:table-cell>
          <table:table-cell table:formula="of:=IF(['inserimento dati'.O356]=0;&quot;&quot;;['inserimento dati'.O356])">
            <text:p/>
          </table:table-cell>
          <table:table-cell table:formula="of:=IF(['inserimento dati'.AJ356]=0;&quot;&quot;;['inserimento dati'.AJ356])">
            <text:p/>
          </table:table-cell>
          <table:table-cell table:formula="of:=IF(['inserimento dati'.AK356]=0;&quot;&quot;;['inserimento dati'.AK356])">
            <text:p/>
          </table:table-cell>
          <table:table-cell table:formula="of:=IF(['inserimento dati'.AL356]=0;&quot;&quot;;['inserimento dati'.AL356])">
            <text:p/>
          </table:table-cell>
        </table:table-row>
        <table:table-row table:style-name="ro3">
          <table:table-cell table:formula="of:=IF(['inserimento dati'.A357]=0;&quot;&quot;;['inserimento dati'.A357])">
            <text:p/>
          </table:table-cell>
          <table:table-cell table:formula="of:=IF(['inserimento dati'.B357]=0;&quot;&quot;;['inserimento dati'.B357])">
            <text:p/>
          </table:table-cell>
          <table:table-cell table:formula="of:=IF(['inserimento dati'.C357]=0;&quot;&quot;;['inserimento dati'.C357])">
            <text:p/>
          </table:table-cell>
          <table:table-cell table:formula="of:=IF(['inserimento dati'.D357]=0;&quot;&quot;;['inserimento dati'.D357])">
            <text:p/>
          </table:table-cell>
          <table:table-cell table:formula="of:=IF(['inserimento dati'.O357]=0;&quot;&quot;;['inserimento dati'.O357])">
            <text:p/>
          </table:table-cell>
          <table:table-cell table:formula="of:=IF(['inserimento dati'.AJ357]=0;&quot;&quot;;['inserimento dati'.AJ357])">
            <text:p/>
          </table:table-cell>
          <table:table-cell table:formula="of:=IF(['inserimento dati'.AK357]=0;&quot;&quot;;['inserimento dati'.AK357])">
            <text:p/>
          </table:table-cell>
          <table:table-cell table:formula="of:=IF(['inserimento dati'.AL357]=0;&quot;&quot;;['inserimento dati'.AL357])">
            <text:p/>
          </table:table-cell>
        </table:table-row>
        <table:table-row table:style-name="ro3">
          <table:table-cell table:formula="of:=IF(['inserimento dati'.A358]=0;&quot;&quot;;['inserimento dati'.A358])">
            <text:p/>
          </table:table-cell>
          <table:table-cell table:formula="of:=IF(['inserimento dati'.B358]=0;&quot;&quot;;['inserimento dati'.B358])">
            <text:p/>
          </table:table-cell>
          <table:table-cell table:formula="of:=IF(['inserimento dati'.C358]=0;&quot;&quot;;['inserimento dati'.C358])">
            <text:p/>
          </table:table-cell>
          <table:table-cell table:formula="of:=IF(['inserimento dati'.D358]=0;&quot;&quot;;['inserimento dati'.D358])">
            <text:p/>
          </table:table-cell>
          <table:table-cell table:formula="of:=IF(['inserimento dati'.O358]=0;&quot;&quot;;['inserimento dati'.O358])">
            <text:p/>
          </table:table-cell>
          <table:table-cell table:formula="of:=IF(['inserimento dati'.AJ358]=0;&quot;&quot;;['inserimento dati'.AJ358])">
            <text:p/>
          </table:table-cell>
          <table:table-cell table:formula="of:=IF(['inserimento dati'.AK358]=0;&quot;&quot;;['inserimento dati'.AK358])">
            <text:p/>
          </table:table-cell>
          <table:table-cell table:formula="of:=IF(['inserimento dati'.AL358]=0;&quot;&quot;;['inserimento dati'.AL358])">
            <text:p/>
          </table:table-cell>
        </table:table-row>
        <table:table-row table:style-name="ro3">
          <table:table-cell table:formula="of:=IF(['inserimento dati'.A359]=0;&quot;&quot;;['inserimento dati'.A359])">
            <text:p/>
          </table:table-cell>
          <table:table-cell table:formula="of:=IF(['inserimento dati'.B359]=0;&quot;&quot;;['inserimento dati'.B359])">
            <text:p/>
          </table:table-cell>
          <table:table-cell table:formula="of:=IF(['inserimento dati'.C359]=0;&quot;&quot;;['inserimento dati'.C359])">
            <text:p/>
          </table:table-cell>
          <table:table-cell table:formula="of:=IF(['inserimento dati'.D359]=0;&quot;&quot;;['inserimento dati'.D359])">
            <text:p/>
          </table:table-cell>
          <table:table-cell table:formula="of:=IF(['inserimento dati'.O359]=0;&quot;&quot;;['inserimento dati'.O359])">
            <text:p/>
          </table:table-cell>
          <table:table-cell table:formula="of:=IF(['inserimento dati'.AJ359]=0;&quot;&quot;;['inserimento dati'.AJ359])">
            <text:p/>
          </table:table-cell>
          <table:table-cell table:formula="of:=IF(['inserimento dati'.AK359]=0;&quot;&quot;;['inserimento dati'.AK359])">
            <text:p/>
          </table:table-cell>
          <table:table-cell table:formula="of:=IF(['inserimento dati'.AL359]=0;&quot;&quot;;['inserimento dati'.AL359])">
            <text:p/>
          </table:table-cell>
        </table:table-row>
        <table:table-row table:style-name="ro3">
          <table:table-cell table:formula="of:=IF(['inserimento dati'.A360]=0;&quot;&quot;;['inserimento dati'.A360])">
            <text:p/>
          </table:table-cell>
          <table:table-cell table:formula="of:=IF(['inserimento dati'.B360]=0;&quot;&quot;;['inserimento dati'.B360])">
            <text:p/>
          </table:table-cell>
          <table:table-cell table:formula="of:=IF(['inserimento dati'.C360]=0;&quot;&quot;;['inserimento dati'.C360])">
            <text:p/>
          </table:table-cell>
          <table:table-cell table:formula="of:=IF(['inserimento dati'.D360]=0;&quot;&quot;;['inserimento dati'.D360])">
            <text:p/>
          </table:table-cell>
          <table:table-cell table:formula="of:=IF(['inserimento dati'.O360]=0;&quot;&quot;;['inserimento dati'.O360])">
            <text:p/>
          </table:table-cell>
          <table:table-cell table:formula="of:=IF(['inserimento dati'.AJ360]=0;&quot;&quot;;['inserimento dati'.AJ360])">
            <text:p/>
          </table:table-cell>
          <table:table-cell table:formula="of:=IF(['inserimento dati'.AK360]=0;&quot;&quot;;['inserimento dati'.AK360])">
            <text:p/>
          </table:table-cell>
          <table:table-cell table:formula="of:=IF(['inserimento dati'.AL360]=0;&quot;&quot;;['inserimento dati'.AL360])">
            <text:p/>
          </table:table-cell>
        </table:table-row>
        <table:table-row table:style-name="ro3">
          <table:table-cell table:formula="of:=IF(['inserimento dati'.A361]=0;&quot;&quot;;['inserimento dati'.A361])">
            <text:p/>
          </table:table-cell>
          <table:table-cell table:formula="of:=IF(['inserimento dati'.B361]=0;&quot;&quot;;['inserimento dati'.B361])">
            <text:p/>
          </table:table-cell>
          <table:table-cell table:formula="of:=IF(['inserimento dati'.C361]=0;&quot;&quot;;['inserimento dati'.C361])">
            <text:p/>
          </table:table-cell>
          <table:table-cell table:formula="of:=IF(['inserimento dati'.D361]=0;&quot;&quot;;['inserimento dati'.D361])">
            <text:p/>
          </table:table-cell>
          <table:table-cell table:formula="of:=IF(['inserimento dati'.O361]=0;&quot;&quot;;['inserimento dati'.O361])">
            <text:p/>
          </table:table-cell>
          <table:table-cell table:formula="of:=IF(['inserimento dati'.AJ361]=0;&quot;&quot;;['inserimento dati'.AJ361])">
            <text:p/>
          </table:table-cell>
          <table:table-cell table:formula="of:=IF(['inserimento dati'.AK361]=0;&quot;&quot;;['inserimento dati'.AK361])">
            <text:p/>
          </table:table-cell>
          <table:table-cell table:formula="of:=IF(['inserimento dati'.AL361]=0;&quot;&quot;;['inserimento dati'.AL361])">
            <text:p/>
          </table:table-cell>
        </table:table-row>
        <table:table-row table:style-name="ro3">
          <table:table-cell table:formula="of:=IF(['inserimento dati'.A362]=0;&quot;&quot;;['inserimento dati'.A362])">
            <text:p/>
          </table:table-cell>
          <table:table-cell table:formula="of:=IF(['inserimento dati'.B362]=0;&quot;&quot;;['inserimento dati'.B362])">
            <text:p/>
          </table:table-cell>
          <table:table-cell table:formula="of:=IF(['inserimento dati'.C362]=0;&quot;&quot;;['inserimento dati'.C362])">
            <text:p/>
          </table:table-cell>
          <table:table-cell table:formula="of:=IF(['inserimento dati'.D362]=0;&quot;&quot;;['inserimento dati'.D362])">
            <text:p/>
          </table:table-cell>
          <table:table-cell table:formula="of:=IF(['inserimento dati'.O362]=0;&quot;&quot;;['inserimento dati'.O362])">
            <text:p/>
          </table:table-cell>
          <table:table-cell table:formula="of:=IF(['inserimento dati'.AJ362]=0;&quot;&quot;;['inserimento dati'.AJ362])">
            <text:p/>
          </table:table-cell>
          <table:table-cell table:formula="of:=IF(['inserimento dati'.AK362]=0;&quot;&quot;;['inserimento dati'.AK362])">
            <text:p/>
          </table:table-cell>
          <table:table-cell table:formula="of:=IF(['inserimento dati'.AL362]=0;&quot;&quot;;['inserimento dati'.AL362])">
            <text:p/>
          </table:table-cell>
        </table:table-row>
        <table:table-row table:style-name="ro3">
          <table:table-cell table:formula="of:=IF(['inserimento dati'.A363]=0;&quot;&quot;;['inserimento dati'.A363])">
            <text:p/>
          </table:table-cell>
          <table:table-cell table:formula="of:=IF(['inserimento dati'.B363]=0;&quot;&quot;;['inserimento dati'.B363])">
            <text:p/>
          </table:table-cell>
          <table:table-cell table:formula="of:=IF(['inserimento dati'.C363]=0;&quot;&quot;;['inserimento dati'.C363])">
            <text:p/>
          </table:table-cell>
          <table:table-cell table:formula="of:=IF(['inserimento dati'.D363]=0;&quot;&quot;;['inserimento dati'.D363])">
            <text:p/>
          </table:table-cell>
          <table:table-cell table:formula="of:=IF(['inserimento dati'.O363]=0;&quot;&quot;;['inserimento dati'.O363])">
            <text:p/>
          </table:table-cell>
          <table:table-cell table:formula="of:=IF(['inserimento dati'.AJ363]=0;&quot;&quot;;['inserimento dati'.AJ363])">
            <text:p/>
          </table:table-cell>
          <table:table-cell table:formula="of:=IF(['inserimento dati'.AK363]=0;&quot;&quot;;['inserimento dati'.AK363])">
            <text:p/>
          </table:table-cell>
          <table:table-cell table:formula="of:=IF(['inserimento dati'.AL363]=0;&quot;&quot;;['inserimento dati'.AL363])">
            <text:p/>
          </table:table-cell>
        </table:table-row>
        <table:table-row table:style-name="ro3">
          <table:table-cell table:formula="of:=IF(['inserimento dati'.A364]=0;&quot;&quot;;['inserimento dati'.A364])">
            <text:p/>
          </table:table-cell>
          <table:table-cell table:formula="of:=IF(['inserimento dati'.B364]=0;&quot;&quot;;['inserimento dati'.B364])">
            <text:p/>
          </table:table-cell>
          <table:table-cell table:formula="of:=IF(['inserimento dati'.C364]=0;&quot;&quot;;['inserimento dati'.C364])">
            <text:p/>
          </table:table-cell>
          <table:table-cell table:formula="of:=IF(['inserimento dati'.D364]=0;&quot;&quot;;['inserimento dati'.D364])">
            <text:p/>
          </table:table-cell>
          <table:table-cell table:formula="of:=IF(['inserimento dati'.O364]=0;&quot;&quot;;['inserimento dati'.O364])">
            <text:p/>
          </table:table-cell>
          <table:table-cell table:formula="of:=IF(['inserimento dati'.AJ364]=0;&quot;&quot;;['inserimento dati'.AJ364])">
            <text:p/>
          </table:table-cell>
          <table:table-cell table:formula="of:=IF(['inserimento dati'.AK364]=0;&quot;&quot;;['inserimento dati'.AK364])">
            <text:p/>
          </table:table-cell>
          <table:table-cell table:formula="of:=IF(['inserimento dati'.AL364]=0;&quot;&quot;;['inserimento dati'.AL364])">
            <text:p/>
          </table:table-cell>
        </table:table-row>
        <table:table-row table:style-name="ro3">
          <table:table-cell table:formula="of:=IF(['inserimento dati'.A365]=0;&quot;&quot;;['inserimento dati'.A365])">
            <text:p/>
          </table:table-cell>
          <table:table-cell table:formula="of:=IF(['inserimento dati'.B365]=0;&quot;&quot;;['inserimento dati'.B365])">
            <text:p/>
          </table:table-cell>
          <table:table-cell table:formula="of:=IF(['inserimento dati'.C365]=0;&quot;&quot;;['inserimento dati'.C365])">
            <text:p/>
          </table:table-cell>
          <table:table-cell table:formula="of:=IF(['inserimento dati'.D365]=0;&quot;&quot;;['inserimento dati'.D365])">
            <text:p/>
          </table:table-cell>
          <table:table-cell table:formula="of:=IF(['inserimento dati'.O365]=0;&quot;&quot;;['inserimento dati'.O365])">
            <text:p/>
          </table:table-cell>
          <table:table-cell table:formula="of:=IF(['inserimento dati'.AJ365]=0;&quot;&quot;;['inserimento dati'.AJ365])">
            <text:p/>
          </table:table-cell>
          <table:table-cell table:formula="of:=IF(['inserimento dati'.AK365]=0;&quot;&quot;;['inserimento dati'.AK365])">
            <text:p/>
          </table:table-cell>
          <table:table-cell table:formula="of:=IF(['inserimento dati'.AL365]=0;&quot;&quot;;['inserimento dati'.AL365])">
            <text:p/>
          </table:table-cell>
        </table:table-row>
        <table:table-row table:style-name="ro3">
          <table:table-cell table:formula="of:=IF(['inserimento dati'.A366]=0;&quot;&quot;;['inserimento dati'.A366])">
            <text:p/>
          </table:table-cell>
          <table:table-cell table:formula="of:=IF(['inserimento dati'.B366]=0;&quot;&quot;;['inserimento dati'.B366])">
            <text:p/>
          </table:table-cell>
          <table:table-cell table:formula="of:=IF(['inserimento dati'.C366]=0;&quot;&quot;;['inserimento dati'.C366])">
            <text:p/>
          </table:table-cell>
          <table:table-cell table:formula="of:=IF(['inserimento dati'.D366]=0;&quot;&quot;;['inserimento dati'.D366])">
            <text:p/>
          </table:table-cell>
          <table:table-cell table:formula="of:=IF(['inserimento dati'.O366]=0;&quot;&quot;;['inserimento dati'.O366])">
            <text:p/>
          </table:table-cell>
          <table:table-cell table:formula="of:=IF(['inserimento dati'.AJ366]=0;&quot;&quot;;['inserimento dati'.AJ366])">
            <text:p/>
          </table:table-cell>
          <table:table-cell table:formula="of:=IF(['inserimento dati'.AK366]=0;&quot;&quot;;['inserimento dati'.AK366])">
            <text:p/>
          </table:table-cell>
          <table:table-cell table:formula="of:=IF(['inserimento dati'.AL366]=0;&quot;&quot;;['inserimento dati'.AL366])">
            <text:p/>
          </table:table-cell>
        </table:table-row>
        <table:table-row table:style-name="ro3">
          <table:table-cell table:formula="of:=IF(['inserimento dati'.A367]=0;&quot;&quot;;['inserimento dati'.A367])">
            <text:p/>
          </table:table-cell>
          <table:table-cell table:formula="of:=IF(['inserimento dati'.B367]=0;&quot;&quot;;['inserimento dati'.B367])">
            <text:p/>
          </table:table-cell>
          <table:table-cell table:formula="of:=IF(['inserimento dati'.C367]=0;&quot;&quot;;['inserimento dati'.C367])">
            <text:p/>
          </table:table-cell>
          <table:table-cell table:formula="of:=IF(['inserimento dati'.D367]=0;&quot;&quot;;['inserimento dati'.D367])">
            <text:p/>
          </table:table-cell>
          <table:table-cell table:formula="of:=IF(['inserimento dati'.O367]=0;&quot;&quot;;['inserimento dati'.O367])">
            <text:p/>
          </table:table-cell>
          <table:table-cell table:formula="of:=IF(['inserimento dati'.AJ367]=0;&quot;&quot;;['inserimento dati'.AJ367])">
            <text:p/>
          </table:table-cell>
          <table:table-cell table:formula="of:=IF(['inserimento dati'.AK367]=0;&quot;&quot;;['inserimento dati'.AK367])">
            <text:p/>
          </table:table-cell>
          <table:table-cell table:formula="of:=IF(['inserimento dati'.AL367]=0;&quot;&quot;;['inserimento dati'.AL367])">
            <text:p/>
          </table:table-cell>
        </table:table-row>
        <table:table-row table:style-name="ro3">
          <table:table-cell table:formula="of:=IF(['inserimento dati'.A368]=0;&quot;&quot;;['inserimento dati'.A368])">
            <text:p/>
          </table:table-cell>
          <table:table-cell table:formula="of:=IF(['inserimento dati'.B368]=0;&quot;&quot;;['inserimento dati'.B368])">
            <text:p/>
          </table:table-cell>
          <table:table-cell table:formula="of:=IF(['inserimento dati'.C368]=0;&quot;&quot;;['inserimento dati'.C368])">
            <text:p/>
          </table:table-cell>
          <table:table-cell table:formula="of:=IF(['inserimento dati'.D368]=0;&quot;&quot;;['inserimento dati'.D368])">
            <text:p/>
          </table:table-cell>
          <table:table-cell table:formula="of:=IF(['inserimento dati'.O368]=0;&quot;&quot;;['inserimento dati'.O368])">
            <text:p/>
          </table:table-cell>
          <table:table-cell table:formula="of:=IF(['inserimento dati'.AJ368]=0;&quot;&quot;;['inserimento dati'.AJ368])">
            <text:p/>
          </table:table-cell>
          <table:table-cell table:formula="of:=IF(['inserimento dati'.AK368]=0;&quot;&quot;;['inserimento dati'.AK368])">
            <text:p/>
          </table:table-cell>
          <table:table-cell table:formula="of:=IF(['inserimento dati'.AL368]=0;&quot;&quot;;['inserimento dati'.AL368])">
            <text:p/>
          </table:table-cell>
        </table:table-row>
        <table:table-row table:style-name="ro3">
          <table:table-cell table:formula="of:=IF(['inserimento dati'.A369]=0;&quot;&quot;;['inserimento dati'.A369])">
            <text:p/>
          </table:table-cell>
          <table:table-cell table:formula="of:=IF(['inserimento dati'.B369]=0;&quot;&quot;;['inserimento dati'.B369])">
            <text:p/>
          </table:table-cell>
          <table:table-cell table:formula="of:=IF(['inserimento dati'.C369]=0;&quot;&quot;;['inserimento dati'.C369])">
            <text:p/>
          </table:table-cell>
          <table:table-cell table:formula="of:=IF(['inserimento dati'.D369]=0;&quot;&quot;;['inserimento dati'.D369])">
            <text:p/>
          </table:table-cell>
          <table:table-cell table:formula="of:=IF(['inserimento dati'.O369]=0;&quot;&quot;;['inserimento dati'.O369])">
            <text:p/>
          </table:table-cell>
          <table:table-cell table:formula="of:=IF(['inserimento dati'.AJ369]=0;&quot;&quot;;['inserimento dati'.AJ369])">
            <text:p/>
          </table:table-cell>
          <table:table-cell table:formula="of:=IF(['inserimento dati'.AK369]=0;&quot;&quot;;['inserimento dati'.AK369])">
            <text:p/>
          </table:table-cell>
          <table:table-cell table:formula="of:=IF(['inserimento dati'.AL369]=0;&quot;&quot;;['inserimento dati'.AL369])">
            <text:p/>
          </table:table-cell>
        </table:table-row>
        <table:table-row table:style-name="ro3">
          <table:table-cell table:formula="of:=IF(['inserimento dati'.A370]=0;&quot;&quot;;['inserimento dati'.A370])">
            <text:p/>
          </table:table-cell>
          <table:table-cell table:formula="of:=IF(['inserimento dati'.B370]=0;&quot;&quot;;['inserimento dati'.B370])">
            <text:p/>
          </table:table-cell>
          <table:table-cell table:formula="of:=IF(['inserimento dati'.C370]=0;&quot;&quot;;['inserimento dati'.C370])">
            <text:p/>
          </table:table-cell>
          <table:table-cell table:formula="of:=IF(['inserimento dati'.D370]=0;&quot;&quot;;['inserimento dati'.D370])">
            <text:p/>
          </table:table-cell>
          <table:table-cell table:formula="of:=IF(['inserimento dati'.O370]=0;&quot;&quot;;['inserimento dati'.O370])">
            <text:p/>
          </table:table-cell>
          <table:table-cell table:formula="of:=IF(['inserimento dati'.AJ370]=0;&quot;&quot;;['inserimento dati'.AJ370])">
            <text:p/>
          </table:table-cell>
          <table:table-cell table:formula="of:=IF(['inserimento dati'.AK370]=0;&quot;&quot;;['inserimento dati'.AK370])">
            <text:p/>
          </table:table-cell>
          <table:table-cell table:formula="of:=IF(['inserimento dati'.AL370]=0;&quot;&quot;;['inserimento dati'.AL370])">
            <text:p/>
          </table:table-cell>
        </table:table-row>
        <table:table-row table:style-name="ro3">
          <table:table-cell table:formula="of:=IF(['inserimento dati'.A371]=0;&quot;&quot;;['inserimento dati'.A371])">
            <text:p/>
          </table:table-cell>
          <table:table-cell table:formula="of:=IF(['inserimento dati'.B371]=0;&quot;&quot;;['inserimento dati'.B371])">
            <text:p/>
          </table:table-cell>
          <table:table-cell table:formula="of:=IF(['inserimento dati'.C371]=0;&quot;&quot;;['inserimento dati'.C371])">
            <text:p/>
          </table:table-cell>
          <table:table-cell table:formula="of:=IF(['inserimento dati'.D371]=0;&quot;&quot;;['inserimento dati'.D371])">
            <text:p/>
          </table:table-cell>
          <table:table-cell table:formula="of:=IF(['inserimento dati'.O371]=0;&quot;&quot;;['inserimento dati'.O371])">
            <text:p/>
          </table:table-cell>
          <table:table-cell table:formula="of:=IF(['inserimento dati'.AJ371]=0;&quot;&quot;;['inserimento dati'.AJ371])">
            <text:p/>
          </table:table-cell>
          <table:table-cell table:formula="of:=IF(['inserimento dati'.AK371]=0;&quot;&quot;;['inserimento dati'.AK371])">
            <text:p/>
          </table:table-cell>
          <table:table-cell table:formula="of:=IF(['inserimento dati'.AL371]=0;&quot;&quot;;['inserimento dati'.AL371])">
            <text:p/>
          </table:table-cell>
        </table:table-row>
        <table:table-row table:style-name="ro3">
          <table:table-cell table:formula="of:=IF(['inserimento dati'.A372]=0;&quot;&quot;;['inserimento dati'.A372])">
            <text:p/>
          </table:table-cell>
          <table:table-cell table:formula="of:=IF(['inserimento dati'.B372]=0;&quot;&quot;;['inserimento dati'.B372])">
            <text:p/>
          </table:table-cell>
          <table:table-cell table:formula="of:=IF(['inserimento dati'.C372]=0;&quot;&quot;;['inserimento dati'.C372])">
            <text:p/>
          </table:table-cell>
          <table:table-cell table:formula="of:=IF(['inserimento dati'.D372]=0;&quot;&quot;;['inserimento dati'.D372])">
            <text:p/>
          </table:table-cell>
          <table:table-cell table:formula="of:=IF(['inserimento dati'.O372]=0;&quot;&quot;;['inserimento dati'.O372])">
            <text:p/>
          </table:table-cell>
          <table:table-cell table:formula="of:=IF(['inserimento dati'.AJ372]=0;&quot;&quot;;['inserimento dati'.AJ372])">
            <text:p/>
          </table:table-cell>
          <table:table-cell table:formula="of:=IF(['inserimento dati'.AK372]=0;&quot;&quot;;['inserimento dati'.AK372])">
            <text:p/>
          </table:table-cell>
          <table:table-cell table:formula="of:=IF(['inserimento dati'.AL372]=0;&quot;&quot;;['inserimento dati'.AL372])">
            <text:p/>
          </table:table-cell>
        </table:table-row>
        <table:table-row table:style-name="ro3">
          <table:table-cell table:formula="of:=IF(['inserimento dati'.A373]=0;&quot;&quot;;['inserimento dati'.A373])">
            <text:p/>
          </table:table-cell>
          <table:table-cell table:formula="of:=IF(['inserimento dati'.B373]=0;&quot;&quot;;['inserimento dati'.B373])">
            <text:p/>
          </table:table-cell>
          <table:table-cell table:formula="of:=IF(['inserimento dati'.C373]=0;&quot;&quot;;['inserimento dati'.C373])">
            <text:p/>
          </table:table-cell>
          <table:table-cell table:formula="of:=IF(['inserimento dati'.D373]=0;&quot;&quot;;['inserimento dati'.D373])">
            <text:p/>
          </table:table-cell>
          <table:table-cell table:formula="of:=IF(['inserimento dati'.O373]=0;&quot;&quot;;['inserimento dati'.O373])">
            <text:p/>
          </table:table-cell>
          <table:table-cell table:formula="of:=IF(['inserimento dati'.AJ373]=0;&quot;&quot;;['inserimento dati'.AJ373])">
            <text:p/>
          </table:table-cell>
          <table:table-cell table:formula="of:=IF(['inserimento dati'.AK373]=0;&quot;&quot;;['inserimento dati'.AK373])">
            <text:p/>
          </table:table-cell>
          <table:table-cell table:formula="of:=IF(['inserimento dati'.AL373]=0;&quot;&quot;;['inserimento dati'.AL373])">
            <text:p/>
          </table:table-cell>
        </table:table-row>
        <table:table-row table:style-name="ro3">
          <table:table-cell table:formula="of:=IF(['inserimento dati'.A374]=0;&quot;&quot;;['inserimento dati'.A374])">
            <text:p/>
          </table:table-cell>
          <table:table-cell table:formula="of:=IF(['inserimento dati'.B374]=0;&quot;&quot;;['inserimento dati'.B374])">
            <text:p/>
          </table:table-cell>
          <table:table-cell table:formula="of:=IF(['inserimento dati'.C374]=0;&quot;&quot;;['inserimento dati'.C374])">
            <text:p/>
          </table:table-cell>
          <table:table-cell table:formula="of:=IF(['inserimento dati'.D374]=0;&quot;&quot;;['inserimento dati'.D374])">
            <text:p/>
          </table:table-cell>
          <table:table-cell table:formula="of:=IF(['inserimento dati'.O374]=0;&quot;&quot;;['inserimento dati'.O374])">
            <text:p/>
          </table:table-cell>
          <table:table-cell table:formula="of:=IF(['inserimento dati'.AJ374]=0;&quot;&quot;;['inserimento dati'.AJ374])">
            <text:p/>
          </table:table-cell>
          <table:table-cell table:formula="of:=IF(['inserimento dati'.AK374]=0;&quot;&quot;;['inserimento dati'.AK374])">
            <text:p/>
          </table:table-cell>
          <table:table-cell table:formula="of:=IF(['inserimento dati'.AL374]=0;&quot;&quot;;['inserimento dati'.AL374])">
            <text:p/>
          </table:table-cell>
        </table:table-row>
        <table:table-row table:style-name="ro3">
          <table:table-cell table:formula="of:=IF(['inserimento dati'.A375]=0;&quot;&quot;;['inserimento dati'.A375])">
            <text:p/>
          </table:table-cell>
          <table:table-cell table:formula="of:=IF(['inserimento dati'.B375]=0;&quot;&quot;;['inserimento dati'.B375])">
            <text:p/>
          </table:table-cell>
          <table:table-cell table:formula="of:=IF(['inserimento dati'.C375]=0;&quot;&quot;;['inserimento dati'.C375])">
            <text:p/>
          </table:table-cell>
          <table:table-cell table:formula="of:=IF(['inserimento dati'.D375]=0;&quot;&quot;;['inserimento dati'.D375])">
            <text:p/>
          </table:table-cell>
          <table:table-cell table:formula="of:=IF(['inserimento dati'.O375]=0;&quot;&quot;;['inserimento dati'.O375])">
            <text:p/>
          </table:table-cell>
          <table:table-cell table:formula="of:=IF(['inserimento dati'.AJ375]=0;&quot;&quot;;['inserimento dati'.AJ375])">
            <text:p/>
          </table:table-cell>
          <table:table-cell table:formula="of:=IF(['inserimento dati'.AK375]=0;&quot;&quot;;['inserimento dati'.AK375])">
            <text:p/>
          </table:table-cell>
          <table:table-cell table:formula="of:=IF(['inserimento dati'.AL375]=0;&quot;&quot;;['inserimento dati'.AL375])">
            <text:p/>
          </table:table-cell>
        </table:table-row>
        <table:table-row table:style-name="ro3">
          <table:table-cell table:formula="of:=IF(['inserimento dati'.A376]=0;&quot;&quot;;['inserimento dati'.A376])">
            <text:p/>
          </table:table-cell>
          <table:table-cell table:formula="of:=IF(['inserimento dati'.B376]=0;&quot;&quot;;['inserimento dati'.B376])">
            <text:p/>
          </table:table-cell>
          <table:table-cell table:formula="of:=IF(['inserimento dati'.C376]=0;&quot;&quot;;['inserimento dati'.C376])">
            <text:p/>
          </table:table-cell>
          <table:table-cell table:formula="of:=IF(['inserimento dati'.D376]=0;&quot;&quot;;['inserimento dati'.D376])">
            <text:p/>
          </table:table-cell>
          <table:table-cell table:formula="of:=IF(['inserimento dati'.O376]=0;&quot;&quot;;['inserimento dati'.O376])">
            <text:p/>
          </table:table-cell>
          <table:table-cell table:formula="of:=IF(['inserimento dati'.AJ376]=0;&quot;&quot;;['inserimento dati'.AJ376])">
            <text:p/>
          </table:table-cell>
          <table:table-cell table:formula="of:=IF(['inserimento dati'.AK376]=0;&quot;&quot;;['inserimento dati'.AK376])">
            <text:p/>
          </table:table-cell>
          <table:table-cell table:formula="of:=IF(['inserimento dati'.AL376]=0;&quot;&quot;;['inserimento dati'.AL376])">
            <text:p/>
          </table:table-cell>
        </table:table-row>
        <table:table-row table:style-name="ro3">
          <table:table-cell table:formula="of:=IF(['inserimento dati'.A377]=0;&quot;&quot;;['inserimento dati'.A377])">
            <text:p/>
          </table:table-cell>
          <table:table-cell table:formula="of:=IF(['inserimento dati'.B377]=0;&quot;&quot;;['inserimento dati'.B377])">
            <text:p/>
          </table:table-cell>
          <table:table-cell table:formula="of:=IF(['inserimento dati'.C377]=0;&quot;&quot;;['inserimento dati'.C377])">
            <text:p/>
          </table:table-cell>
          <table:table-cell table:formula="of:=IF(['inserimento dati'.D377]=0;&quot;&quot;;['inserimento dati'.D377])">
            <text:p/>
          </table:table-cell>
          <table:table-cell table:formula="of:=IF(['inserimento dati'.O377]=0;&quot;&quot;;['inserimento dati'.O377])">
            <text:p/>
          </table:table-cell>
          <table:table-cell table:formula="of:=IF(['inserimento dati'.AJ377]=0;&quot;&quot;;['inserimento dati'.AJ377])">
            <text:p/>
          </table:table-cell>
          <table:table-cell table:formula="of:=IF(['inserimento dati'.AK377]=0;&quot;&quot;;['inserimento dati'.AK377])">
            <text:p/>
          </table:table-cell>
          <table:table-cell table:formula="of:=IF(['inserimento dati'.AL377]=0;&quot;&quot;;['inserimento dati'.AL377])">
            <text:p/>
          </table:table-cell>
        </table:table-row>
        <table:table-row table:style-name="ro3">
          <table:table-cell table:formula="of:=IF(['inserimento dati'.A378]=0;&quot;&quot;;['inserimento dati'.A378])">
            <text:p/>
          </table:table-cell>
          <table:table-cell table:formula="of:=IF(['inserimento dati'.B378]=0;&quot;&quot;;['inserimento dati'.B378])">
            <text:p/>
          </table:table-cell>
          <table:table-cell table:formula="of:=IF(['inserimento dati'.C378]=0;&quot;&quot;;['inserimento dati'.C378])">
            <text:p/>
          </table:table-cell>
          <table:table-cell table:formula="of:=IF(['inserimento dati'.D378]=0;&quot;&quot;;['inserimento dati'.D378])">
            <text:p/>
          </table:table-cell>
          <table:table-cell table:formula="of:=IF(['inserimento dati'.O378]=0;&quot;&quot;;['inserimento dati'.O378])">
            <text:p/>
          </table:table-cell>
          <table:table-cell table:formula="of:=IF(['inserimento dati'.AJ378]=0;&quot;&quot;;['inserimento dati'.AJ378])">
            <text:p/>
          </table:table-cell>
          <table:table-cell table:formula="of:=IF(['inserimento dati'.AK378]=0;&quot;&quot;;['inserimento dati'.AK378])">
            <text:p/>
          </table:table-cell>
          <table:table-cell table:formula="of:=IF(['inserimento dati'.AL378]=0;&quot;&quot;;['inserimento dati'.AL378])">
            <text:p/>
          </table:table-cell>
        </table:table-row>
        <table:table-row table:style-name="ro3">
          <table:table-cell table:formula="of:=IF(['inserimento dati'.A379]=0;&quot;&quot;;['inserimento dati'.A379])">
            <text:p/>
          </table:table-cell>
          <table:table-cell table:formula="of:=IF(['inserimento dati'.B379]=0;&quot;&quot;;['inserimento dati'.B379])">
            <text:p/>
          </table:table-cell>
          <table:table-cell table:formula="of:=IF(['inserimento dati'.C379]=0;&quot;&quot;;['inserimento dati'.C379])">
            <text:p/>
          </table:table-cell>
          <table:table-cell table:formula="of:=IF(['inserimento dati'.D379]=0;&quot;&quot;;['inserimento dati'.D379])">
            <text:p/>
          </table:table-cell>
          <table:table-cell table:formula="of:=IF(['inserimento dati'.O379]=0;&quot;&quot;;['inserimento dati'.O379])">
            <text:p/>
          </table:table-cell>
          <table:table-cell table:formula="of:=IF(['inserimento dati'.AJ379]=0;&quot;&quot;;['inserimento dati'.AJ379])">
            <text:p/>
          </table:table-cell>
          <table:table-cell table:formula="of:=IF(['inserimento dati'.AK379]=0;&quot;&quot;;['inserimento dati'.AK379])">
            <text:p/>
          </table:table-cell>
          <table:table-cell table:formula="of:=IF(['inserimento dati'.AL379]=0;&quot;&quot;;['inserimento dati'.AL379])">
            <text:p/>
          </table:table-cell>
        </table:table-row>
        <table:table-row table:style-name="ro3">
          <table:table-cell table:formula="of:=IF(['inserimento dati'.A380]=0;&quot;&quot;;['inserimento dati'.A380])">
            <text:p/>
          </table:table-cell>
          <table:table-cell table:formula="of:=IF(['inserimento dati'.B380]=0;&quot;&quot;;['inserimento dati'.B380])">
            <text:p/>
          </table:table-cell>
          <table:table-cell table:formula="of:=IF(['inserimento dati'.C380]=0;&quot;&quot;;['inserimento dati'.C380])">
            <text:p/>
          </table:table-cell>
          <table:table-cell table:formula="of:=IF(['inserimento dati'.D380]=0;&quot;&quot;;['inserimento dati'.D380])">
            <text:p/>
          </table:table-cell>
          <table:table-cell table:formula="of:=IF(['inserimento dati'.O380]=0;&quot;&quot;;['inserimento dati'.O380])">
            <text:p/>
          </table:table-cell>
          <table:table-cell table:formula="of:=IF(['inserimento dati'.AJ380]=0;&quot;&quot;;['inserimento dati'.AJ380])">
            <text:p/>
          </table:table-cell>
          <table:table-cell table:formula="of:=IF(['inserimento dati'.AK380]=0;&quot;&quot;;['inserimento dati'.AK380])">
            <text:p/>
          </table:table-cell>
          <table:table-cell table:formula="of:=IF(['inserimento dati'.AL380]=0;&quot;&quot;;['inserimento dati'.AL380])">
            <text:p/>
          </table:table-cell>
        </table:table-row>
        <table:table-row table:style-name="ro3">
          <table:table-cell table:formula="of:=IF(['inserimento dati'.A381]=0;&quot;&quot;;['inserimento dati'.A381])">
            <text:p/>
          </table:table-cell>
          <table:table-cell table:formula="of:=IF(['inserimento dati'.B381]=0;&quot;&quot;;['inserimento dati'.B381])">
            <text:p/>
          </table:table-cell>
          <table:table-cell table:formula="of:=IF(['inserimento dati'.C381]=0;&quot;&quot;;['inserimento dati'.C381])">
            <text:p/>
          </table:table-cell>
          <table:table-cell table:formula="of:=IF(['inserimento dati'.D381]=0;&quot;&quot;;['inserimento dati'.D381])">
            <text:p/>
          </table:table-cell>
          <table:table-cell table:formula="of:=IF(['inserimento dati'.O381]=0;&quot;&quot;;['inserimento dati'.O381])">
            <text:p/>
          </table:table-cell>
          <table:table-cell table:formula="of:=IF(['inserimento dati'.AJ381]=0;&quot;&quot;;['inserimento dati'.AJ381])">
            <text:p/>
          </table:table-cell>
          <table:table-cell table:formula="of:=IF(['inserimento dati'.AK381]=0;&quot;&quot;;['inserimento dati'.AK381])">
            <text:p/>
          </table:table-cell>
          <table:table-cell table:formula="of:=IF(['inserimento dati'.AL381]=0;&quot;&quot;;['inserimento dati'.AL381])">
            <text:p/>
          </table:table-cell>
        </table:table-row>
        <table:table-row table:style-name="ro3">
          <table:table-cell table:formula="of:=IF(['inserimento dati'.A382]=0;&quot;&quot;;['inserimento dati'.A382])">
            <text:p/>
          </table:table-cell>
          <table:table-cell table:formula="of:=IF(['inserimento dati'.B382]=0;&quot;&quot;;['inserimento dati'.B382])">
            <text:p/>
          </table:table-cell>
          <table:table-cell table:formula="of:=IF(['inserimento dati'.C382]=0;&quot;&quot;;['inserimento dati'.C382])">
            <text:p/>
          </table:table-cell>
          <table:table-cell table:formula="of:=IF(['inserimento dati'.D382]=0;&quot;&quot;;['inserimento dati'.D382])">
            <text:p/>
          </table:table-cell>
          <table:table-cell table:formula="of:=IF(['inserimento dati'.O382]=0;&quot;&quot;;['inserimento dati'.O382])">
            <text:p/>
          </table:table-cell>
          <table:table-cell table:formula="of:=IF(['inserimento dati'.AJ382]=0;&quot;&quot;;['inserimento dati'.AJ382])">
            <text:p/>
          </table:table-cell>
          <table:table-cell table:formula="of:=IF(['inserimento dati'.AK382]=0;&quot;&quot;;['inserimento dati'.AK382])">
            <text:p/>
          </table:table-cell>
          <table:table-cell table:formula="of:=IF(['inserimento dati'.AL382]=0;&quot;&quot;;['inserimento dati'.AL382])">
            <text:p/>
          </table:table-cell>
        </table:table-row>
        <table:table-row table:style-name="ro3">
          <table:table-cell table:formula="of:=IF(['inserimento dati'.A383]=0;&quot;&quot;;['inserimento dati'.A383])">
            <text:p/>
          </table:table-cell>
          <table:table-cell table:formula="of:=IF(['inserimento dati'.B383]=0;&quot;&quot;;['inserimento dati'.B383])">
            <text:p/>
          </table:table-cell>
          <table:table-cell table:formula="of:=IF(['inserimento dati'.C383]=0;&quot;&quot;;['inserimento dati'.C383])">
            <text:p/>
          </table:table-cell>
          <table:table-cell table:formula="of:=IF(['inserimento dati'.D383]=0;&quot;&quot;;['inserimento dati'.D383])">
            <text:p/>
          </table:table-cell>
          <table:table-cell table:formula="of:=IF(['inserimento dati'.O383]=0;&quot;&quot;;['inserimento dati'.O383])">
            <text:p/>
          </table:table-cell>
          <table:table-cell table:formula="of:=IF(['inserimento dati'.AJ383]=0;&quot;&quot;;['inserimento dati'.AJ383])">
            <text:p/>
          </table:table-cell>
          <table:table-cell table:formula="of:=IF(['inserimento dati'.AK383]=0;&quot;&quot;;['inserimento dati'.AK383])">
            <text:p/>
          </table:table-cell>
          <table:table-cell table:formula="of:=IF(['inserimento dati'.AL383]=0;&quot;&quot;;['inserimento dati'.AL383])">
            <text:p/>
          </table:table-cell>
        </table:table-row>
        <table:table-row table:style-name="ro3">
          <table:table-cell table:formula="of:=IF(['inserimento dati'.A384]=0;&quot;&quot;;['inserimento dati'.A384])">
            <text:p/>
          </table:table-cell>
          <table:table-cell table:formula="of:=IF(['inserimento dati'.B384]=0;&quot;&quot;;['inserimento dati'.B384])">
            <text:p/>
          </table:table-cell>
          <table:table-cell table:formula="of:=IF(['inserimento dati'.C384]=0;&quot;&quot;;['inserimento dati'.C384])">
            <text:p/>
          </table:table-cell>
          <table:table-cell table:formula="of:=IF(['inserimento dati'.D384]=0;&quot;&quot;;['inserimento dati'.D384])">
            <text:p/>
          </table:table-cell>
          <table:table-cell table:formula="of:=IF(['inserimento dati'.O384]=0;&quot;&quot;;['inserimento dati'.O384])">
            <text:p/>
          </table:table-cell>
          <table:table-cell table:formula="of:=IF(['inserimento dati'.AJ384]=0;&quot;&quot;;['inserimento dati'.AJ384])">
            <text:p/>
          </table:table-cell>
          <table:table-cell table:formula="of:=IF(['inserimento dati'.AK384]=0;&quot;&quot;;['inserimento dati'.AK384])">
            <text:p/>
          </table:table-cell>
          <table:table-cell table:formula="of:=IF(['inserimento dati'.AL384]=0;&quot;&quot;;['inserimento dati'.AL384])">
            <text:p/>
          </table:table-cell>
        </table:table-row>
        <table:table-row table:style-name="ro3">
          <table:table-cell table:formula="of:=IF(['inserimento dati'.A385]=0;&quot;&quot;;['inserimento dati'.A385])">
            <text:p/>
          </table:table-cell>
          <table:table-cell table:formula="of:=IF(['inserimento dati'.B385]=0;&quot;&quot;;['inserimento dati'.B385])">
            <text:p/>
          </table:table-cell>
          <table:table-cell table:formula="of:=IF(['inserimento dati'.C385]=0;&quot;&quot;;['inserimento dati'.C385])">
            <text:p/>
          </table:table-cell>
          <table:table-cell table:formula="of:=IF(['inserimento dati'.D385]=0;&quot;&quot;;['inserimento dati'.D385])">
            <text:p/>
          </table:table-cell>
          <table:table-cell table:formula="of:=IF(['inserimento dati'.O385]=0;&quot;&quot;;['inserimento dati'.O385])">
            <text:p/>
          </table:table-cell>
          <table:table-cell table:formula="of:=IF(['inserimento dati'.AJ385]=0;&quot;&quot;;['inserimento dati'.AJ385])">
            <text:p/>
          </table:table-cell>
          <table:table-cell table:formula="of:=IF(['inserimento dati'.AK385]=0;&quot;&quot;;['inserimento dati'.AK385])">
            <text:p/>
          </table:table-cell>
          <table:table-cell table:formula="of:=IF(['inserimento dati'.AL385]=0;&quot;&quot;;['inserimento dati'.AL385])">
            <text:p/>
          </table:table-cell>
        </table:table-row>
        <table:table-row table:style-name="ro3">
          <table:table-cell table:formula="of:=IF(['inserimento dati'.A386]=0;&quot;&quot;;['inserimento dati'.A386])">
            <text:p/>
          </table:table-cell>
          <table:table-cell table:formula="of:=IF(['inserimento dati'.B386]=0;&quot;&quot;;['inserimento dati'.B386])">
            <text:p/>
          </table:table-cell>
          <table:table-cell table:formula="of:=IF(['inserimento dati'.C386]=0;&quot;&quot;;['inserimento dati'.C386])">
            <text:p/>
          </table:table-cell>
          <table:table-cell table:formula="of:=IF(['inserimento dati'.D386]=0;&quot;&quot;;['inserimento dati'.D386])">
            <text:p/>
          </table:table-cell>
          <table:table-cell table:formula="of:=IF(['inserimento dati'.O386]=0;&quot;&quot;;['inserimento dati'.O386])">
            <text:p/>
          </table:table-cell>
          <table:table-cell table:formula="of:=IF(['inserimento dati'.AJ386]=0;&quot;&quot;;['inserimento dati'.AJ386])">
            <text:p/>
          </table:table-cell>
          <table:table-cell table:formula="of:=IF(['inserimento dati'.AK386]=0;&quot;&quot;;['inserimento dati'.AK386])">
            <text:p/>
          </table:table-cell>
          <table:table-cell table:formula="of:=IF(['inserimento dati'.AL386]=0;&quot;&quot;;['inserimento dati'.AL386])">
            <text:p/>
          </table:table-cell>
        </table:table-row>
        <table:table-row table:style-name="ro3">
          <table:table-cell table:formula="of:=IF(['inserimento dati'.A387]=0;&quot;&quot;;['inserimento dati'.A387])">
            <text:p/>
          </table:table-cell>
          <table:table-cell table:formula="of:=IF(['inserimento dati'.B387]=0;&quot;&quot;;['inserimento dati'.B387])">
            <text:p/>
          </table:table-cell>
          <table:table-cell table:formula="of:=IF(['inserimento dati'.C387]=0;&quot;&quot;;['inserimento dati'.C387])">
            <text:p/>
          </table:table-cell>
          <table:table-cell table:formula="of:=IF(['inserimento dati'.D387]=0;&quot;&quot;;['inserimento dati'.D387])">
            <text:p/>
          </table:table-cell>
          <table:table-cell table:formula="of:=IF(['inserimento dati'.O387]=0;&quot;&quot;;['inserimento dati'.O387])">
            <text:p/>
          </table:table-cell>
          <table:table-cell table:formula="of:=IF(['inserimento dati'.AJ387]=0;&quot;&quot;;['inserimento dati'.AJ387])">
            <text:p/>
          </table:table-cell>
          <table:table-cell table:formula="of:=IF(['inserimento dati'.AK387]=0;&quot;&quot;;['inserimento dati'.AK387])">
            <text:p/>
          </table:table-cell>
          <table:table-cell table:formula="of:=IF(['inserimento dati'.AL387]=0;&quot;&quot;;['inserimento dati'.AL387])">
            <text:p/>
          </table:table-cell>
        </table:table-row>
        <table:table-row table:style-name="ro3">
          <table:table-cell table:formula="of:=IF(['inserimento dati'.A388]=0;&quot;&quot;;['inserimento dati'.A388])">
            <text:p/>
          </table:table-cell>
          <table:table-cell/>
          <table:table-cell table:formula="of:=IF(['inserimento dati'.C388]=0;&quot;&quot;;['inserimento dati'.C388])">
            <text:p/>
          </table:table-cell>
          <table:table-cell table:formula="of:=IF(['inserimento dati'.D388]=0;&quot;&quot;;['inserimento dati'.D388])">
            <text:p/>
          </table:table-cell>
          <table:table-cell table:formula="of:=IF(['inserimento dati'.O388]=0;&quot;&quot;;['inserimento dati'.O388])">
            <text:p/>
          </table:table-cell>
          <table:table-cell table:formula="of:=IF(['inserimento dati'.AJ388]=0;&quot;&quot;;['inserimento dati'.AJ388])">
            <text:p/>
          </table:table-cell>
          <table:table-cell table:formula="of:=IF(['inserimento dati'.AK388]=0;&quot;&quot;;['inserimento dati'.AK388])">
            <text:p/>
          </table:table-cell>
          <table:table-cell table:formula="of:=IF(['inserimento dati'.AL388]=0;&quot;&quot;;['inserimento dati'.AL388])">
            <text:p/>
          </table:table-cell>
        </table:table-row>
        <table:table-row table:style-name="ro3">
          <table:table-cell table:formula="of:=IF(['inserimento dati'.A389]=0;&quot;&quot;;['inserimento dati'.A389])">
            <text:p/>
          </table:table-cell>
          <table:table-cell table:formula="of:=IF(['inserimento dati'.B389]=0;&quot;&quot;;['inserimento dati'.B389])">
            <text:p/>
          </table:table-cell>
          <table:table-cell table:formula="of:=IF(['inserimento dati'.C389]=0;&quot;&quot;;['inserimento dati'.C389])">
            <text:p/>
          </table:table-cell>
          <table:table-cell table:formula="of:=IF(['inserimento dati'.D389]=0;&quot;&quot;;['inserimento dati'.D389])">
            <text:p/>
          </table:table-cell>
          <table:table-cell table:formula="of:=IF(['inserimento dati'.O389]=0;&quot;&quot;;['inserimento dati'.O389])">
            <text:p/>
          </table:table-cell>
          <table:table-cell table:formula="of:=IF(['inserimento dati'.AJ389]=0;&quot;&quot;;['inserimento dati'.AJ389])">
            <text:p/>
          </table:table-cell>
          <table:table-cell table:formula="of:=IF(['inserimento dati'.AK389]=0;&quot;&quot;;['inserimento dati'.AK389])">
            <text:p/>
          </table:table-cell>
          <table:table-cell table:formula="of:=IF(['inserimento dati'.AL389]=0;&quot;&quot;;['inserimento dati'.AL389])">
            <text:p/>
          </table:table-cell>
        </table:table-row>
        <table:table-row table:style-name="ro3">
          <table:table-cell table:formula="of:=IF(['inserimento dati'.A390]=0;&quot;&quot;;['inserimento dati'.A390])">
            <text:p/>
          </table:table-cell>
          <table:table-cell table:formula="of:=IF(['inserimento dati'.B390]=0;&quot;&quot;;['inserimento dati'.B390])">
            <text:p/>
          </table:table-cell>
          <table:table-cell table:formula="of:=IF(['inserimento dati'.C390]=0;&quot;&quot;;['inserimento dati'.C390])">
            <text:p/>
          </table:table-cell>
          <table:table-cell table:formula="of:=IF(['inserimento dati'.D390]=0;&quot;&quot;;['inserimento dati'.D390])">
            <text:p/>
          </table:table-cell>
          <table:table-cell table:formula="of:=IF(['inserimento dati'.O390]=0;&quot;&quot;;['inserimento dati'.O390])">
            <text:p/>
          </table:table-cell>
          <table:table-cell table:formula="of:=IF(['inserimento dati'.AJ390]=0;&quot;&quot;;['inserimento dati'.AJ390])">
            <text:p/>
          </table:table-cell>
          <table:table-cell table:formula="of:=IF(['inserimento dati'.AK390]=0;&quot;&quot;;['inserimento dati'.AK390])">
            <text:p/>
          </table:table-cell>
          <table:table-cell table:formula="of:=IF(['inserimento dati'.AL390]=0;&quot;&quot;;['inserimento dati'.AL390])">
            <text:p/>
          </table:table-cell>
        </table:table-row>
        <table:table-row table:style-name="ro3">
          <table:table-cell table:formula="of:=IF(['inserimento dati'.A391]=0;&quot;&quot;;['inserimento dati'.A391])">
            <text:p/>
          </table:table-cell>
          <table:table-cell table:formula="of:=IF(['inserimento dati'.B391]=0;&quot;&quot;;['inserimento dati'.B391])">
            <text:p/>
          </table:table-cell>
          <table:table-cell table:formula="of:=IF(['inserimento dati'.C391]=0;&quot;&quot;;['inserimento dati'.C391])">
            <text:p/>
          </table:table-cell>
          <table:table-cell table:formula="of:=IF(['inserimento dati'.D391]=0;&quot;&quot;;['inserimento dati'.D391])">
            <text:p/>
          </table:table-cell>
          <table:table-cell table:formula="of:=IF(['inserimento dati'.O391]=0;&quot;&quot;;['inserimento dati'.O391])">
            <text:p/>
          </table:table-cell>
          <table:table-cell table:formula="of:=IF(['inserimento dati'.AJ391]=0;&quot;&quot;;['inserimento dati'.AJ391])">
            <text:p/>
          </table:table-cell>
          <table:table-cell table:formula="of:=IF(['inserimento dati'.AK391]=0;&quot;&quot;;['inserimento dati'.AK391])">
            <text:p/>
          </table:table-cell>
          <table:table-cell table:formula="of:=IF(['inserimento dati'.AL391]=0;&quot;&quot;;['inserimento dati'.AL391])">
            <text:p/>
          </table:table-cell>
        </table:table-row>
        <table:table-row table:style-name="ro3">
          <table:table-cell table:formula="of:=IF(['inserimento dati'.A392]=0;&quot;&quot;;['inserimento dati'.A392])">
            <text:p/>
          </table:table-cell>
          <table:table-cell table:formula="of:=IF(['inserimento dati'.B392]=0;&quot;&quot;;['inserimento dati'.B392])">
            <text:p/>
          </table:table-cell>
          <table:table-cell table:formula="of:=IF(['inserimento dati'.C392]=0;&quot;&quot;;['inserimento dati'.C392])">
            <text:p/>
          </table:table-cell>
          <table:table-cell table:formula="of:=IF(['inserimento dati'.D392]=0;&quot;&quot;;['inserimento dati'.D392])">
            <text:p/>
          </table:table-cell>
          <table:table-cell table:formula="of:=IF(['inserimento dati'.O392]=0;&quot;&quot;;['inserimento dati'.O392])">
            <text:p/>
          </table:table-cell>
          <table:table-cell table:formula="of:=IF(['inserimento dati'.AJ392]=0;&quot;&quot;;['inserimento dati'.AJ392])">
            <text:p/>
          </table:table-cell>
          <table:table-cell table:formula="of:=IF(['inserimento dati'.AK392]=0;&quot;&quot;;['inserimento dati'.AK392])">
            <text:p/>
          </table:table-cell>
          <table:table-cell table:formula="of:=IF(['inserimento dati'.AL392]=0;&quot;&quot;;['inserimento dati'.AL392])">
            <text:p/>
          </table:table-cell>
        </table:table-row>
        <table:table-row table:style-name="ro3">
          <table:table-cell table:formula="of:=IF(['inserimento dati'.A393]=0;&quot;&quot;;['inserimento dati'.A393])">
            <text:p/>
          </table:table-cell>
          <table:table-cell table:formula="of:=IF(['inserimento dati'.B393]=0;&quot;&quot;;['inserimento dati'.B393])">
            <text:p/>
          </table:table-cell>
          <table:table-cell table:formula="of:=IF(['inserimento dati'.C393]=0;&quot;&quot;;['inserimento dati'.C393])">
            <text:p/>
          </table:table-cell>
          <table:table-cell table:formula="of:=IF(['inserimento dati'.D393]=0;&quot;&quot;;['inserimento dati'.D393])">
            <text:p/>
          </table:table-cell>
          <table:table-cell table:formula="of:=IF(['inserimento dati'.O393]=0;&quot;&quot;;['inserimento dati'.O393])">
            <text:p/>
          </table:table-cell>
          <table:table-cell table:formula="of:=IF(['inserimento dati'.AJ393]=0;&quot;&quot;;['inserimento dati'.AJ393])">
            <text:p/>
          </table:table-cell>
          <table:table-cell table:formula="of:=IF(['inserimento dati'.AK393]=0;&quot;&quot;;['inserimento dati'.AK393])">
            <text:p/>
          </table:table-cell>
          <table:table-cell table:formula="of:=IF(['inserimento dati'.AL393]=0;&quot;&quot;;['inserimento dati'.AL393])">
            <text:p/>
          </table:table-cell>
        </table:table-row>
        <table:table-row table:style-name="ro3">
          <table:table-cell table:formula="of:=IF(['inserimento dati'.A394]=0;&quot;&quot;;['inserimento dati'.A394])">
            <text:p/>
          </table:table-cell>
          <table:table-cell table:formula="of:=IF(['inserimento dati'.B394]=0;&quot;&quot;;['inserimento dati'.B394])">
            <text:p/>
          </table:table-cell>
          <table:table-cell table:formula="of:=IF(['inserimento dati'.C394]=0;&quot;&quot;;['inserimento dati'.C394])">
            <text:p/>
          </table:table-cell>
          <table:table-cell table:formula="of:=IF(['inserimento dati'.D394]=0;&quot;&quot;;['inserimento dati'.D394])">
            <text:p/>
          </table:table-cell>
          <table:table-cell table:formula="of:=IF(['inserimento dati'.O394]=0;&quot;&quot;;['inserimento dati'.O394])">
            <text:p/>
          </table:table-cell>
          <table:table-cell table:formula="of:=IF(['inserimento dati'.AJ394]=0;&quot;&quot;;['inserimento dati'.AJ394])">
            <text:p/>
          </table:table-cell>
          <table:table-cell table:formula="of:=IF(['inserimento dati'.AK394]=0;&quot;&quot;;['inserimento dati'.AK394])">
            <text:p/>
          </table:table-cell>
          <table:table-cell table:formula="of:=IF(['inserimento dati'.AL394]=0;&quot;&quot;;['inserimento dati'.AL394])">
            <text:p/>
          </table:table-cell>
        </table:table-row>
        <table:table-row table:style-name="ro3">
          <table:table-cell table:formula="of:=IF(['inserimento dati'.A395]=0;&quot;&quot;;['inserimento dati'.A395])">
            <text:p/>
          </table:table-cell>
          <table:table-cell table:formula="of:=IF(['inserimento dati'.B395]=0;&quot;&quot;;['inserimento dati'.B395])">
            <text:p/>
          </table:table-cell>
          <table:table-cell table:formula="of:=IF(['inserimento dati'.C395]=0;&quot;&quot;;['inserimento dati'.C395])">
            <text:p/>
          </table:table-cell>
          <table:table-cell table:formula="of:=IF(['inserimento dati'.D395]=0;&quot;&quot;;['inserimento dati'.D395])">
            <text:p/>
          </table:table-cell>
          <table:table-cell table:formula="of:=IF(['inserimento dati'.O395]=0;&quot;&quot;;['inserimento dati'.O395])">
            <text:p/>
          </table:table-cell>
          <table:table-cell table:formula="of:=IF(['inserimento dati'.AJ395]=0;&quot;&quot;;['inserimento dati'.AJ395])">
            <text:p/>
          </table:table-cell>
          <table:table-cell table:formula="of:=IF(['inserimento dati'.AK395]=0;&quot;&quot;;['inserimento dati'.AK395])">
            <text:p/>
          </table:table-cell>
          <table:table-cell table:formula="of:=IF(['inserimento dati'.AL395]=0;&quot;&quot;;['inserimento dati'.AL395])">
            <text:p/>
          </table:table-cell>
        </table:table-row>
        <table:table-row table:style-name="ro3">
          <table:table-cell table:formula="of:=IF(['inserimento dati'.A396]=0;&quot;&quot;;['inserimento dati'.A396])">
            <text:p/>
          </table:table-cell>
          <table:table-cell table:formula="of:=IF(['inserimento dati'.B396]=0;&quot;&quot;;['inserimento dati'.B396])">
            <text:p/>
          </table:table-cell>
          <table:table-cell table:formula="of:=IF(['inserimento dati'.C396]=0;&quot;&quot;;['inserimento dati'.C396])">
            <text:p/>
          </table:table-cell>
          <table:table-cell table:formula="of:=IF(['inserimento dati'.D396]=0;&quot;&quot;;['inserimento dati'.D396])">
            <text:p/>
          </table:table-cell>
          <table:table-cell table:formula="of:=IF(['inserimento dati'.O396]=0;&quot;&quot;;['inserimento dati'.O396])">
            <text:p/>
          </table:table-cell>
          <table:table-cell table:formula="of:=IF(['inserimento dati'.AJ396]=0;&quot;&quot;;['inserimento dati'.AJ396])">
            <text:p/>
          </table:table-cell>
          <table:table-cell table:formula="of:=IF(['inserimento dati'.AK396]=0;&quot;&quot;;['inserimento dati'.AK396])">
            <text:p/>
          </table:table-cell>
          <table:table-cell table:formula="of:=IF(['inserimento dati'.AL396]=0;&quot;&quot;;['inserimento dati'.AL396])">
            <text:p/>
          </table:table-cell>
        </table:table-row>
        <table:table-row table:style-name="ro3">
          <table:table-cell table:formula="of:=IF(['inserimento dati'.A397]=0;&quot;&quot;;['inserimento dati'.A397])">
            <text:p/>
          </table:table-cell>
          <table:table-cell table:formula="of:=IF(['inserimento dati'.B397]=0;&quot;&quot;;['inserimento dati'.B397])">
            <text:p/>
          </table:table-cell>
          <table:table-cell table:formula="of:=IF(['inserimento dati'.C397]=0;&quot;&quot;;['inserimento dati'.C397])">
            <text:p/>
          </table:table-cell>
          <table:table-cell table:formula="of:=IF(['inserimento dati'.D397]=0;&quot;&quot;;['inserimento dati'.D397])">
            <text:p/>
          </table:table-cell>
          <table:table-cell table:formula="of:=IF(['inserimento dati'.O397]=0;&quot;&quot;;['inserimento dati'.O397])">
            <text:p/>
          </table:table-cell>
          <table:table-cell table:formula="of:=IF(['inserimento dati'.AJ397]=0;&quot;&quot;;['inserimento dati'.AJ397])">
            <text:p/>
          </table:table-cell>
          <table:table-cell table:formula="of:=IF(['inserimento dati'.AK397]=0;&quot;&quot;;['inserimento dati'.AK397])">
            <text:p/>
          </table:table-cell>
          <table:table-cell table:formula="of:=IF(['inserimento dati'.AL397]=0;&quot;&quot;;['inserimento dati'.AL397])">
            <text:p/>
          </table:table-cell>
        </table:table-row>
        <table:table-row table:style-name="ro3">
          <table:table-cell table:formula="of:=IF(['inserimento dati'.A398]=0;&quot;&quot;;['inserimento dati'.A398])">
            <text:p/>
          </table:table-cell>
          <table:table-cell table:formula="of:=IF(['inserimento dati'.B398]=0;&quot;&quot;;['inserimento dati'.B398])">
            <text:p/>
          </table:table-cell>
          <table:table-cell table:formula="of:=IF(['inserimento dati'.C398]=0;&quot;&quot;;['inserimento dati'.C398])">
            <text:p/>
          </table:table-cell>
          <table:table-cell table:formula="of:=IF(['inserimento dati'.D398]=0;&quot;&quot;;['inserimento dati'.D398])">
            <text:p/>
          </table:table-cell>
          <table:table-cell table:formula="of:=IF(['inserimento dati'.O398]=0;&quot;&quot;;['inserimento dati'.O398])">
            <text:p/>
          </table:table-cell>
          <table:table-cell table:formula="of:=IF(['inserimento dati'.AJ398]=0;&quot;&quot;;['inserimento dati'.AJ398])">
            <text:p/>
          </table:table-cell>
          <table:table-cell table:formula="of:=IF(['inserimento dati'.AK398]=0;&quot;&quot;;['inserimento dati'.AK398])">
            <text:p/>
          </table:table-cell>
          <table:table-cell table:formula="of:=IF(['inserimento dati'.AL398]=0;&quot;&quot;;['inserimento dati'.AL398])">
            <text:p/>
          </table:table-cell>
        </table:table-row>
        <table:table-row table:style-name="ro3">
          <table:table-cell table:formula="of:=IF(['inserimento dati'.A399]=0;&quot;&quot;;['inserimento dati'.A399])">
            <text:p/>
          </table:table-cell>
          <table:table-cell table:formula="of:=IF(['inserimento dati'.B399]=0;&quot;&quot;;['inserimento dati'.B399])">
            <text:p/>
          </table:table-cell>
          <table:table-cell table:formula="of:=IF(['inserimento dati'.C399]=0;&quot;&quot;;['inserimento dati'.C399])">
            <text:p/>
          </table:table-cell>
          <table:table-cell table:formula="of:=IF(['inserimento dati'.D399]=0;&quot;&quot;;['inserimento dati'.D399])">
            <text:p/>
          </table:table-cell>
          <table:table-cell table:formula="of:=IF(['inserimento dati'.O399]=0;&quot;&quot;;['inserimento dati'.O399])">
            <text:p/>
          </table:table-cell>
          <table:table-cell table:formula="of:=IF(['inserimento dati'.AJ399]=0;&quot;&quot;;['inserimento dati'.AJ399])">
            <text:p/>
          </table:table-cell>
          <table:table-cell table:formula="of:=IF(['inserimento dati'.AK399]=0;&quot;&quot;;['inserimento dati'.AK399])">
            <text:p/>
          </table:table-cell>
          <table:table-cell table:formula="of:=IF(['inserimento dati'.AL399]=0;&quot;&quot;;['inserimento dati'.AL399])">
            <text:p/>
          </table:table-cell>
        </table:table-row>
        <table:table-row table:style-name="ro3" table:number-rows-repeated="42">
          <table:table-cell table:style-name="ce30"/>
          <table:table-cell table:style-name="Default" table:number-columns-repeated="2"/>
          <table:table-cell table:style-name="ce36" table:number-columns-repeated="3"/>
          <table:table-cell table:style-name="Default" table:number-columns-repeated="2"/>
        </table:table-row>
        <table:table-row table:style-name="ro3" table:number-rows-repeated="12">
          <table:table-cell table:style-name="ce30"/>
          <table:table-cell table:style-name="Default" table:number-columns-repeated="3"/>
          <table:table-cell table:style-name="ce36" table:number-columns-repeated="2"/>
          <table:table-cell table:style-name="Default" table:number-columns-repeated="2"/>
        </table:table-row>
        <table:table-row table:style-name="ro3" table:number-rows-repeated="4">
          <table:table-cell table:style-name="Default" table:number-columns-repeated="4"/>
          <table:table-cell table:style-name="ce36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36" table:number-columns-repeated="2"/>
          <table:table-cell table:style-name="Default" table:number-columns-repeated="2"/>
        </table:table-row>
      </table:table>
      <table:table table:name="distribuzione nei gruppi" table:style-name="ta1" table:print-ranges="'distribuzione nei gruppi'.J1:'distribuzione nei gruppi'.Q464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Incolla i dat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Incolla_dati?language=Basic&amp;location=document" xlink:type="simple"/>
              </office:event-listeners>
            </form:button>
            <form:button form:name="Pulsante 2" form:control-implementation="ooo:com.sun.star.form.component.CommandButton" xml:id="control2" form:id="control2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1?language=Basic&amp;location=document" xlink:type="simple"/>
              </office:event-listeners>
            </form:button>
            <form:button form:name="Pulsante 3" form:control-implementation="ooo:com.sun.star.form.component.CommandButton" xml:id="control3" form:id="control3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2?language=Basic&amp;location=document" xlink:type="simple"/>
              </office:event-listeners>
            </form:button>
            <form:button form:name="Pulsante 3" form:control-implementation="ooo:com.sun.star.form.component.CommandButton" xml:id="control4" form:id="control4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9?language=Basic&amp;location=document" xlink:type="simple"/>
              </office:event-listeners>
            </form:button>
            <form:button form:name="Pulsante 3" form:control-implementation="ooo:com.sun.star.form.component.CommandButton" xml:id="control5" form:id="control5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8?language=Basic&amp;location=document" xlink:type="simple"/>
              </office:event-listeners>
            </form:button>
            <form:button form:name="Pulsante 3" form:control-implementation="ooo:com.sun.star.form.component.CommandButton" xml:id="control6" form:id="control6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7?language=Basic&amp;location=document" xlink:type="simple"/>
              </office:event-listeners>
            </form:button>
            <form:button form:name="Pulsante 3" form:control-implementation="ooo:com.sun.star.form.component.CommandButton" xml:id="control7" form:id="control7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6?language=Basic&amp;location=document" xlink:type="simple"/>
              </office:event-listeners>
            </form:button>
            <form:button form:name="Pulsante 3" form:control-implementation="ooo:com.sun.star.form.component.CommandButton" xml:id="control8" form:id="control8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5?language=Basic&amp;location=document" xlink:type="simple"/>
              </office:event-listeners>
            </form:button>
            <form:button form:name="Pulsante 3" form:control-implementation="ooo:com.sun.star.form.component.CommandButton" xml:id="control9" form:id="control9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4?language=Basic&amp;location=document" xlink:type="simple"/>
              </office:event-listeners>
            </form:button>
            <form:button form:name="Pulsante 3" form:control-implementation="ooo:com.sun.star.form.component.CommandButton" xml:id="control10" form:id="control10" form:label="Metti in ordine alfabetic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ina_alfab_g3?language=Basic&amp;location=document" xlink:type="simple"/>
              </office:event-listeners>
            </form:button>
          </form:form>
        </office:forms>
        <table:shapes>
          <draw:control draw:z-index="10" draw:text-style-name="P6" svg:width="4.503cm" svg:height="0.535cm" svg:x="31.466cm" svg:y="48.642cm" draw:control="control10"/>
        </table:shapes>
        <table:table-column table:style-name="co1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0"/>
        <table:table-column table:style-name="co17" table:default-cell-style-name="ce61"/>
        <table:table-column table:style-name="co10" table:number-columns-repeated="2" table:default-cell-style-name="ce31"/>
        <table:table-column table:style-name="co18" table:number-columns-repeated="2" table:default-cell-style-name="ce31"/>
        <table:table-column table:style-name="co19" table:number-columns-repeated="2" table:default-cell-style-name="ce31"/>
        <table:table-column table:style-name="co6" table:number-columns-repeated="5" table:default-cell-style-name="Default"/>
        <table:table-column table:style-name="co1" table:default-cell-style-name="Default"/>
        <table:table-row table:style-name="ro6">
          <table:table-cell table:style-name="ce27"/>
          <table:table-cell table:style-name="ce31" table:number-columns-repeated="3"/>
          <table:table-cell table:style-name="ce31">
            <draw:frame table:end-cell-address="'distribuzione nei gruppi'.H7" table:end-x="0.877cm" table:end-y="0.057cm" draw:z-index="0" draw:style-name="gr3" draw:text-style-name="P7" svg:width="4.683cm" svg:height="2.809cm" svg:x="1.444cm" svg:y="0.126cm">
              <draw:text-box>
                <text:p text:style-name="P7"><text:s/>Premere il pulsante </text:p>
                <text:p text:style-name="P7">“Incolla i dati”, poi </text:p>
                <text:p text:style-name="P7"><text:span text:style-name="T4"><text:s/></text:span><text:span text:style-name="T4">tagliare e incollare <text:s/></text:span></text:p>
                <text:p text:style-name="P7"><text:s/>i singoli record nelle </text:p>
                <text:p text:style-name="P7">tabelle <text:s/>dei gruppi </text:p>
                <text:p text:style-name="P7">per formare le classi</text:p>
              </draw:text-box>
            </draw:frame>
          </table:table-cell>
          <table:table-cell table:style-name="ce31" table:number-columns-repeated="3"/>
          <table:table-cell/>
          <table:table-cell office:value-type="string">
            <text:p>GRUPPO 1</text:p>
          </table:table-cell>
          <table:table-cell table:number-columns-repeated="13"/>
        </table:table-row>
        <table:table-row table:style-name="ro6">
          <table:table-cell table:style-name="ce27" table:formula="of:=['sintesi dati'.A1]" office:value-type="string" office:string-value="TOTALE" table:number-columns-spanned="5" table:number-rows-spanned="1">
            <text:p>TOTALE</text:p>
          </table:table-cell>
          <table:covered-table-cell table:number-columns-repeated="4" table:style-name="ce31"/>
          <table:table-cell table:style-name="ce31" table:number-columns-repeated="3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3" table:end-x="1.277cm" table:end-y="0.402cm" draw:z-index="2" draw:text-style-name="P6" svg:width="4.447cm" svg:height="0.509cm" svg:x="1.581cm" svg:y="0.429cm" draw:control="control2"/>
          </table:table-cell>
          <table:table-cell table:number-columns-repeated="9"/>
        </table:table-row>
        <table:table-row table:style-name="ro3">
          <table:table-cell table:style-name="ce28" office:value-type="string" table:number-columns-spanned="1" table:number-rows-spanned="6">
            <text:p>N° alunni per classi di provenienza</text:p>
          </table:table-cell>
          <table:table-cell table:style-name="ce32" table:formula="of:=['sintesi dati'.B2]" office:value-type="string" office:string-value="5a">
            <text:p>5a</text:p>
          </table:table-cell>
          <table:table-cell table:style-name="ce32" table:formula="of:=['sintesi dati'.C2]" office:value-type="string" office:string-value="5b">
            <text:p>5b</text:p>
          </table:table-cell>
          <table:table-cell table:style-name="ce32" table:formula="of:=['sintesi dati'.D2]" office:value-type="string" office:string-value="5c">
            <text:p>5c</text:p>
          </table:table-cell>
          <table:table-cell table:number-columns-repeated="5"/>
          <table:covered-table-cell table:style-name="ce39"/>
          <table:table-cell table:style-name="ce63" table:formula="of:=IF(COUNTIF([.$K14:.$K43];[.$K$2])=0;&quot;&quot;;(COUNTIF([.$K14:.$K43];[.K2])))" office:value-type="float" office:value="7">
            <text:p>7</text:p>
          </table:table-cell>
          <table:table-cell table:style-name="ce33" table:formula="of:=IF(COUNTIF([.$K14:.$K43];[.$L$2])=0;&quot;&quot;;(COUNTIF([.$K14:.$K43];[.$L$2])))" office:value-type="float" office:value="4">
            <text:p>4</text:p>
          </table:table-cell>
          <table:table-cell table:style-name="ce33" table:formula="of:=IF(COUNTIF([.$K14:.$K43];[.$M$2])=0;&quot;&quot;;(COUNTIF([.$K14:.$K43];[.$M$2])))" office:value-type="float" office:value="5">
            <text:p>5</text:p>
          </table:table-cell>
          <table:table-cell table:number-columns-repeated="10"/>
        </table:table-row>
        <table:table-row table:style-name="ro3">
          <table:covered-table-cell/>
          <table:table-cell table:style-name="ce33" table:formula="of:=['sintesi dati'.B3]" office:value-type="float" office:value="20">
            <text:p>20</text:p>
          </table:table-cell>
          <table:table-cell table:style-name="ce33" table:formula="of:=['sintesi dati'.C3]" office:value-type="float" office:value="16">
            <text:p>16</text:p>
          </table:table-cell>
          <table:table-cell table:style-name="ce33" table:formula="of:=['sintesi dati'.D3]" office:value-type="float" office:value="16">
            <text:p>16</text:p>
          </table:table-cell>
          <table:table-cell table:number-columns-repeated="5"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covered-table-cell/>
          <table:table-cell table:style-name="ce32" table:formula="of:=['sintesi dati'.B4]" office:value-type="string" office:string-value="esterna">
            <text:p>esterna</text:p>
          </table:table-cell>
          <table:table-cell table:style-name="ce32" table:formula="of:=['sintesi dati'.C4]" office:value-type="float" office:value="0">
            <text:p>0</text:p>
          </table:table-cell>
          <table:table-cell table:style-name="ce32" table:formula="of:=['sintesi dati'.D4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3" table:formula="of:=IF(COUNTIF([.$K14:.$K43];[.K4])=0;&quot;&quot;;(COUNTIF([.$K14:.$K43];[.K4])))" office:value-type="float" office:value="2">
            <text:p>2</text:p>
          </table:table-cell>
          <table:table-cell table:style-name="ce33" table:formula="of:=IF(COUNTIF([.$K14:.$K43];[.L4])=0;&quot;&quot;;(COUNTIF([.$K14:.$K43];[.L4])))">
            <text:p/>
          </table:table-cell>
          <table:table-cell table:style-name="ce33" table:formula="of:=IF(COUNTIF([.$K14:.$K43];[.M4])=0;&quot;&quot;;(COUNTIF([.$K14:.$K43];[.M4])))">
            <text:p/>
          </table:table-cell>
          <table:table-cell table:number-columns-repeated="10"/>
        </table:table-row>
        <table:table-row table:style-name="ro3">
          <table:covered-table-cell/>
          <table:table-cell table:style-name="ce33" table:formula="of:=['sintesi dati'.B5]" office:value-type="float" office:value="5">
            <text:p>5</text:p>
          </table:table-cell>
          <table:table-cell table:style-name="ce33" table:formula="of:=['sintesi dati'.C5]" office:value-type="float" office:value="0">
            <text:p>0</text:p>
          </table:table-cell>
          <table:table-cell table:style-name="ce33" table:formula="of:=['sintesi dati'.D5]" office:value-type="float" office:value="0">
            <text:p>0</text:p>
          </table:table-cell>
          <table:table-cell table:number-columns-repeated="5"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covered-table-cell/>
          <table:table-cell table:style-name="ce32" table:formula="of:=['sintesi dati'.B6]" office:value-type="float" office:value="0">
            <text:p>0</text:p>
          </table:table-cell>
          <table:table-cell table:style-name="ce32" table:formula="of:=['sintesi dati'.C6]" office:value-type="float" office:value="0">
            <text:p>0</text:p>
          </table:table-cell>
          <table:table-cell table:style-name="ce32" table:formula="of:=['sintesi dati'.D6]" office:value-type="float" office:value="0">
            <text:p>0</text:p>
          </table:table-cell>
          <table:table-cell>
            <draw:control table:end-cell-address="'distribuzione nei gruppi'.H9" table:end-x="1.205cm" table:end-y="0.366cm" draw:z-index="1" draw:text-style-name="P6" svg:width="5.419cm" svg:height="0.83cm" svg:x="1.036cm" svg:y="0.439cm" draw:control="control1"/>
          </table:table-cell>
          <table:table-cell table:number-columns-repeated="4"/>
          <table:covered-table-cell table:style-name="ce39"/>
          <table:table-cell table:style-name="ce63" table:formula="of:=IF(COUNTIF([.$K14:.$K43];[.$K$6])=0;&quot;&quot;;(COUNTIF([.$K14:.$K43];[.$K$6])))">
            <text:p/>
          </table:table-cell>
          <table:table-cell table:style-name="ce33" table:formula="of:=IF(COUNTIF([.$K14:.$K43];[.$L$6])=0;&quot;&quot;;(COUNTIF([.$K14:.$K43];[.$L$6])))">
            <text:p/>
          </table:table-cell>
          <table:table-cell table:style-name="ce33" table:formula="of:=IF(COUNTIF([.$K14:.$K43];[.$M$6])=0;&quot;&quot;;(COUNTIF([.$K14:.$K43];[.$M$6])))">
            <text:p/>
          </table:table-cell>
          <table:table-cell table:style-name="ce68" table:formula="of:=SUM([.K3:.M3];[.K5:.M5];[.K7:.M7])" office:value-type="float" office:value="18">
            <text:p>18</text:p>
          </table:table-cell>
          <table:table-cell table:number-columns-repeated="9"/>
        </table:table-row>
        <table:table-row table:style-name="ro3">
          <table:covered-table-cell/>
          <table:table-cell table:style-name="ce33" table:formula="of:=['sintesi dati'.B7]" office:value-type="float" office:value="0">
            <text:p>0</text:p>
          </table:table-cell>
          <table:table-cell table:style-name="ce33" table:formula="of:=['sintesi dati'.C7]" office:value-type="float" office:value="0">
            <text:p>0</text:p>
          </table:table-cell>
          <table:table-cell table:style-name="ce33" table:formula="of:=['sintesi dati'.D7]" office:value-type="float" office:value="0">
            <text:p>0</text:p>
          </table:table-cell>
          <table:table-cell table:number-columns-repeated="5"/>
          <table:table-cell table:style-name="ce39" office:value-type="string">
            <text:p>maschi</text:p>
          </table:table-cell>
          <table:table-cell table:style-name="ce64" table:formula="of:=IF(COUNTIF([.$L$14:.$L$43];&quot;m&quot;)=0;&quot;&quot;;(COUNTIF([.$L$14:.$L$43];&quot;m&quot;)))" office:value-type="float" office:value="12">
            <text:p>12</text:p>
          </table:table-cell>
          <table:table-cell table:number-columns-repeated="12"/>
        </table:table-row>
        <table:table-row table:style-name="ro3">
          <table:table-cell office:value-type="string">
            <text:p>maschi</text:p>
          </table:table-cell>
          <table:table-cell table:style-name="ce32" table:formula="of:=['sintesi dati'.B8]" office:value-type="float" office:value="40">
            <text:p>40</text:p>
          </table:table-cell>
          <table:table-cell table:number-columns-repeated="7"/>
          <table:table-cell table:style-name="ce39" office:value-type="string">
            <text:p>femmine</text:p>
          </table:table-cell>
          <table:table-cell table:style-name="ce64" table:formula="of:=IF(COUNTIF([.$L$14:.$L$43];&quot;f&quot;)=0;&quot;&quot;;(COUNTIF([.$L$14:.$L$43];&quot;f&quot;)))" office:value-type="float" office:value="6">
            <text:p>6</text:p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4:.P43])"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femmine</text:p>
          </table:table-cell>
          <table:table-cell table:style-name="ce32" table:formula="of:=['sintesi dati'.B9]" office:value-type="float" office:value="17">
            <text:p>17</text:p>
          </table:table-cell>
          <table:table-cell/>
          <table:table-cell table:style-name="ce35" office:value-type="string">
            <text:p>tn</text:p>
          </table:table-cell>
          <table:table-cell table:style-name="ce35" table:formula="of:=['sintesi dati'.E9]" office:value-type="float" office:value="39">
            <text:p>39</text:p>
          </table:table-cell>
          <table:table-cell/>
          <table:table-cell table:style-name="ce39" office:value-type="string">
            <text:p>sostegno</text:p>
          </table:table-cell>
          <table:table-cell table:style-name="ce35" table:formula="of:=['sintesi dati'.H9]" office:value-type="float" office:value="2">
            <text:p>2</text:p>
          </table:table-cell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4:.N43]));&quot;&quot;;(AVERAGE([.N14:.N43])))" office:value-type="float" office:value="3.57407407407407">
            <text:p>3,57</text:p>
          </table:table-cell>
          <table:table-cell table:style-name="ce61" table:formula="of:=[.K10]-[.$B$11]" office:value-type="float" office:value="-0.010721247563354">
            <office:annotation draw:style-name="gr1" draw:text-style-name="P8" svg:width="2.899cm" svg:height="1.146cm" svg:x="28.686cm" svg:y="3.178cm" draw:caption-point-x="-0.61cm" draw:caption-point-y="1.065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0,01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4:.Q43])"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media comportamento</text:p>
          </table:table-cell>
          <table:table-cell table:style-name="ce34" table:formula="of:=['sintesi dati'.B10]" office:value-type="float" office:value="3.58479532163743">
            <text:p>3,58</text:p>
          </table:table-cell>
          <table:table-cell/>
          <table:table-cell table:style-name="ce35" office:value-type="string">
            <text:p>tp</text:p>
          </table:table-cell>
          <table:table-cell table:style-name="ce35" table:formula="of:=['sintesi dati'.E10]" office:value-type="float" office:value="18">
            <text:p>18</text:p>
          </table:table-cell>
          <table:table-cell/>
          <table:table-cell table:style-name="ce39" office:value-type="string">
            <text:p>no rel.</text:p>
          </table:table-cell>
          <table:table-cell table:style-name="ce35" table:formula="of:=['sintesi dati'.H10]" office:value-type="float" office:value="3">
            <text:p>3</text:p>
          </table:table-cell>
          <table:table-cell/>
          <table:table-cell table:style-name="ce39" office:value-type="string">
            <text:p>media rendim.</text:p>
          </table:table-cell>
          <table:table-cell table:style-name="ce34" table:formula="of:=IF(ISERROR(AVERAGE([.O14:.O43]));&quot;&quot;;(AVERAGE([.O14:.O43])))" office:value-type="float" office:value="3.57936507936508">
            <text:p>3,58</text:p>
          </table:table-cell>
          <table:table-cell table:style-name="ce61" table:formula="of:=[.K11]-[.$B$12]" office:value-type="float" office:value="0.012949039264829">
            <office:annotation draw:style-name="gr1" draw:text-style-name="P9" svg:width="2.899cm" svg:height="1.146cm" svg:x="28.686cm" svg:y="3.178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1</text:p>
          </table:table-cell>
          <table:table-cell table:style-name="ce61"/>
          <table:table-cell table:number-columns-repeated="10"/>
        </table:table-row>
        <table:table-row table:style-name="ro3">
          <table:table-cell office:value-type="string">
            <text:p>media rendimento</text:p>
          </table:table-cell>
          <table:table-cell table:style-name="ce34" table:formula="of:=['sintesi dati'.B11]" office:value-type="float" office:value="3.56641604010025">
            <text:p>3,57</text:p>
          </table:table-cell>
          <table:table-cell table:number-columns-repeated="21"/>
        </table:table-row>
        <table:table-row table:style-name="ro4">
          <table:table-cell table:number-columns-repeated="9"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7">
          <table:table-cell table:style-name="ce40" office:value-type="string">
            <text:p>Cognome e nome</text:p>
          </table:table-cell>
          <table:table-cell table:style-name="ce44" office:value-type="string">
            <text:p>classe di provenienza</text:p>
          </table:table-cell>
          <table:table-cell table:style-name="ce44" office:value-type="string">
            <text:p>sesso (m oppure f)</text:p>
          </table:table-cell>
          <table:table-cell table:style-name="ce44" office:value-type="string">
            <text:p>tempo scuola</text:p>
          </table:table-cell>
          <table:table-cell table:style-name="ce44" office:value-type="string">
            <text:p>MEDIA COMPORT.</text:p>
          </table:table-cell>
          <table:table-cell table:style-name="ce44" office:value-type="string">
            <text:p>MEDIA RENDIM.</text:p>
          </table:table-cell>
          <table:table-cell table:style-name="ce44" office:value-type="string">
            <text:p>sostegno</text:p>
          </table:table-cell>
          <table:table-cell table:style-name="ce44" office:value-type="string">
            <text:p>no rel.</text:p>
          </table:table-cell>
          <table:table-cell/>
          <table:table-cell table:style-name="ce43" office:value-type="string">
            <text:p>A.Achille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3.66666666666667">
            <text:p>3,67</text:p>
          </table:table-cell>
          <table:table-cell table:style-name="ce57" office:value-type="float" office:value="4.85714285714286">
            <text:p>4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8"/>
          <table:table-cell/>
          <table:table-cell table:style-name="ce43" office:value-type="string">
            <text:p>A.Adalgiso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4.33333333333333">
            <text:p>4,33</text:p>
          </table:table-cell>
          <table:table-cell table:style-name="ce57" office:value-type="float" office:value="4.42857142857143">
            <text:p>4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1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43" office:value-type="string">
            <text:p>B.Abramo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1.66666666666667">
            <text:p>1,67</text:p>
          </table:table-cell>
          <table:table-cell table:style-name="ce57" office:value-type="float" office:value="2.42857142857143">
            <text:p>2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D.Adelchi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4.33333333333333">
            <text:p>4,33</text:p>
          </table:table-cell>
          <table:table-cell table:style-name="ce57" office:value-type="float" office:value="3.71428571428571">
            <text:p>3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D.Chiara</text:p>
          </table:table-cell>
          <table:table-cell table:style-name="ce65" office:value-type="string">
            <text:p>5b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3.66666666666667">
            <text:p>3,67</text:p>
          </table:table-cell>
          <table:table-cell table:style-name="ce57" office:value-type="float" office:value="3.85714285714286">
            <text:p>3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G.Albano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3.33333333333333">
            <text:p>3,33</text:p>
          </table:table-cell>
          <table:table-cell table:style-name="ce57" office:value-type="float" office:value="4.14285714285714">
            <text:p>4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L.Albino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3.33333333333333">
            <text:p>3,33</text:p>
          </table:table-cell>
          <table:table-cell table:style-name="ce57" office:value-type="float" office:value="3.28571428571429">
            <text:p>3,29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8"/>
          <table:table-cell/>
          <table:table-cell table:style-name="ce43" office:value-type="string">
            <text:p>L.Amerigo</text:p>
          </table:table-cell>
          <table:table-cell table:style-name="ce65" office:value-type="string">
            <text:p>esterna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4.33333333333333">
            <text:p>4,33</text:p>
          </table:table-cell>
          <table:table-cell table:style-name="ce57" office:value-type="float" office:value="4.71428571428571">
            <text:p>4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L.Arduino</text:p>
          </table:table-cell>
          <table:table-cell table:style-name="ce65" office:value-type="string">
            <text:p>5b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3.33333333333333">
            <text:p>3,33</text:p>
          </table:table-cell>
          <table:table-cell table:style-name="ce57" office:value-type="float" office:value="2.71428571428571">
            <text:p>2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L.Aristide</text:p>
          </table:table-cell>
          <table:table-cell table:style-name="ce65" office:value-type="string">
            <text:p>5b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M.Alderico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3.14285714285714">
            <text:p>3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O.Camilla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3.57142857142857">
            <text:p>3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0" table:number-columns-repeated="3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P.Alfredo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3.33333333333333">
            <text:p>3,33</text:p>
          </table:table-cell>
          <table:table-cell table:style-name="ce57" office:value-type="float" office:value="3.71428571428571">
            <text:p>3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43" office:value-type="string">
            <text:p>P.Caterina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3.57142857142857">
            <text:p>3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P.Cipriana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3.33333333333333">
            <text:p>3,33</text:p>
          </table:table-cell>
          <table:table-cell table:style-name="ce57" office:value-type="float" office:value="3.71428571428571">
            <text:p>3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S.Amato</text:p>
          </table:table-cell>
          <table:table-cell table:style-name="ce65" office:value-type="string">
            <text:p>5a</text:p>
          </table:table-cell>
          <table:table-cell table:style-name="ce46" office:value-type="string">
            <text:p>m</text:p>
          </table:table-cell>
          <table:table-cell table:style-name="ce67" office:value-type="string">
            <text:p>tp</text:p>
          </table:table-cell>
          <table:table-cell table:style-name="ce57" office:value-type="float" office:value="2">
            <text:p>2,00</text:p>
          </table:table-cell>
          <table:table-cell table:style-name="ce57" office:value-type="float" office:value="2.42857142857143">
            <text:p>2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43" office:value-type="string">
            <text:p>V.Cinzia</text:p>
          </table:table-cell>
          <table:table-cell table:style-name="ce65" office:value-type="string">
            <text:p>esterna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43" office:value-type="string">
            <text:p>V.Cristina</text:p>
          </table:table-cell>
          <table:table-cell table:style-name="ce65" office:value-type="string">
            <text:p>5b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p</text:p>
          </table:table-cell>
          <table:table-cell table:style-name="ce57" office:value-type="float" office:value="3.66666666666667">
            <text:p>3,67</text:p>
          </table:table-cell>
          <table:table-cell table:style-name="ce57" office:value-type="float" office:value="3.28571428571429">
            <text:p>3,29</text:p>
          </table:table-cell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8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 table:number-columns-repeated="15"/>
        </table:table-row>
        <table:table-row table:style-name="ro3" table:number-rows-repeated="5">
          <table:table-cell table:style-name="ce5"/>
          <table:table-cell table:style-name="ce40" table:number-columns-repeated="7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5"/>
          <table:table-cell table:style-name="ce40" table:number-columns-repeated="7"/>
          <table:table-cell table:number-columns-repeated="2"/>
          <table:table-cell table:style-name="ce31"/>
          <table:table-cell table:number-columns-repeated="12"/>
        </table:table-row>
        <table:table-row table:style-name="ro3">
          <table:table-cell table:style-name="ce5"/>
          <table:table-cell table:style-name="ce40" table:number-columns-repeated="7"/>
          <table:table-cell/>
          <table:table-cell office:value-type="string">
            <text:p>GRUPPO 2</text:p>
          </table:table-cell>
          <table:table-cell table:number-columns-repeated="13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53" table:end-x="1.305cm" table:end-y="0.183cm" draw:z-index="3" draw:text-style-name="P6" svg:width="4.503cm" svg:height="0.537cm" svg:x="1.553cm" svg:y="0.098cm" draw:control="control3"/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$K$2])=0;&quot;&quot;;(COUNTIF([.$K64:.$K93];[.K52])))" office:value-type="float" office:value="10">
            <text:p>10</text:p>
          </table:table-cell>
          <table:table-cell table:style-name="ce33" table:formula="of:=IF(COUNTIF([.$K64:.$K93];[.$L$2])=0;&quot;&quot;;(COUNTIF([.$K64:.$K93];[.$L$2])))" office:value-type="float" office:value="5">
            <text:p>5</text:p>
          </table:table-cell>
          <table:table-cell table:style-name="ce33" table:formula="of:=IF(COUNTIF([.$K64:.$K93];[.$M$2])=0;&quot;&quot;;(COUNTIF([.$K64:.$K93];[.$M$2])))"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K54])=0;&quot;&quot;;(COUNTIF([.$K64:.$K93];[.K54])))" office:value-type="float" office:value="2">
            <text:p>2</text:p>
          </table:table-cell>
          <table:table-cell table:style-name="ce33" table:formula="of:=IF(COUNTIF([.$K64:.$K93];[.L54])=0;&quot;&quot;;(COUNTIF([.$K64:.$K93];[.L54])))">
            <text:p/>
          </table:table-cell>
          <table:table-cell table:style-name="ce33" table:formula="of:=IF(COUNTIF([.$K64:.$K93];[.M54])=0;&quot;&quot;;(COUNTIF([.$K64:.$K93];[.M54])))">
            <text:p/>
          </table:table-cell>
          <table:table-cell table:number-columns-repeated="10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covered-table-cell table:style-name="ce39"/>
          <table:table-cell table:style-name="ce63" table:formula="of:=IF(COUNTIF([.$K64:.$K93];[.$K$6])=0;&quot;&quot;;(COUNTIF([.$K64:.$K93];[.$K$6])))">
            <text:p/>
          </table:table-cell>
          <table:table-cell table:style-name="ce33" table:formula="of:=IF(COUNTIF([.$K64:.$K93];[.$L$6])=0;&quot;&quot;;(COUNTIF([.$K64:.$K93];[.$L$6])))">
            <text:p/>
          </table:table-cell>
          <table:table-cell table:style-name="ce33" table:formula="of:=IF(COUNTIF([.$K64:.$K93];[.$M$6])=0;&quot;&quot;;(COUNTIF([.$K64:.$K93];[.$M$6])))">
            <text:p/>
          </table:table-cell>
          <table:table-cell table:style-name="ce68" table:formula="of:=SUM([.K53:.M53];[.K55:.M55];[.K57:.M57])" office:value-type="float" office:value="19">
            <text:p>19</text:p>
          </table:table-cell>
          <table:table-cell table:number-columns-repeated="9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39" office:value-type="string">
            <text:p>maschi</text:p>
          </table:table-cell>
          <table:table-cell table:style-name="ce64" table:formula="of:=IF(COUNTIF([.$L64:.$L93];&quot;m&quot;)=0;&quot;&quot;;(COUNTIF([.$L64:.$L93];&quot;m&quot;)))" office:value-type="float" office:value="14">
            <text:p>14</text:p>
          </table:table-cell>
          <table:table-cell table:number-columns-repeated="12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39" office:value-type="string">
            <text:p>femmine</text:p>
          </table:table-cell>
          <table:table-cell table:style-name="ce64" table:formula="of:=IF(COUNTIF([.$L$64:.$L$93];&quot;m&quot;)=0;&quot;&quot;;(COUNTIF([.$L$64:.$L$93];&quot;f&quot;)))" office:value-type="float" office:value="5">
            <text:p>5</text:p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64:.P93]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64:.N93]));&quot;&quot;;(AVERAGE([.N64:.N93])))" office:value-type="float" office:value="3.59649122807018">
            <text:p>3,60</text:p>
          </table:table-cell>
          <table:table-cell table:style-name="ce61" table:formula="of:=[.K60]-[.$B$11]" office:value-type="float" office:value="0.0116959064327489">
            <office:annotation draw:style-name="gr1" draw:text-style-name="P9" svg:width="2.899cm" svg:height="1.146cm" svg:x="28.686cm" svg:y="26.41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1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64:.Q93])" office:value-type="float" office:value="3">
            <text:p>3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64:.O93]));&quot;&quot;;(AVERAGE([.O64:.O93])))" office:value-type="float" office:value="3.54135338345865">
            <text:p>3,54</text:p>
          </table:table-cell>
          <table:table-cell table:style-name="ce61" table:formula="of:=[.K61]-[.$B$12]" office:value-type="float" office:value="-0.0250626566416043">
            <office:annotation draw:style-name="gr1" draw:text-style-name="P8" svg:width="2.899cm" svg:height="1.146cm" svg:x="28.686cm" svg:y="26.88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0,03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 table:number-columns-repeated="15"/>
        </table:table-row>
        <table:table-row table:style-name="ro4">
          <table:table-cell table:style-name="ce5"/>
          <table:table-cell table:style-name="ce40" table:number-columns-repeated="7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A.Abelard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5">
            <text:p>5,00</text:p>
          </table:table-cell>
          <table:table-cell table:style-name="ce53" office:value-type="float" office:value="4.42857142857143">
            <text:p>4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C.Adalric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2">
            <text:p>2,00</text:p>
          </table:table-cell>
          <table:table-cell table:style-name="ce40" office:value-type="string">
            <text:p>x</text:p>
          </table:table-cell>
          <table:table-cell table:style-name="ce40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5" office:value-type="string">
            <text:p>C.Amedeo</text:p>
          </table:table-cell>
          <table:table-cell table:style-name="ce40" office:value-type="string">
            <text:p>estern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3.71428571428571">
            <text:p>3,71</text:p>
          </table:table-cell>
          <table:table-cell table:style-name="ce5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D.Cecilia 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3.14285714285714">
            <text:p>3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5" office:value-type="string">
            <text:p>F.Adelm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85714285714286">
            <text:p>3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G.Adone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4.14285714285714">
            <text:p>4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2"/>
          <table:table-cell table:style-name="ce49"/>
          <table:table-cell table:style-name="ce53" table:number-columns-repeated="2"/>
          <table:table-cell table:style-name="ce40" table:number-columns-repeated="2"/>
          <table:table-cell/>
          <table:table-cell table:style-name="ce5" office:value-type="string">
            <text:p>M.Afr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3.71428571428571">
            <text:p>3,71</text:p>
          </table:table-cell>
          <table:table-cell table:style-name="ce40"/>
          <table:table-cell table:style-name="ce40" office:value-type="string">
            <text:p>x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M.Agostin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4.71428571428571">
            <text:p>4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M.Cora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3.85714285714286">
            <text:p>3,86</text:p>
          </table:table-cell>
          <table:table-cell table:style-name="ce5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N.Amleto</text:p>
          </table:table-cell>
          <table:table-cell table:style-name="ce66" office:value-type="string">
            <text:p>estern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O.Carmela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28571428571429">
            <text:p>3,29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5"/>
          <table:table-cell table:style-name="ce40" table:number-columns-repeated="7"/>
          <table:table-cell/>
          <table:table-cell table:style-name="ce5" office:value-type="string">
            <text:p>P.Chantal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4.66666666666667">
            <text:p>4,67</text:p>
          </table:table-cell>
          <table:table-cell table:style-name="ce53" office:value-type="float" office:value="4.85714285714286">
            <text:p>4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Alvar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number-columns-repeated="2" table:style-name="ce53" office:value-type="float" office:value="3">
            <text:p>3,00</text:p>
          </table:table-cell>
          <table:table-cell table:style-name="ce40"/>
          <table:table-cell table:style-name="ce40" office:value-type="string">
            <text:p>x</text:p>
          </table:table-cell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Amali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2.66666666666667">
            <text:p>2,67</text:p>
          </table:table-cell>
          <table:table-cell table:style-name="ce53" office:value-type="float" office:value="2.14285714285714">
            <text:p>2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Arnald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1.66666666666667">
            <text:p>1,67</text:p>
          </table:table-cell>
          <table:table-cell table:style-name="ce53" office:value-type="float" office:value="1.85714285714286">
            <text:p>1,86</text:p>
          </table:table-cell>
          <table:table-cell table:style-name="ce40"/>
          <table:table-cell table:style-name="ce40" office:value-type="string">
            <text:p>x</text:p>
          </table:table-cell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Arseni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2.14285714285714">
            <text:p>2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Astolf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2">
            <text:p>2,00</text:p>
          </table:table-cell>
          <table:table-cell table:style-name="ce53" office:value-type="float" office:value="4.57142857142857">
            <text:p>4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Corradina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4.71428571428571">
            <text:p>4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S.Abbondi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3.71428571428571">
            <text:p>3,71</text:p>
          </table:table-cell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0" table:number-columns-repeated="7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2"/>
          <table:table-cell table:style-name="ce31"/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3</text:p>
          </table:table-cell>
          <table:table-cell table:number-columns-repeated="13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$K$2])=0;&quot;&quot;;(COUNTIF([.$K115:.$K144];[.K103])))" office:value-type="float" office:value="3">
            <text:p>3</text:p>
          </table:table-cell>
          <table:table-cell table:style-name="ce33" table:formula="of:=IF(COUNTIF([.$K115:.$K144];[.$L$2])=0;&quot;&quot;;(COUNTIF([.$K115:.$K144];[.$L$2])))" office:value-type="float" office:value="7">
            <text:p>7</text:p>
          </table:table-cell>
          <table:table-cell table:style-name="ce33" table:formula="of:=IF(COUNTIF([.$K115:.$K144];[.$M$2])=0;&quot;&quot;;(COUNTIF([.$K115:.$K144];[.$M$2])))" office:value-type="float" office:value="9">
            <text:p>9</text:p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K105])=0;&quot;&quot;;(COUNTIF([.$K115:.$K144];[.K105])))" office:value-type="float" office:value="1">
            <text:p>1</text:p>
          </table:table-cell>
          <table:table-cell table:style-name="ce33" table:formula="of:=IF(COUNTIF([.$K115:.$K144];[.L105])=0;&quot;&quot;;(COUNTIF([.$K115:.$K144];[.L105])))">
            <text:p/>
          </table:table-cell>
          <table:table-cell table:style-name="ce33" table:formula="of:=IF(COUNTIF([.$K115:.$K144];[.M105])=0;&quot;&quot;;(COUNTIF([.$K115:.$K144];[.M105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15:.$K144];[.$K$6])=0;&quot;&quot;;(COUNTIF([.$K115:.$K144];[.$K$6])))">
            <text:p/>
          </table:table-cell>
          <table:table-cell table:style-name="ce33" table:formula="of:=IF(COUNTIF([.$K115:.$K144];[.$L$6])=0;&quot;&quot;;(COUNTIF([.$K115:.$K144];[.$L$6])))">
            <text:p/>
          </table:table-cell>
          <table:table-cell table:style-name="ce33" table:formula="of:=IF(COUNTIF([.$K115:.$K144];[.$M$6])=0;&quot;&quot;;(COUNTIF([.$K115:.$K144];[.$M$6])))">
            <text:p/>
          </table:table-cell>
          <table:table-cell table:style-name="ce68" table:formula="of:=SUM([.K104:.M104];[.K106:.M106];[.K108:.M108])" office:value-type="float" office:value="20">
            <text:p>20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115:.$L144];&quot;m&quot;)=0;&quot;&quot;;(COUNTIF([.$L115:.$L144];&quot;m&quot;)))" office:value-type="float" office:value="14">
            <text:p>14</text:p>
          </table:table-cell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115:.$L144];&quot;f&quot;)=0;&quot;&quot;;(COUNTIF([.$L115:.$L144];&quot;f&quot;)))" office:value-type="float" office:value="6">
            <text:p>6</text:p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15:.P144])"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15:.N144]));&quot;&quot;;(AVERAGE([.N115:.N144])))" office:value-type="float" office:value="3.58333333333333">
            <text:p>3,58</text:p>
          </table:table-cell>
          <table:table-cell table:style-name="ce61" table:formula="of:=[.K111]-[.$B$11]" office:value-type="float" office:value="-0.00146198830409361">
            <office:annotation draw:style-name="gr1" draw:text-style-name="P9" svg:width="2.899cm" svg:height="1.146cm" svg:x="28.686cm" svg:y="50.288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0,00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15:.Q144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115:.O144]));&quot;&quot;;(AVERAGE([.O115:.O144])))" office:value-type="float" office:value="3.57857142857143">
            <text:p>3,58</text:p>
          </table:table-cell>
          <table:table-cell table:style-name="ce61" table:formula="of:=[.K112]-[.$B$12]" office:value-type="float" office:value="0.0121553884711783">
            <office:annotation draw:style-name="gr1" draw:text-style-name="P8" svg:width="2.899cm" svg:height="1.146cm" svg:x="28.686cm" svg:y="50.758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0,01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C.Adalbert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3.57142857142857">
            <text:p>3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C.Adelchi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.66666666666667">
            <text:p>4,67</text:p>
          </table:table-cell>
          <table:table-cell table:style-name="ce53" office:value-type="float" office:value="3.14285714285714">
            <text:p>3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C.Adelino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5">
            <text:p>5,00</text:p>
          </table:table-cell>
          <table:table-cell table:style-name="ce53" office:value-type="float" office:value="4.85714285714286">
            <text:p>4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C.Adolfo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4.14285714285714">
            <text:p>4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E.Adriano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71428571428571">
            <text:p>3,71</text:p>
          </table:table-cell>
          <table:table-cell table:style-name="ce40" office:value-type="string">
            <text:p>x</text:p>
          </table:table-cell>
          <table:table-cell table:style-name="ce40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F.Agapito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2.14285714285714">
            <text:p>2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F.Aimone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">
            <text:p>4,00</text:p>
          </table:table-cell>
          <table:table-cell table:style-name="ce53" office:value-type="float" office:value="4.57142857142857">
            <text:p>4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G.Arcangel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">
            <text:p>3,00</text:p>
          </table:table-cell>
          <table:table-cell table:style-name="ce53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G.Cira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4.71428571428571">
            <text:p>4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I.Clementina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2.33333333333333">
            <text:p>2,33</text:p>
          </table:table-cell>
          <table:table-cell table:style-name="ce53" office:value-type="float" office:value="2.85714285714286">
            <text:p>2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M.Aristotele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4">
            <text:p>4,00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N.Aladin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57142857142857">
            <text:p>3,57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R.Carla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2">
            <text:p>2,00</text:p>
          </table:table-cell>
          <table:table-cell table:style-name="ce53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S.Abner</text:p>
          </table:table-cell>
          <table:table-cell table:style-name="ce66" office:value-type="string">
            <text:p>5c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1.66666666666667">
            <text:p>1,67</text:p>
          </table:table-cell>
          <table:table-cell table:style-name="ce53" office:value-type="float" office:value="2.85714285714286">
            <text:p>2,86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S.Amedeo</text:p>
          </table:table-cell>
          <table:table-cell table:style-name="ce66" office:value-type="string">
            <text:p>5a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33333333333333">
            <text:p>3,33</text:p>
          </table:table-cell>
          <table:table-cell table:style-name="ce53" office:value-type="float" office:value="3.42857142857143">
            <text:p>3,43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S.Augusto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4.14285714285714">
            <text:p>4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T.Amilcare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m</text:p>
          </table:table-cell>
          <table:table-cell table:style-name="ce49" office:value-type="string">
            <text:p>tn</text:p>
          </table:table-cell>
          <table:table-cell table:style-name="ce53" office:value-type="float" office:value="3.66666666666667">
            <text:p>3,67</text:p>
          </table:table-cell>
          <table:table-cell table:style-name="ce53" office:value-type="float" office:value="3.71428571428571">
            <text:p>3,71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43" office:value-type="string">
            <text:p>T.Cassia</text:p>
          </table:table-cell>
          <table:table-cell table:style-name="ce65" office:value-type="string">
            <text:p>5c</text:p>
          </table:table-cell>
          <table:table-cell table:style-name="ce46" office:value-type="string">
            <text:p>f</text:p>
          </table:table-cell>
          <table:table-cell table:style-name="ce67" office:value-type="string">
            <text:p>tn</text:p>
          </table:table-cell>
          <table:table-cell table:style-name="ce57" office:value-type="float" office:value="4">
            <text:p>4,00</text:p>
          </table:table-cell>
          <table:table-cell table:style-name="ce57" office:value-type="float" office:value="2.14285714285714">
            <text:p>2,14</text:p>
          </table:table-cell>
          <table:table-cell table:style-name="ce40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V.Cesarina</text:p>
          </table:table-cell>
          <table:table-cell table:style-name="ce40" office:value-type="string">
            <text:p>esterna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4.33333333333333">
            <text:p>4,33</text:p>
          </table:table-cell>
          <table:table-cell table:style-name="ce53" office:value-type="float" office:value="2.42857142857143">
            <text:p>2,43</text:p>
          </table:table-cell>
          <table:table-cell table:style-name="ce5" table:number-columns-repeated="2"/>
          <table:table-cell table:number-columns-repeated="6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office:value-type="string">
            <text:p>V.Cornelia</text:p>
          </table:table-cell>
          <table:table-cell table:style-name="ce66" office:value-type="string">
            <text:p>5b</text:p>
          </table:table-cell>
          <table:table-cell table:style-name="ce40" office:value-type="string">
            <text:p>f</text:p>
          </table:table-cell>
          <table:table-cell table:style-name="ce49" office:value-type="string">
            <text:p>tn</text:p>
          </table:table-cell>
          <table:table-cell table:style-name="ce53" office:value-type="float" office:value="4.66666666666667">
            <text:p>4,67</text:p>
          </table:table-cell>
          <table:table-cell table:style-name="ce53" office:value-type="float" office:value="4.71428571428571">
            <text:p>4,71</text:p>
          </table:table-cell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" table:number-columns-repeated="8"/>
          <table:table-cell table:number-columns-repeated="6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4</text:p>
          </table:table-cell>
          <table:table-cell table:number-columns-repeated="3"/>
          <table:table-cell>
            <draw:control table:end-cell-address="'distribuzione nei gruppi'.Q154" table:end-x="1.222cm" table:end-y="0.401cm" draw:z-index="9" draw:text-style-name="P6" svg:width="4.503cm" svg:height="0.535cm" svg:x="1.47cm" svg:y="0.318cm" draw:control="control9"/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$K$2])=0;&quot;&quot;;(COUNTIF([.$K166:.$K195];[.K154])))">
            <text:p/>
          </table:table-cell>
          <table:table-cell table:style-name="ce33" table:formula="of:=IF(COUNTIF([.$K166:.$K195];[.$L$2])=0;&quot;&quot;;(COUNTIF([.$K166:.$K195];[.$L$2])))">
            <text:p/>
          </table:table-cell>
          <table:table-cell table:style-name="ce33" table:formula="of:=IF(COUNTIF([.$K166:.$K195];[.$M$2])=0;&quot;&quot;;(COUNTIF([.$K166:.$K195];[.$M$2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K156])=0;&quot;&quot;;(COUNTIF([.$K166:.$K195];[.K156])))">
            <text:p/>
          </table:table-cell>
          <table:table-cell table:style-name="ce33" table:formula="of:=IF(COUNTIF([.$K166:.$K195];[.L156])=0;&quot;&quot;;(COUNTIF([.$K166:.$K195];[.L156])))">
            <text:p/>
          </table:table-cell>
          <table:table-cell table:style-name="ce33" table:formula="of:=IF(COUNTIF([.$K166:.$K195];[.M156])=0;&quot;&quot;;(COUNTIF([.$K166:.$K195];[.M156])))">
            <text:p/>
          </table:table-cell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166:.$K195];[.$K$6])=0;&quot;&quot;;(COUNTIF([.$K166:.$K195];[.$K$6])))">
            <text:p/>
          </table:table-cell>
          <table:table-cell table:style-name="ce33" table:formula="of:=IF(COUNTIF([.$K166:.$K195];[.$L$6])=0;&quot;&quot;;(COUNTIF([.$K166:.$K195];[.$L$6])))">
            <text:p/>
          </table:table-cell>
          <table:table-cell table:style-name="ce33" table:formula="of:=IF(COUNTIF([.$K166:.$K195];[.$M$6])=0;&quot;&quot;;(COUNTIF([.$K166:.$K195];[.$M$6])))">
            <text:p/>
          </table:table-cell>
          <table:table-cell table:style-name="ce68" table:formula="of:=SUM([.K155:.M155];[.K157:.M157];[.K159:.M15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34" table:formula="of:=IF(COUNTIF([.$L166:.$L195];&quot;m&quot;)=0;&quot;&quot;;(COUNTIF([.$L166:.$L195];&quot;m&quot;)))">
            <text:p/>
          </table:table-cell>
          <table:table-cell table:number-columns-repeated="12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34" table:formula="of:=IF(COUNTIF([.$L166:.$L195];&quot;f&quot;)=0;&quot;&quot;;(COUNTIF([.$L166:.$L195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166:.P195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166:.N195]));&quot;&quot;;(AVERAGE([.N166:.N195])))">
            <text:p/>
          </table:table-cell>
          <table:table-cell table:style-name="ce61" table:formula="of:=[.K162]-[.$B$11]" office:value-type="float" office:value="-3.58479532163743">
            <office:annotation draw:style-name="gr1" draw:text-style-name="P9" svg:width="2.899cm" svg:height="1.146cm" svg:x="28.686cm" svg:y="74.186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166:.Q195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166:.O195]));&quot;&quot;;(AVERAGE([.O166:.O195])))">
            <text:p/>
          </table:table-cell>
          <table:table-cell table:style-name="ce61" table:formula="of:=[.K163]-[.$B$12]" office:value-type="float" office:value="-3.56641604010025">
            <office:annotation draw:style-name="gr1" draw:text-style-name="P8" svg:width="2.899cm" svg:height="1.146cm" svg:x="28.686cm" svg:y="74.656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7">
          <table:table-cell table:style-name="ce42"/>
          <table:table-cell table:style-name="ce45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 table:number-rows-repeated="7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5</text:p>
          </table:table-cell>
          <table:table-cell table:number-columns-repeated="3"/>
          <table:table-cell>
            <draw:control table:end-cell-address="'distribuzione nei gruppi'.Q207" table:end-x="1.333cm" table:end-y="0.056cm" draw:z-index="8" draw:text-style-name="P6" svg:width="4.503cm" svg:height="0.536cm" svg:x="1.581cm" svg:y="0.423cm" draw:control="control8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$K$2])=0;&quot;&quot;;(COUNTIF([.$K218:.$K247];[.K206])))">
            <text:p/>
          </table:table-cell>
          <table:table-cell table:style-name="ce33" table:formula="of:=IF(COUNTIF([.$K218:.$K247];[.$L$2])=0;&quot;&quot;;(COUNTIF([.$K218:.$K247];[.$L$2])))">
            <text:p/>
          </table:table-cell>
          <table:table-cell table:style-name="ce33" table:formula="of:=IF(COUNTIF([.$K218:.$K247];[.$M$2])=0;&quot;&quot;;(COUNTIF([.$K218:.$K247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K208])=0;&quot;&quot;;(COUNTIF([.$K218:.$K247];[.K208])))">
            <text:p/>
          </table:table-cell>
          <table:table-cell table:style-name="ce33" table:formula="of:=IF(COUNTIF([.$K218:.$K247];[.L208])=0;&quot;&quot;;(COUNTIF([.$K218:.$K247];[.L208])))">
            <text:p/>
          </table:table-cell>
          <table:table-cell table:style-name="ce33" table:formula="of:=IF(COUNTIF([.$K218:.$K247];[.M208])=0;&quot;&quot;;(COUNTIF([.$K218:.$K247];[.M208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18:.$K247];[.$K$6])=0;&quot;&quot;;(COUNTIF([.$K218:.$K247];[.$K$6])))">
            <text:p/>
          </table:table-cell>
          <table:table-cell table:style-name="ce33" table:formula="of:=IF(COUNTIF([.$K218:.$K247];[.$L$6])=0;&quot;&quot;;(COUNTIF([.$K218:.$K247];[.$L$6])))">
            <text:p/>
          </table:table-cell>
          <table:table-cell table:style-name="ce33" table:formula="of:=IF(COUNTIF([.$K218:.$K247];[.$M$6])=0;&quot;&quot;;(COUNTIF([.$K218:.$K247];[.$M$6])))">
            <text:p/>
          </table:table-cell>
          <table:table-cell table:style-name="ce68" table:formula="of:=SUM([.K207:.M207];[.K209:.M209];[.K211:.M211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218:.$L247];&quot;f&quot;)=0;&quot;&quot;;(COUNTIF([.$L218:.$L247];&quot;f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218:.$L247];&quot;m&quot;)=0;&quot;&quot;;(COUNTIF([.$L218:.$L247];&quot;m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218:.P247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218:.N247]));&quot;&quot;;(AVERAGE([.N218:.N247])))">
            <text:p/>
          </table:table-cell>
          <table:table-cell table:style-name="ce61" table:formula="of:=[.K214]-[.$B$11]" office:value-type="float" office:value="-3.58479532163743">
            <office:annotation draw:style-name="gr1" draw:text-style-name="P9" svg:width="2.899cm" svg:height="1.146cm" svg:x="28.686cm" svg:y="98.148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218:.Q247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218:.O247]));&quot;&quot;;(AVERAGE([.O218:.O247])))">
            <text:p/>
          </table:table-cell>
          <table:table-cell table:style-name="ce61" table:formula="of:=[.K215]-[.$B$12]" office:value-type="float" office:value="-3.56641604010025">
            <office:annotation draw:style-name="gr1" draw:text-style-name="P8" svg:width="2.899cm" svg:height="1.146cm" svg:x="28.686cm" svg:y="98.618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40" table:number-columns-repeated="7"/>
          <table:table-cell table:number-columns-repeated="6"/>
        </table:table-row>
        <table:table-row table:style-name="ro3" table:number-rows-repeated="2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9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6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259" table:end-x="1.389cm" table:end-y="0.134cm" draw:z-index="7" draw:text-style-name="P6" svg:width="4.503cm" svg:height="0.531cm" svg:x="1.637cm" svg:y="0.054cm" draw:control="control7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$K$2])=0;&quot;&quot;;(COUNTIF([.$K270:.$K299];[.K258])))">
            <text:p/>
          </table:table-cell>
          <table:table-cell table:style-name="ce33" table:formula="of:=IF(COUNTIF([.$K270:.$K299];[.$L$2])=0;&quot;&quot;;(COUNTIF([.$K270:.$K299];[.$L$2])))">
            <text:p/>
          </table:table-cell>
          <table:table-cell table:style-name="ce33" table:formula="of:=IF(COUNTIF([.$K270:.$K299];[.$M$2])=0;&quot;&quot;;(COUNTIF([.$K270:.$K299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K260])=0;&quot;&quot;;(COUNTIF([.$K270:.$K299];[.K260])))">
            <text:p/>
          </table:table-cell>
          <table:table-cell table:style-name="ce33" table:formula="of:=IF(COUNTIF([.$K270:.$K299];[.L260])=0;&quot;&quot;;(COUNTIF([.$K270:.$K299];[.L260])))">
            <text:p/>
          </table:table-cell>
          <table:table-cell table:style-name="ce33" table:formula="of:=IF(COUNTIF([.$K270:.$K299];[.M260])=0;&quot;&quot;;(COUNTIF([.$K270:.$K299];[.M260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270:.$K299];[.$K$6])=0;&quot;&quot;;(COUNTIF([.$K270:.$K299];[.$K$6])))">
            <text:p/>
          </table:table-cell>
          <table:table-cell table:style-name="ce33" table:formula="of:=IF(COUNTIF([.$K270:.$K299];[.$L$6])=0;&quot;&quot;;(COUNTIF([.$K270:.$K299];[.$L$6])))">
            <text:p/>
          </table:table-cell>
          <table:table-cell table:style-name="ce33" table:formula="of:=IF(COUNTIF([.$K270:.$K299];[.$M$6])=0;&quot;&quot;;(COUNTIF([.$K270:.$K299];[.$M$6])))">
            <text:p/>
          </table:table-cell>
          <table:table-cell table:style-name="ce68" table:formula="of:=SUM([.K259:.M259];[.K261:.M261];[.K263:.M263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270:.$L299];&quot;m&quot;)=0;&quot;&quot;;(COUNTIF([.$L270:.$L299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270:.$L299];&quot;f&quot;)=0;&quot;&quot;;(COUNTIF([.$L270:.$L299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270:.P299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270:.N299]));&quot;&quot;;(AVERAGE([.N270:.N299])))">
            <text:p/>
          </table:table-cell>
          <table:table-cell table:style-name="ce61" table:formula="of:=[.K266]-[.$B$11]" office:value-type="float" office:value="-3.58479532163743">
            <office:annotation draw:style-name="gr1" draw:text-style-name="P9" svg:width="2.899cm" svg:height="1.146cm" svg:x="28.686cm" svg:y="122.111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270:.Q299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270:.O299]));&quot;&quot;;(AVERAGE([.O270:.O299])))">
            <text:p/>
          </table:table-cell>
          <table:table-cell table:style-name="ce61" table:formula="of:=[.K267]-[.$B$12]" office:value-type="float" office:value="-3.56641604010025">
            <office:annotation draw:style-name="gr1" draw:text-style-name="P8" svg:width="2.899cm" svg:height="1.146cm" svg:x="28.686cm" svg:y="122.581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7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 table:number-rows-repeated="5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7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311" table:end-x="1.251cm" table:end-y="0.133cm" draw:z-index="6" draw:text-style-name="P6" svg:width="4.503cm" svg:height="0.537cm" svg:x="1.499cm" svg:y="0.048cm" draw:control="control6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$K$2])=0;&quot;&quot;;(COUNTIF([.$K322:.$K351];[.K310])))">
            <text:p/>
          </table:table-cell>
          <table:table-cell table:style-name="ce33" table:formula="of:=IF(COUNTIF([.$K322:.$K351];[.$L$2])=0;&quot;&quot;;(COUNTIF([.$K322:.$K351];[.$L$2])))">
            <text:p/>
          </table:table-cell>
          <table:table-cell table:style-name="ce33" table:formula="of:=IF(COUNTIF([.$K322:.$K351];[.$M$2])=0;&quot;&quot;;(COUNTIF([.$K322:.$K351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K312])=0;&quot;&quot;;(COUNTIF([.$K322:.$K351];[.K312])))">
            <text:p/>
          </table:table-cell>
          <table:table-cell table:style-name="ce33" table:formula="of:=IF(COUNTIF([.$K322:.$K351];[.L312])=0;&quot;&quot;;(COUNTIF([.$K322:.$K351];[.L312])))">
            <text:p/>
          </table:table-cell>
          <table:table-cell table:style-name="ce33" table:formula="of:=IF(COUNTIF([.$K322:.$K351];[.M312])=0;&quot;&quot;;(COUNTIF([.$K322:.$K351];[.M31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22:.$K351];[.$K$6])=0;&quot;&quot;;(COUNTIF([.$K322:.$K351];[.$K$6])))">
            <text:p/>
          </table:table-cell>
          <table:table-cell table:style-name="ce33" table:formula="of:=IF(COUNTIF([.$K322:.$K351];[.$L$6])=0;&quot;&quot;;(COUNTIF([.$K322:.$K351];[.$L$6])))">
            <text:p/>
          </table:table-cell>
          <table:table-cell table:style-name="ce33" table:formula="of:=IF(COUNTIF([.$K322:.$K351];[.$M$6])=0;&quot;&quot;;(COUNTIF([.$K322:.$K351];[.$M$6])))">
            <text:p/>
          </table:table-cell>
          <table:table-cell table:style-name="ce68" table:formula="of:=SUM([.K311:.M311];[.K313:.M313];[.K315:.M315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322:.$L351];&quot;m&quot;)=0;&quot;&quot;;(COUNTIF([.$L322:.$L351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322:.$L351];&quot;f&quot;)=0;&quot;&quot;;(COUNTIF([.$L322:.$L351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322:.P351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322:.N351]));&quot;&quot;;(AVERAGE([.N322:.N351])))">
            <text:p/>
          </table:table-cell>
          <table:table-cell table:style-name="ce61" table:formula="of:=[.K318]-[.$B$11]" office:value-type="float" office:value="-3.58479532163743">
            <office:annotation draw:style-name="gr1" draw:text-style-name="P9" svg:width="2.899cm" svg:height="1.146cm" svg:x="28.686cm" svg:y="146.073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322:.Q351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322:.O351]));&quot;&quot;;(AVERAGE([.O322:.O351])))">
            <text:p/>
          </table:table-cell>
          <table:table-cell table:style-name="ce61" table:formula="of:=[.K319]-[.$B$12]" office:value-type="float" office:value="-3.56641604010025">
            <office:annotation draw:style-name="gr1" draw:text-style-name="P8" svg:width="2.899cm" svg:height="1.146cm" svg:x="28.686cm" svg:y="146.543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5"/>
          <table:table-cell table:style-name="ce61" table:number-columns-repeated="2"/>
          <table:table-cell table:number-columns-repeated="8"/>
        </table:table-row>
        <table:table-row table:style-name="ro3" table:number-rows-repeated="8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office:value-type="string">
            <text:p>GRUPPO 8</text:p>
          </table:table-cell>
          <table:table-cell table:number-columns-repeated="13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363" table:end-x="1.305cm" table:end-y="0.155cm" draw:z-index="5" draw:text-style-name="P6" svg:width="4.503cm" svg:height="0.536cm" svg:x="1.553cm" svg:y="0.07cm" draw:control="control5"/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$K$2])=0;&quot;&quot;;(COUNTIF([.$K374:.$K403];[.K362])))">
            <text:p/>
          </table:table-cell>
          <table:table-cell table:style-name="ce33" table:formula="of:=IF(COUNTIF([.$K374:.$K403];[.$L$2])=0;&quot;&quot;;(COUNTIF([.$K374:.$K403];[.$L$2])))">
            <text:p/>
          </table:table-cell>
          <table:table-cell table:style-name="ce33" table:formula="of:=IF(COUNTIF([.$K374:.$K403];[.$M$2])=0;&quot;&quot;;(COUNTIF([.$K374:.$K403];[.$M$2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K364])=0;&quot;&quot;;(COUNTIF([.$K374:.$K403];[.K364])))">
            <text:p/>
          </table:table-cell>
          <table:table-cell table:style-name="ce33" table:formula="of:=IF(COUNTIF([.$K374:.$K403];[.L364])=0;&quot;&quot;;(COUNTIF([.$K374:.$K403];[.L364])))">
            <text:p/>
          </table:table-cell>
          <table:table-cell table:style-name="ce33" table:formula="of:=IF(COUNTIF([.$K374:.$K403];[.M364])=0;&quot;&quot;;(COUNTIF([.$K374:.$K403];[.M364])))">
            <text:p/>
          </table:table-cell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covered-table-cell table:style-name="ce39"/>
          <table:table-cell table:style-name="ce63" table:formula="of:=IF(COUNTIF([.$K374:.$K403];[.$K$6])=0;&quot;&quot;;(COUNTIF([.$K374:.$K403];[.$K$6])))">
            <text:p/>
          </table:table-cell>
          <table:table-cell table:style-name="ce33" table:formula="of:=IF(COUNTIF([.$K374:.$K403];[.$L$6])=0;&quot;&quot;;(COUNTIF([.$K374:.$K403];[.$L$6])))">
            <text:p/>
          </table:table-cell>
          <table:table-cell table:style-name="ce33" table:formula="of:=IF(COUNTIF([.$K374:.$K403];[.$M$6])=0;&quot;&quot;;(COUNTIF([.$K374:.$K403];[.$M$6])))">
            <text:p/>
          </table:table-cell>
          <table:table-cell table:style-name="ce68" table:formula="of:=SUM([.K363:.M363];[.K365:.M365];[.K367:.M367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374:.$L403];&quot;m&quot;)=0;&quot;&quot;;(COUNTIF([.$L374:.$L403];&quot;m&quot;)))">
            <text:p/>
          </table:table-cell>
          <table:table-cell table:number-columns-repeated="12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374:.$L403];&quot;f&quot;)=0;&quot;&quot;;(COUNTIF([.$L374:.$L403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374:.P403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374:.N403]));&quot;&quot;;(AVERAGE([.N374:.N403])))">
            <text:p/>
          </table:table-cell>
          <table:table-cell table:style-name="ce61" table:formula="of:=[.K370]-[.$B$11]" office:value-type="float" office:value="-3.58479532163743">
            <office:annotation draw:style-name="gr1" draw:text-style-name="P9" svg:width="2.899cm" svg:height="1.146cm" svg:x="28.686cm" svg:y="170.036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374:.Q403]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374:.O403]));&quot;&quot;;(AVERAGE([.O374:.O403])))">
            <text:p/>
          </table:table-cell>
          <table:table-cell table:style-name="ce61" table:formula="of:=[.K371]-[.$B$12]" office:value-type="float" office:value="-3.56641604010025">
            <office:annotation draw:style-name="gr1" draw:text-style-name="P8" svg:width="2.899cm" svg:height="1.146cm" svg:x="28.686cm" svg:y="170.506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 table:number-columns-repeated="15"/>
        </table:table-row>
        <table:table-row table:style-name="ro4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23">
          <table:table-cell table:style-name="ce43"/>
          <table:table-cell table:style-name="ce46" table:number-columns-repeated="2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>
          <table:table-cell table:style-name="ce42"/>
          <table:table-cell table:style-name="ce46"/>
          <table:table-cell table:style-name="ce45"/>
          <table:table-cell table:style-name="ce48"/>
          <table:table-cell table:style-name="ce52" table:number-columns-repeated="2"/>
          <table:table-cell table:style-name="ce57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9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 table:number-columns-repeated="15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office:value-type="string">
            <text:p>GRUPPO 9</text:p>
          </table:table-cell>
          <table:table-cell table:number-columns-repeated="13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58" office:value-type="string" table:number-columns-spanned="1" table:number-rows-spanned="6">
            <text:p>N° alunni per classi di provenienza</text:p>
          </table:table-cell>
          <table:table-cell table:style-name="ce62" table:formula="of:=IF(['inserimento dati'.$K$4]=0;&quot;&quot;;['inserimento dati'.$K$4])" office:value-type="string" office:string-value="5a">
            <text:p>5a</text:p>
          </table:table-cell>
          <table:table-cell table:style-name="ce32" table:formula="of:=IF(['inserimento dati'.$L$4]=0;&quot;&quot;;['inserimento dati'.$L$4])" office:value-type="string" office:string-value="5b">
            <text:p>5b</text:p>
          </table:table-cell>
          <table:table-cell table:style-name="ce32" table:formula="of:=IF(['inserimento dati'.$M$4]=0;&quot;&quot;;['inserimento dati'.$M$4])" office:value-type="string" office:string-value="5c">
            <text:p>5c</text:p>
          </table:table-cell>
          <table:table-cell>
            <draw:control table:end-cell-address="'distribuzione nei gruppi'.Q415" table:end-x="1.277cm" table:end-y="0.242cm" draw:z-index="4" draw:text-style-name="P6" svg:width="4.503cm" svg:height="0.537cm" svg:x="1.525cm" svg:y="0.157cm" draw:control="control4"/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$K$2])=0;&quot;&quot;;(COUNTIF([.$K426:.$K455];[.K414])))">
            <text:p/>
          </table:table-cell>
          <table:table-cell table:style-name="ce33" table:formula="of:=IF(COUNTIF([.$K426:.$K455];[.$L$2])=0;&quot;&quot;;(COUNTIF([.$K426:.$K455];[.$L$2])))">
            <text:p/>
          </table:table-cell>
          <table:table-cell table:style-name="ce33" table:formula="of:=IF(COUNTIF([.$K426:.$K455];[.$M$2])=0;&quot;&quot;;(COUNTIF([.$K426:.$K455];[.$M$2]))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2" table:formula="of:=IF(['inserimento dati'.$N$4]=0;&quot;&quot;;['inserimento dati'.$N$4])" office:value-type="string" office:string-value="esterna">
            <text:p>esterna</text:p>
          </table:table-cell>
          <table:table-cell table:style-name="ce32" table:formula="of:=IF(['inserimento dati'.$O$4]=0;&quot;&quot;;['inserimento dati'.$O$4])">
            <text:p/>
          </table:table-cell>
          <table:table-cell table:style-name="ce32" table:formula="of:=IF(['inserimento dati'.$P$4]=0;&quot;&quot;;['inserimento dati'.$P$4]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K416])=0;&quot;&quot;;(COUNTIF([.$K426:.$K455];[.K416])))">
            <text:p/>
          </table:table-cell>
          <table:table-cell table:style-name="ce33" table:formula="of:=IF(COUNTIF([.$K426:.$K455];[.L416])=0;&quot;&quot;;(COUNTIF([.$K426:.$K455];[.L416])))">
            <text:p/>
          </table:table-cell>
          <table:table-cell table:style-name="ce33" table:formula="of:=IF(COUNTIF([.$K426:.$K455];[.M416])=0;&quot;&quot;;(COUNTIF([.$K426:.$K455];[.M416])))">
            <text:p/>
          </table:table-cell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2" table:formula="of:=IF(['inserimento dati'.$Q$4]=0;&quot;&quot;;['inserimento dati'.$Q$4])">
            <text:p/>
          </table:table-cell>
          <table:table-cell table:style-name="ce32" table:formula="of:=IF(['inserimento dati'.$R$4]=0;&quot;&quot;;['inserimento dati'.$R$4])">
            <text:p/>
          </table:table-cell>
          <table:table-cell table:style-name="ce32" table:formula="of:=IF(['inserimento dati'.$S$4]=0;&quot;&quot;;['inserimento dati'.$S$4])">
            <text:p/>
          </table:table-cell>
          <table:table-cell table:style-name="ce68" office:value-type="string">
            <text:p>TOT.</text:p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covered-table-cell table:style-name="ce39"/>
          <table:table-cell table:style-name="ce63" table:formula="of:=IF(COUNTIF([.$K426:.$K455];[.$K$6])=0;&quot;&quot;;(COUNTIF([.$K426:.$K455];[.$K$6])))">
            <text:p/>
          </table:table-cell>
          <table:table-cell table:style-name="ce33" table:formula="of:=IF(COUNTIF([.$K426:.$K455];[.$L$6])=0;&quot;&quot;;(COUNTIF([.$K426:.$K455];[.$L$6])))">
            <text:p/>
          </table:table-cell>
          <table:table-cell table:style-name="ce33" table:formula="of:=IF(COUNTIF([.$K426:.$K455];[.$M$6])=0;&quot;&quot;;(COUNTIF([.$K426:.$K455];[.$M$6])))">
            <text:p/>
          </table:table-cell>
          <table:table-cell table:style-name="ce68" table:formula="of:=SUM([.K415:.M415];[.K417:.M417];[.K419:.M419])" office:value-type="float" office:value="0">
            <text:p>0</text:p>
          </table:table-cell>
          <table:table-cell table:number-columns-repeated="9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aschi</text:p>
          </table:table-cell>
          <table:table-cell table:style-name="ce64" table:formula="of:=IF(COUNTIF([.$L426:.$L455];&quot;m&quot;)=0;&quot;&quot;;(COUNTIF([.$L426:.$L455];&quot;m&quot;)))">
            <text:p/>
          </table:table-cell>
          <table:table-cell table:number-columns-repeated="12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femmine</text:p>
          </table:table-cell>
          <table:table-cell table:style-name="ce64" table:formula="of:=IF(COUNTIF([.$L425:.$L454];&quot;f&quot;)=0;&quot;&quot;;(COUNTIF([.$L425:.$L454];&quot;f&quot;)))">
            <text:p/>
          </table:table-cell>
          <table:table-cell table:number-columns-repeated="2"/>
          <table:table-cell table:style-name="ce35" office:value-type="string">
            <text:p>sostegno</text:p>
          </table:table-cell>
          <table:table-cell table:style-name="ce35" table:formula="of:=COUNTA([.P426:.P45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edia comportam.</text:p>
          </table:table-cell>
          <table:table-cell table:style-name="ce34" table:formula="of:==IF(ISERROR(AVERAGE([.N426:.N455]));&quot;&quot;;(AVERAGE([.N426:.N455])))">
            <text:p/>
          </table:table-cell>
          <table:table-cell table:style-name="ce61" table:formula="of:=[.K422]-[.$B$11]" office:value-type="float" office:value="-3.58479532163743">
            <office:annotation draw:style-name="gr1" draw:text-style-name="P9" svg:width="2.899cm" svg:height="1.146cm" svg:x="28.686cm" svg:y="193.998cm" draw:caption-point-x="-0.61cm" draw:caption-point-y="1.516cm">
              <dc:creator>R. C.</dc:creator>
              <dc:date>2012-05-05T00:00:00</dc:date>
              <text:p text:style-name="P9"><text:span text:style-name="T2">differenza rispetto alla media complessiva</text:span></text:p>
            </office:annotation>
            <text:p>-3,58</text:p>
          </table:table-cell>
          <table:table-cell table:style-name="ce61"/>
          <table:table-cell table:style-name="ce35" office:value-type="string">
            <text:p>no rel.</text:p>
          </table:table-cell>
          <table:table-cell table:style-name="ce35" table:formula="of:=COUNTA([.Q426:.Q455])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39" office:value-type="string">
            <text:p>media rendim.</text:p>
          </table:table-cell>
          <table:table-cell table:style-name="ce34" table:formula="of:=IF(ISERROR(AVERAGE([.O426:.O455]));&quot;&quot;;(AVERAGE([.O426:.O455])))">
            <text:p/>
          </table:table-cell>
          <table:table-cell table:style-name="ce61" table:formula="of:=[.K423]-[.$B$12]" office:value-type="float" office:value="-3.56641604010025">
            <office:annotation draw:style-name="gr1" draw:text-style-name="P8" svg:width="2.899cm" svg:height="1.146cm" svg:x="28.686cm" svg:y="194.449cm" draw:caption-point-x="-0.61cm" draw:caption-point-y="1.517cm">
              <dc:creator>R. C.</dc:creator>
              <dc:date>2012-05-05T00:00:00</dc:date>
              <text:p text:style-name="P8"><text:span text:style-name="T2">differenza rispetto alla media complessiva</text:span></text:p>
            </office:annotation>
            <text:p>-3,57</text:p>
          </table:table-cell>
          <table:table-cell table:style-name="ce61"/>
          <table:table-cell table:number-columns-repeated="10"/>
        </table:table-row>
        <table:table-row table:style-name="ro3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 table:number-columns-repeated="15"/>
        </table:table-row>
        <table:table-row table:style-name="ro4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59" office:value-type="string">
            <text:p>Cognome e nome</text:p>
          </table:table-cell>
          <table:table-cell table:style-name="ce59" office:value-type="string">
            <text:p>classe di provenienza</text:p>
          </table:table-cell>
          <table:table-cell table:style-name="ce58" office:value-type="string">
            <text:p>sesso (m oppure f)</text:p>
          </table:table-cell>
          <table:table-cell table:style-name="ce58" office:value-type="string">
            <text:p>tempo scuola</text:p>
          </table:table-cell>
          <table:table-cell table:style-name="ce69" office:value-type="string">
            <text:p>MEDIA COMPORT.</text:p>
          </table:table-cell>
          <table:table-cell table:style-name="ce69" office:value-type="string">
            <text:p>MEDIA RENDIM.</text:p>
          </table:table-cell>
          <table:table-cell table:style-name="ce69" office:value-type="string">
            <text:p>sostegno</text:p>
          </table:table-cell>
          <table:table-cell table:style-name="ce69" office:value-type="string">
            <text:p>no rel.</text:p>
          </table:table-cell>
          <table:table-cell table:number-columns-repeated="6"/>
        </table:table-row>
        <table:table-row table:style-name="ro3" table:number-rows-repeated="2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6"/>
          <table:table-cell table:number-columns-repeated="6"/>
        </table:table-row>
        <table:table-row table:style-name="ro3" table:number-rows-repeated="4">
          <table:table-cell table:style-name="ce6"/>
          <table:table-cell table:style-name="ce47" table:number-columns-repeated="2"/>
          <table:table-cell table:style-name="ce50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18">
          <table:table-cell table:style-name="ce6"/>
          <table:table-cell table:style-name="ce47" table:number-columns-repeated="2"/>
          <table:table-cell table:style-name="ce51"/>
          <table:table-cell table:style-name="ce54" table:number-columns-repeated="2"/>
          <table:table-cell table:style-name="ce55" table:number-columns-repeated="2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4">
          <table:table-cell table:style-name="ce6"/>
          <table:table-cell table:style-name="ce47" table:number-columns-repeated="2"/>
          <table:table-cell table:style-name="ce51"/>
          <table:table-cell table:style-name="ce55" table:number-columns-repeated="4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2">
          <table:table-cell table:style-name="ce6"/>
          <table:table-cell table:style-name="ce47" table:number-columns-repeated="3"/>
          <table:table-cell table:style-name="ce55" table:number-columns-repeated="4"/>
          <table:table-cell/>
          <table:table-cell table:style-name="ce60"/>
          <table:table-cell table:style-name="ce66"/>
          <table:table-cell table:style-name="ce40" table:number-columns-repeated="2"/>
          <table:table-cell table:style-name="ce66" table:number-columns-repeated="2"/>
          <table:table-cell table:style-name="ce40" table:number-columns-repeated="2"/>
          <table:table-cell table:number-columns-repeated="6"/>
        </table:table-row>
        <table:table-row table:style-name="ro3" table:number-rows-repeated="12">
          <table:table-cell table:style-name="ce6"/>
          <table:table-cell table:style-name="ce47" table:number-columns-repeated="3"/>
          <table:table-cell table:style-name="ce55" table:number-columns-repeated="4"/>
          <table:table-cell table:number-columns-repeated="15"/>
        </table:table-row>
        <table:table-row table:style-name="ro3" table:number-rows-repeated="30">
          <table:table-cell table:style-name="ce6"/>
          <table:table-cell table:style-name="ce47" table:number-columns-repeated="3"/>
          <table:table-cell table:style-name="ce55" table:number-columns-repeated="2"/>
          <table:table-cell table:style-name="ce56" table:number-columns-repeated="2"/>
          <table:table-cell table:number-columns-repeated="15"/>
        </table:table-row>
        <table:table-row table:style-name="ro3" table:number-rows-repeated="32">
          <table:table-cell table:style-name="ce6"/>
          <table:table-cell table:style-name="ce47" table:number-columns-repeated="3"/>
          <table:table-cell table:style-name="ce56" table:number-columns-repeated="4"/>
          <table:table-cell table:number-columns-repeated="15"/>
        </table:table-row>
        <table:table-row table:style-name="ro3" table:number-rows-repeated="24">
          <table:table-cell table:style-name="ce6"/>
          <table:table-cell table:style-name="ce47" table:number-columns-repeated="7"/>
          <table:table-cell table:number-columns-repeated="15"/>
        </table:table-row>
        <table:table-row table:style-name="ro3" table:number-rows-repeated="39">
          <table:table-cell table:style-name="ce6" table:number-columns-repeated="8"/>
          <table:table-cell table:number-columns-repeated="15"/>
        </table:table-row>
        <table:table-row table:style-name="ro3" table:number-rows-repeated="1047983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sintesi gruppi e controllo" table:style-name="ta1" table:protected="true" table:protection-key="4rAtk1Du9BEeQxCyFwRWzl92iuM=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20" table:default-cell-style-name="ce30"/>
        <table:table-column table:style-name="co7" table:default-cell-style-name="ce61"/>
        <table:table-column table:style-name="co7" table:number-columns-repeated="6" table:default-cell-style-name="ce31"/>
        <table:table-column table:style-name="co7" table:number-columns-repeated="2" table:default-cell-style-name="Default"/>
        <table:table-column table:style-name="co6" table:number-columns-repeated="3" table:default-cell-style-name="Default"/>
        <table:table-column table:style-name="co1" table:default-cell-style-name="Default"/>
        <table:table-column table:style-name="co6" table:number-columns-repeated="1010" table:default-cell-style-name="Default"/>
        <table:table-row table:style-name="ro8">
          <table:table-cell table:style-name="ce70"/>
          <table:table-cell table:style-name="ce74" office:value-type="string">
            <text:p>GRUPPO 1</text:p>
          </table:table-cell>
          <table:table-cell table:style-name="ce74" office:value-type="string">
            <text:p>GRUPPO 2</text:p>
          </table:table-cell>
          <table:table-cell table:style-name="ce74" office:value-type="string">
            <text:p>GRUPPO 3</text:p>
          </table:table-cell>
          <table:table-cell table:style-name="ce74" office:value-type="string">
            <text:p>GRUPPO 4</text:p>
          </table:table-cell>
          <table:table-cell table:style-name="ce74" office:value-type="string">
            <text:p>GRUPPO 5</text:p>
          </table:table-cell>
          <table:table-cell table:style-name="ce74" office:value-type="string">
            <text:p>GRUPPO 6</text:p>
          </table:table-cell>
          <table:table-cell table:style-name="ce74" office:value-type="string">
            <text:p>GRUPPO 7</text:p>
          </table:table-cell>
          <table:table-cell table:style-name="ce74" office:value-type="string">
            <text:p>GRUPPO 8</text:p>
          </table:table-cell>
          <table:table-cell table:style-name="ce74" office:value-type="string">
            <text:p>GRUPPO 9</text:p>
          </table:table-cell>
          <table:table-cell table:style-name="ce70" table:number-columns-repeated="1014"/>
        </table:table-row>
        <table:table-row table:style-name="ro9">
          <table:table-cell table:style-name="ce71" office:value-type="string">
            <text:p>Totale alunni</text:p>
          </table:table-cell>
          <table:table-cell table:style-name="ce75" table:formula="of:=['distribuzione nei gruppi'.N7]" office:value-type="float" office:value="18">
            <text:p>18</text:p>
          </table:table-cell>
          <table:table-cell table:style-name="ce14" table:formula="of:=['distribuzione nei gruppi'.N57]" office:value-type="float" office:value="19">
            <text:p>19</text:p>
          </table:table-cell>
          <table:table-cell table:style-name="ce75" table:formula="of:=['distribuzione nei gruppi'.N108]" office:value-type="float" office:value="20">
            <text:p>20</text:p>
          </table:table-cell>
          <table:table-cell table:style-name="ce14" table:formula="of:=['distribuzione nei gruppi'.N159]" office:value-type="float" office:value="0">
            <text:p>0</text:p>
          </table:table-cell>
          <table:table-cell table:style-name="ce75" table:formula="of:=['distribuzione nei gruppi'.N211]" office:value-type="float" office:value="0">
            <text:p>0</text:p>
          </table:table-cell>
          <table:table-cell table:style-name="ce14" table:formula="of:=['distribuzione nei gruppi'.N263]" office:value-type="float" office:value="0">
            <text:p>0</text:p>
          </table:table-cell>
          <table:table-cell table:style-name="ce75" table:formula="of:=['distribuzione nei gruppi'.N315]" office:value-type="float" office:value="0">
            <text:p>0</text:p>
          </table:table-cell>
          <table:table-cell table:style-name="ce14" table:formula="of:=['distribuzione nei gruppi'.N367]" office:value-type="float" office:value="0">
            <text:p>0</text:p>
          </table:table-cell>
          <table:table-cell table:style-name="ce75" table:formula="of:=['distribuzione nei gruppi'.N419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1" office:value-type="string">
            <text:p>maschi</text:p>
          </table:table-cell>
          <table:table-cell table:style-name="ce75" table:formula="of:=['distribuzione nei gruppi'.K8]" office:value-type="float" office:value="12">
            <text:p>12</text:p>
          </table:table-cell>
          <table:table-cell table:style-name="ce14" table:formula="of:=['distribuzione nei gruppi'.K58]" office:value-type="float" office:value="14">
            <text:p>14</text:p>
          </table:table-cell>
          <table:table-cell table:style-name="ce14" table:formula="of:=['distribuzione nei gruppi'.K109]" office:value-type="float" office:value="14">
            <text:p>14</text:p>
          </table:table-cell>
          <table:table-cell table:style-name="ce14" table:formula="of:=['distribuzione nei gruppi'.K160]">
            <text:p/>
          </table:table-cell>
          <table:table-cell table:style-name="ce14" table:formula="of:=['distribuzione nei gruppi'.K212]">
            <text:p/>
          </table:table-cell>
          <table:table-cell table:style-name="ce14" table:formula="of:=['distribuzione nei gruppi'.K264]">
            <text:p/>
          </table:table-cell>
          <table:table-cell table:style-name="ce14" table:formula="of:=['distribuzione nei gruppi'.K316]">
            <text:p/>
          </table:table-cell>
          <table:table-cell table:style-name="ce14" table:formula="of:=['distribuzione nei gruppi'.K368]">
            <text:p/>
          </table:table-cell>
          <table:table-cell table:style-name="ce14" table:formula="of:=['distribuzione nei gruppi'.K420]">
            <text:p/>
          </table:table-cell>
          <table:table-cell table:number-columns-repeated="1014"/>
        </table:table-row>
        <table:table-row table:style-name="ro9">
          <table:table-cell table:style-name="ce71" office:value-type="string">
            <text:p>femmine</text:p>
          </table:table-cell>
          <table:table-cell table:style-name="ce75" table:formula="of:=['distribuzione nei gruppi'.K9]" office:value-type="float" office:value="6">
            <text:p>6</text:p>
          </table:table-cell>
          <table:table-cell table:style-name="ce14" table:formula="of:=['distribuzione nei gruppi'.K59]" office:value-type="float" office:value="5">
            <text:p>5</text:p>
          </table:table-cell>
          <table:table-cell table:style-name="ce14" table:formula="of:=['distribuzione nei gruppi'.K110]" office:value-type="float" office:value="6">
            <text:p>6</text:p>
          </table:table-cell>
          <table:table-cell table:style-name="ce14" table:formula="of:=['distribuzione nei gruppi'.K161]">
            <text:p/>
          </table:table-cell>
          <table:table-cell table:style-name="ce14" table:formula="of:=['distribuzione nei gruppi'.K213]">
            <text:p/>
          </table:table-cell>
          <table:table-cell table:style-name="ce14" table:formula="of:=['distribuzione nei gruppi'.K265]">
            <text:p/>
          </table:table-cell>
          <table:table-cell table:style-name="ce14" table:formula="of:=['distribuzione nei gruppi'.K317]">
            <text:p/>
          </table:table-cell>
          <table:table-cell table:style-name="ce14" table:formula="of:=['distribuzione nei gruppi'.K369]">
            <text:p/>
          </table:table-cell>
          <table:table-cell table:style-name="ce14" table:formula="of:=['distribuzione nei gruppi'.K421]">
            <text:p/>
          </table:table-cell>
          <table:table-cell table:number-columns-repeated="1014"/>
        </table:table-row>
        <table:table-row table:style-name="ro9">
          <table:table-cell table:style-name="ce71" office:value-type="string">
            <text:p>media comportam.</text:p>
          </table:table-cell>
          <table:table-cell table:style-name="ce76" table:formula="of:=['distribuzione nei gruppi'.K10]" office:value-type="float" office:value="3.57407407407407">
            <text:p>3,57</text:p>
          </table:table-cell>
          <table:table-cell table:style-name="ce76" table:formula="of:=['distribuzione nei gruppi'.K60]" office:value-type="float" office:value="3.59649122807018">
            <text:p>3,60</text:p>
          </table:table-cell>
          <table:table-cell table:style-name="ce76" table:formula="of:=['distribuzione nei gruppi'.K111]" office:value-type="float" office:value="3.58333333333333">
            <text:p>3,58</text:p>
          </table:table-cell>
          <table:table-cell table:style-name="ce76" table:formula="of:=['distribuzione nei gruppi'.K162]">
            <text:p/>
          </table:table-cell>
          <table:table-cell table:style-name="ce76" table:formula="of:=['distribuzione nei gruppi'.K214]">
            <text:p/>
          </table:table-cell>
          <table:table-cell table:style-name="ce76" table:formula="of:=['distribuzione nei gruppi'.K266]">
            <text:p/>
          </table:table-cell>
          <table:table-cell table:style-name="ce76" table:formula="of:=['distribuzione nei gruppi'.K318]">
            <text:p/>
          </table:table-cell>
          <table:table-cell table:style-name="ce76" table:formula="of:=['distribuzione nei gruppi'.K370]">
            <text:p/>
          </table:table-cell>
          <table:table-cell table:style-name="ce76" table:formula="of:=['distribuzione nei gruppi'.K422]">
            <text:p/>
          </table:table-cell>
          <table:table-cell table:number-columns-repeated="1014"/>
        </table:table-row>
        <table:table-row table:style-name="ro9">
          <table:table-cell table:style-name="ce71" office:value-type="string">
            <text:p>media rendim.</text:p>
          </table:table-cell>
          <table:table-cell table:style-name="ce76" table:formula="of:=['distribuzione nei gruppi'.K11]" office:value-type="float" office:value="3.57936507936508">
            <text:p>3,58</text:p>
          </table:table-cell>
          <table:table-cell table:style-name="ce76" table:formula="of:=['distribuzione nei gruppi'.K61]" office:value-type="float" office:value="3.54135338345865">
            <text:p>3,54</text:p>
          </table:table-cell>
          <table:table-cell table:style-name="ce76" table:formula="of:=['distribuzione nei gruppi'.K112]" office:value-type="float" office:value="3.57857142857143">
            <text:p>3,58</text:p>
          </table:table-cell>
          <table:table-cell table:style-name="ce76" table:formula="of:=['distribuzione nei gruppi'.K163]">
            <text:p/>
          </table:table-cell>
          <table:table-cell table:style-name="ce76" table:formula="of:=['distribuzione nei gruppi'.K215]">
            <text:p/>
          </table:table-cell>
          <table:table-cell table:style-name="ce76" table:formula="of:=['distribuzione nei gruppi'.K267]">
            <text:p/>
          </table:table-cell>
          <table:table-cell table:style-name="ce76" table:formula="of:=['distribuzione nei gruppi'.K319]">
            <text:p/>
          </table:table-cell>
          <table:table-cell table:style-name="ce76" table:formula="of:=['distribuzione nei gruppi'.K371]">
            <text:p/>
          </table:table-cell>
          <table:table-cell table:style-name="ce76" table:formula="of:=['distribuzione nei gruppi'.K423]">
            <text:p/>
          </table:table-cell>
          <table:table-cell table:number-columns-repeated="1014"/>
        </table:table-row>
        <table:table-row table:style-name="ro9">
          <table:table-cell table:style-name="ce71" office:value-type="string">
            <text:p>sostegno</text:p>
          </table:table-cell>
          <table:table-cell table:style-name="ce14" table:formula="of:=['distribuzione nei gruppi'.O9]" office:value-type="float" office:value="0">
            <text:p>0</text:p>
          </table:table-cell>
          <table:table-cell table:style-name="ce14" table:formula="of:=['distribuzione nei gruppi'.O59]" office:value-type="float" office:value="1">
            <text:p>1</text:p>
          </table:table-cell>
          <table:table-cell table:style-name="ce14" table:formula="of:=['distribuzione nei gruppi'.O110]" office:value-type="float" office:value="1">
            <text:p>1</text:p>
          </table:table-cell>
          <table:table-cell table:style-name="ce14" table:formula="of:=['distribuzione nei gruppi'.O161]" office:value-type="float" office:value="0">
            <text:p>0</text:p>
          </table:table-cell>
          <table:table-cell table:style-name="ce14" table:formula="of:=['distribuzione nei gruppi'.O213]" office:value-type="float" office:value="0">
            <text:p>0</text:p>
          </table:table-cell>
          <table:table-cell table:style-name="ce14" table:formula="of:=['distribuzione nei gruppi'.O265]" office:value-type="float" office:value="0">
            <text:p>0</text:p>
          </table:table-cell>
          <table:table-cell table:style-name="ce14" table:formula="of:=['distribuzione nei gruppi'.O317]" office:value-type="float" office:value="0">
            <text:p>0</text:p>
          </table:table-cell>
          <table:table-cell table:style-name="ce14" table:formula="of:=['distribuzione nei gruppi'.O369]" office:value-type="float" office:value="0">
            <text:p>0</text:p>
          </table:table-cell>
          <table:table-cell table:style-name="ce14" table:formula="of:=['distribuzione nei gruppi'.O421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1" office:value-type="string">
            <text:p>no rel.</text:p>
          </table:table-cell>
          <table:table-cell table:style-name="ce14" table:formula="of:=['distribuzione nei gruppi'.O10]" office:value-type="float" office:value="0">
            <text:p>0</text:p>
          </table:table-cell>
          <table:table-cell table:style-name="ce14" table:formula="of:=['distribuzione nei gruppi'.O60]" office:value-type="float" office:value="3">
            <text:p>3</text:p>
          </table:table-cell>
          <table:table-cell table:style-name="ce14" table:formula="of:=['distribuzione nei gruppi'.O111]" office:value-type="float" office:value="0">
            <text:p>0</text:p>
          </table:table-cell>
          <table:table-cell table:style-name="ce14" table:formula="of:=['distribuzione nei gruppi'.O162]" office:value-type="float" office:value="0">
            <text:p>0</text:p>
          </table:table-cell>
          <table:table-cell table:style-name="ce14" table:formula="of:=['distribuzione nei gruppi'.O214]" office:value-type="float" office:value="0">
            <text:p>0</text:p>
          </table:table-cell>
          <table:table-cell table:style-name="ce14" table:formula="of:=['distribuzione nei gruppi'.O266]" office:value-type="float" office:value="0">
            <text:p>0</text:p>
          </table:table-cell>
          <table:table-cell table:style-name="ce14" table:formula="of:=['distribuzione nei gruppi'.O318]" office:value-type="float" office:value="0">
            <text:p>0</text:p>
          </table:table-cell>
          <table:table-cell table:style-name="ce14" table:formula="of:=['distribuzione nei gruppi'.O370]" office:value-type="float" office:value="0">
            <text:p>0</text:p>
          </table:table-cell>
          <table:table-cell table:style-name="ce14" table:formula="of:=['distribuzione nei gruppi'.O422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72" office:value-type="string" table:number-columns-spanned="2" table:number-rows-spanned="1">
            <text:p>CONTROLLO ALUNNI INSERITI NEI GRUPPI (n° di occorrenze per ciascun nome)</text:p>
          </table:table-cell>
          <table:covered-table-cell/>
          <table:table-cell table:number-columns-repeated="1022"/>
        </table:table-row>
        <table:table-row table:style-name="ro11">
          <table:table-cell table:style-name="ce73" office:value-type="string">
            <text:p>alunno</text:p>
          </table:table-cell>
          <table:table-cell table:style-name="ce77" office:value-type="string">
            <text:p>occorrenze</text:p>
          </table:table-cell>
          <table:table-cell table:number-columns-repeated="1022"/>
        </table:table-row>
        <table:table-row table:style-name="ro9">
          <table:table-cell table:style-name="ce3" table:formula="of:=IF(['inserimento dati'.A14]=0;&quot;&quot;;['inserimento dati'.A14])" office:value-type="string" office:string-value="A.Abelardo">
            <text:p>A.Abelardo</text:p>
          </table:table-cell>
          <table:table-cell table:style-name="ce78" table:formula="of:=COUNTIF(['distribuzione nei gruppi'.$J$2:.$J$455];['inserimento dati'.A1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15]=0;&quot;&quot;;['inserimento dati'.A15])" office:value-type="string" office:string-value="B.Abramo">
            <text:p>B.Abramo</text:p>
          </table:table-cell>
          <table:table-cell table:style-name="ce78" table:formula="of:=COUNTIF(['distribuzione nei gruppi'.$J$2:.$J$455];['inserimento dati'.A1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16]=0;&quot;&quot;;['inserimento dati'.A16])" office:value-type="string" office:string-value="C.Adalberto">
            <text:p>C.Adalberto</text:p>
          </table:table-cell>
          <table:table-cell table:style-name="ce78" table:formula="of:=COUNTIF(['distribuzione nei gruppi'.$J$2:.$J$455];['inserimento dati'.A1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17]=0;&quot;&quot;;['inserimento dati'.A17])" office:value-type="string" office:string-value="C.Adalrico">
            <text:p>C.Adalrico</text:p>
          </table:table-cell>
          <table:table-cell table:style-name="ce78" table:formula="of:=COUNTIF(['distribuzione nei gruppi'.$J$2:.$J$455];['inserimento dati'.A1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18]=0;&quot;&quot;;['inserimento dati'.A18])" office:value-type="string" office:string-value="D.Adelchi">
            <text:p>D.Adelchi</text:p>
          </table:table-cell>
          <table:table-cell table:style-name="ce78" table:formula="of:=COUNTIF(['distribuzione nei gruppi'.$J$2:.$J$455];['inserimento dati'.A1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19]=0;&quot;&quot;;['inserimento dati'.A19])" office:value-type="string" office:string-value="F.Adelmo">
            <text:p>F.Adelmo</text:p>
          </table:table-cell>
          <table:table-cell table:style-name="ce78" table:formula="of:=COUNTIF(['distribuzione nei gruppi'.$J$2:.$J$455];['inserimento dati'.A1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0]=0;&quot;&quot;;['inserimento dati'.A20])" office:value-type="string" office:string-value="G.Adone">
            <text:p>G.Adone</text:p>
          </table:table-cell>
          <table:table-cell table:style-name="ce78" table:formula="of:=COUNTIF(['distribuzione nei gruppi'.$J$2:.$J$455];['inserimento dati'.A2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1]=0;&quot;&quot;;['inserimento dati'.A21])" office:value-type="string" office:string-value="M.Afro">
            <text:p>M.Afro</text:p>
          </table:table-cell>
          <table:table-cell table:style-name="ce78" table:formula="of:=COUNTIF(['distribuzione nei gruppi'.$J$2:.$J$455];['inserimento dati'.A21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2]=0;&quot;&quot;;['inserimento dati'.A22])" office:value-type="string" office:string-value="M.Agostino">
            <text:p>M.Agostino</text:p>
          </table:table-cell>
          <table:table-cell table:style-name="ce78" table:formula="of:=COUNTIF(['distribuzione nei gruppi'.$J$2:.$J$455];['inserimento dati'.A22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3]=0;&quot;&quot;;['inserimento dati'.A23])" office:value-type="string" office:string-value="N.Aladino">
            <text:p>N.Aladino</text:p>
          </table:table-cell>
          <table:table-cell table:style-name="ce78" table:formula="of:=COUNTIF(['distribuzione nei gruppi'.$J$2:.$J$455];['inserimento dati'.A23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4]=0;&quot;&quot;;['inserimento dati'.A24])" office:value-type="string" office:string-value="O.Camilla">
            <text:p>O.Camilla</text:p>
          </table:table-cell>
          <table:table-cell table:style-name="ce78" table:formula="of:=COUNTIF(['distribuzione nei gruppi'.$J$2:.$J$455];['inserimento dati'.A2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5]=0;&quot;&quot;;['inserimento dati'.A25])" office:value-type="string" office:string-value="O.Carmela">
            <text:p>O.Carmela</text:p>
          </table:table-cell>
          <table:table-cell table:style-name="ce78" table:formula="of:=COUNTIF(['distribuzione nei gruppi'.$J$2:.$J$455];['inserimento dati'.A2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6]=0;&quot;&quot;;['inserimento dati'.A26])" office:value-type="string" office:string-value="P.Caterina">
            <text:p>P.Caterina</text:p>
          </table:table-cell>
          <table:table-cell table:style-name="ce78" table:formula="of:=COUNTIF(['distribuzione nei gruppi'.$J$2:.$J$455];['inserimento dati'.A2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7]=0;&quot;&quot;;['inserimento dati'.A27])" office:value-type="string" office:string-value="P.Chantal">
            <text:p>P.Chantal</text:p>
          </table:table-cell>
          <table:table-cell table:style-name="ce78" table:formula="of:=COUNTIF(['distribuzione nei gruppi'.$J$2:.$J$455];['inserimento dati'.A2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8]=0;&quot;&quot;;['inserimento dati'.A28])" office:value-type="string" office:string-value="P.Cipriana">
            <text:p>P.Cipriana</text:p>
          </table:table-cell>
          <table:table-cell table:style-name="ce78" table:formula="of:=COUNTIF(['distribuzione nei gruppi'.$J$2:.$J$455];['inserimento dati'.A2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29]=0;&quot;&quot;;['inserimento dati'.A29])" office:value-type="string" office:string-value="P.Alfredo">
            <text:p>P.Alfredo</text:p>
          </table:table-cell>
          <table:table-cell table:style-name="ce78" table:formula="of:=COUNTIF(['distribuzione nei gruppi'.$J$2:.$J$455];['inserimento dati'.A2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0]=0;&quot;&quot;;['inserimento dati'.A30])" office:value-type="string" office:string-value="R.Alvaro">
            <text:p>R.Alvaro</text:p>
          </table:table-cell>
          <table:table-cell table:style-name="ce78" table:formula="of:=COUNTIF(['distribuzione nei gruppi'.$J$2:.$J$455];['inserimento dati'.A3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1]=0;&quot;&quot;;['inserimento dati'.A31])" office:value-type="string" office:string-value="R.Amalio">
            <text:p>R.Amalio</text:p>
          </table:table-cell>
          <table:table-cell table:style-name="ce78" table:formula="of:=COUNTIF(['distribuzione nei gruppi'.$J$2:.$J$455];['inserimento dati'.A31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2]=0;&quot;&quot;;['inserimento dati'.A32])" office:value-type="string" office:string-value="S.Amato">
            <text:p>S.Amato</text:p>
          </table:table-cell>
          <table:table-cell table:style-name="ce78" table:formula="of:=COUNTIF(['distribuzione nei gruppi'.$J$2:.$J$455];['inserimento dati'.A32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3]=0;&quot;&quot;;['inserimento dati'.A33])" office:value-type="string" office:string-value="S.Amedeo">
            <text:p>S.Amedeo</text:p>
          </table:table-cell>
          <table:table-cell table:style-name="ce78" table:formula="of:=COUNTIF(['distribuzione nei gruppi'.$J$2:.$J$455];['inserimento dati'.A33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4]=0;&quot;&quot;;['inserimento dati'.A34])" office:value-type="string" office:string-value="T.Amilcare">
            <text:p>T.Amilcare</text:p>
          </table:table-cell>
          <table:table-cell table:style-name="ce78" table:formula="of:=COUNTIF(['distribuzione nei gruppi'.$J$2:.$J$455];['inserimento dati'.A3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5]=0;&quot;&quot;;['inserimento dati'.A35])" office:value-type="string" office:string-value="V.Cornelia">
            <text:p>V.Cornelia</text:p>
          </table:table-cell>
          <table:table-cell table:style-name="ce78" table:formula="of:=COUNTIF(['distribuzione nei gruppi'.$J$2:.$J$455];['inserimento dati'.A3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6]=0;&quot;&quot;;['inserimento dati'.A36])" office:value-type="string" office:string-value="V.Cristina">
            <text:p>V.Cristina</text:p>
          </table:table-cell>
          <table:table-cell table:style-name="ce78" table:formula="of:=COUNTIF(['distribuzione nei gruppi'.$J$2:.$J$455];['inserimento dati'.A3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7]=0;&quot;&quot;;['inserimento dati'.A37])" office:value-type="string" office:string-value="D.Cecilia ">
            <text:p>D.Cecilia </text:p>
          </table:table-cell>
          <table:table-cell table:style-name="ce78" table:formula="of:=COUNTIF(['distribuzione nei gruppi'.$J$2:.$J$455];['inserimento dati'.A3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8]=0;&quot;&quot;;['inserimento dati'.A38])" office:value-type="string" office:string-value="D.Chiara">
            <text:p>D.Chiara</text:p>
          </table:table-cell>
          <table:table-cell table:style-name="ce78" table:formula="of:=COUNTIF(['distribuzione nei gruppi'.$J$2:.$J$455];['inserimento dati'.A3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39]=0;&quot;&quot;;['inserimento dati'.A39])" office:value-type="string" office:string-value="G.Cira">
            <text:p>G.Cira</text:p>
          </table:table-cell>
          <table:table-cell table:style-name="ce78" table:formula="of:=COUNTIF(['distribuzione nei gruppi'.$J$2:.$J$455];['inserimento dati'.A3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0]=0;&quot;&quot;;['inserimento dati'.A40])" office:value-type="string" office:string-value="G.Arcangelo">
            <text:p>G.Arcangelo</text:p>
          </table:table-cell>
          <table:table-cell table:style-name="ce78" table:formula="of:=COUNTIF(['distribuzione nei gruppi'.$J$2:.$J$455];['inserimento dati'.A4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1]=0;&quot;&quot;;['inserimento dati'.A41])" office:value-type="string" office:string-value="I.Clementina">
            <text:p>I.Clementina</text:p>
          </table:table-cell>
          <table:table-cell table:style-name="ce78" table:formula="of:=COUNTIF(['distribuzione nei gruppi'.$J$2:.$J$455];['inserimento dati'.A41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2]=0;&quot;&quot;;['inserimento dati'.A42])" office:value-type="string" office:string-value="L.Arduino">
            <text:p>L.Arduino</text:p>
          </table:table-cell>
          <table:table-cell table:style-name="ce78" table:formula="of:=COUNTIF(['distribuzione nei gruppi'.$J$2:.$J$455];['inserimento dati'.A42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3]=0;&quot;&quot;;['inserimento dati'.A43])" office:value-type="string" office:string-value="L.Aristide">
            <text:p>L.Aristide</text:p>
          </table:table-cell>
          <table:table-cell table:style-name="ce78" table:formula="of:=COUNTIF(['distribuzione nei gruppi'.$J$2:.$J$455];['inserimento dati'.A43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4]=0;&quot;&quot;;['inserimento dati'.A44])" office:value-type="string" office:string-value="M.Aristotele">
            <text:p>M.Aristotele</text:p>
          </table:table-cell>
          <table:table-cell table:style-name="ce78" table:formula="of:=COUNTIF(['distribuzione nei gruppi'.$J$2:.$J$455];['inserimento dati'.A4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5]=0;&quot;&quot;;['inserimento dati'.A45])" office:value-type="string" office:string-value="R.Arnaldo">
            <text:p>R.Arnaldo</text:p>
          </table:table-cell>
          <table:table-cell table:style-name="ce78" table:formula="of:=COUNTIF(['distribuzione nei gruppi'.$J$2:.$J$455];['inserimento dati'.A4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6]=0;&quot;&quot;;['inserimento dati'.A46])" office:value-type="string" office:string-value="R.Arsenio">
            <text:p>R.Arsenio</text:p>
          </table:table-cell>
          <table:table-cell table:style-name="ce78" table:formula="of:=COUNTIF(['distribuzione nei gruppi'.$J$2:.$J$455];['inserimento dati'.A4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7]=0;&quot;&quot;;['inserimento dati'.A47])" office:value-type="string" office:string-value="R.Astolfo">
            <text:p>R.Astolfo</text:p>
          </table:table-cell>
          <table:table-cell table:style-name="ce78" table:formula="of:=COUNTIF(['distribuzione nei gruppi'.$J$2:.$J$455];['inserimento dati'.A4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8]=0;&quot;&quot;;['inserimento dati'.A48])" office:value-type="string" office:string-value="S.Augusto">
            <text:p>S.Augusto</text:p>
          </table:table-cell>
          <table:table-cell table:style-name="ce78" table:formula="of:=COUNTIF(['distribuzione nei gruppi'.$J$2:.$J$455];['inserimento dati'.A4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49]=0;&quot;&quot;;['inserimento dati'.A49])" office:value-type="string" office:string-value="S.Abbondio">
            <text:p>S.Abbondio</text:p>
          </table:table-cell>
          <table:table-cell table:style-name="ce78" table:formula="of:=COUNTIF(['distribuzione nei gruppi'.$J$2:.$J$455];['inserimento dati'.A4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0]=0;&quot;&quot;;['inserimento dati'.A50])" office:value-type="string" office:string-value="S.Abner">
            <text:p>S.Abner</text:p>
          </table:table-cell>
          <table:table-cell table:style-name="ce78" table:formula="of:=COUNTIF(['distribuzione nei gruppi'.$J$2:.$J$455];['inserimento dati'.A5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1]=0;&quot;&quot;;['inserimento dati'.A51])" office:value-type="string" office:string-value="A.Achille">
            <text:p>A.Achille</text:p>
          </table:table-cell>
          <table:table-cell table:style-name="ce78" table:formula="of:=COUNTIF(['distribuzione nei gruppi'.$J$2:.$J$455];['inserimento dati'.A51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2]=0;&quot;&quot;;['inserimento dati'.A52])" office:value-type="string" office:string-value="A.Adalgiso">
            <text:p>A.Adalgiso</text:p>
          </table:table-cell>
          <table:table-cell table:style-name="ce78" table:formula="of:=COUNTIF(['distribuzione nei gruppi'.$J$2:.$J$455];['inserimento dati'.A52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3]=0;&quot;&quot;;['inserimento dati'.A53])" office:value-type="string" office:string-value="C.Adelchi">
            <text:p>C.Adelchi</text:p>
          </table:table-cell>
          <table:table-cell table:style-name="ce78" table:formula="of:=COUNTIF(['distribuzione nei gruppi'.$J$2:.$J$455];['inserimento dati'.A53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4]=0;&quot;&quot;;['inserimento dati'.A54])" office:value-type="string" office:string-value="C.Adelino">
            <text:p>C.Adelino</text:p>
          </table:table-cell>
          <table:table-cell table:style-name="ce78" table:formula="of:=COUNTIF(['distribuzione nei gruppi'.$J$2:.$J$455];['inserimento dati'.A5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5]=0;&quot;&quot;;['inserimento dati'.A55])" office:value-type="string" office:string-value="C.Adolfo">
            <text:p>C.Adolfo</text:p>
          </table:table-cell>
          <table:table-cell table:style-name="ce78" table:formula="of:=COUNTIF(['distribuzione nei gruppi'.$J$2:.$J$455];['inserimento dati'.A5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6]=0;&quot;&quot;;['inserimento dati'.A56])" office:value-type="string" office:string-value="E.Adriano">
            <text:p>E.Adriano</text:p>
          </table:table-cell>
          <table:table-cell table:style-name="ce78" table:formula="of:=COUNTIF(['distribuzione nei gruppi'.$J$2:.$J$455];['inserimento dati'.A5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7]=0;&quot;&quot;;['inserimento dati'.A57])" office:value-type="string" office:string-value="F.Agapito">
            <text:p>F.Agapito</text:p>
          </table:table-cell>
          <table:table-cell table:style-name="ce78" table:formula="of:=COUNTIF(['distribuzione nei gruppi'.$J$2:.$J$455];['inserimento dati'.A5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8]=0;&quot;&quot;;['inserimento dati'.A58])" office:value-type="string" office:string-value="F.Aimone">
            <text:p>F.Aimone</text:p>
          </table:table-cell>
          <table:table-cell table:style-name="ce78" table:formula="of:=COUNTIF(['distribuzione nei gruppi'.$J$2:.$J$455];['inserimento dati'.A5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59]=0;&quot;&quot;;['inserimento dati'.A59])" office:value-type="string" office:string-value="G.Albano">
            <text:p>G.Albano</text:p>
          </table:table-cell>
          <table:table-cell table:style-name="ce78" table:formula="of:=COUNTIF(['distribuzione nei gruppi'.$J$2:.$J$455];['inserimento dati'.A5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0]=0;&quot;&quot;;['inserimento dati'.A60])" office:value-type="string" office:string-value="L.Albino">
            <text:p>L.Albino</text:p>
          </table:table-cell>
          <table:table-cell table:style-name="ce78" table:formula="of:=COUNTIF(['distribuzione nei gruppi'.$J$2:.$J$455];['inserimento dati'.A6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1]=0;&quot;&quot;;['inserimento dati'.A61])" office:value-type="string" office:string-value="M.Alderico">
            <text:p>M.Alderico</text:p>
          </table:table-cell>
          <table:table-cell table:style-name="ce78" table:formula="of:=COUNTIF(['distribuzione nei gruppi'.$J$2:.$J$455];['inserimento dati'.A61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2]=0;&quot;&quot;;['inserimento dati'.A62])" office:value-type="string" office:string-value="M.Cora">
            <text:p>M.Cora</text:p>
          </table:table-cell>
          <table:table-cell table:style-name="ce78" table:formula="of:=COUNTIF(['distribuzione nei gruppi'.$J$2:.$J$455];['inserimento dati'.A62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3]=0;&quot;&quot;;['inserimento dati'.A63])" office:value-type="string" office:string-value="R.Corradina">
            <text:p>R.Corradina</text:p>
          </table:table-cell>
          <table:table-cell table:style-name="ce78" table:formula="of:=COUNTIF(['distribuzione nei gruppi'.$J$2:.$J$455];['inserimento dati'.A63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4]=0;&quot;&quot;;['inserimento dati'.A64])" office:value-type="string" office:string-value="R.Carla">
            <text:p>R.Carla</text:p>
          </table:table-cell>
          <table:table-cell table:style-name="ce78" table:formula="of:=COUNTIF(['distribuzione nei gruppi'.$J$2:.$J$455];['inserimento dati'.A64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5]=0;&quot;&quot;;['inserimento dati'.A65])" office:value-type="string" office:string-value="T.Cassia">
            <text:p>T.Cassia</text:p>
          </table:table-cell>
          <table:table-cell table:style-name="ce78" table:formula="of:=COUNTIF(['distribuzione nei gruppi'.$J$2:.$J$455];['inserimento dati'.A65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6]=0;&quot;&quot;;['inserimento dati'.A66])" office:value-type="string" office:string-value="V.Cesarina">
            <text:p>V.Cesarina</text:p>
          </table:table-cell>
          <table:table-cell table:style-name="ce78" table:formula="of:=COUNTIF(['distribuzione nei gruppi'.$J$2:.$J$455];['inserimento dati'.A66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7]=0;&quot;&quot;;['inserimento dati'.A67])" office:value-type="string" office:string-value="V.Cinzia">
            <text:p>V.Cinzia</text:p>
          </table:table-cell>
          <table:table-cell table:style-name="ce78" table:formula="of:=COUNTIF(['distribuzione nei gruppi'.$J$2:.$J$455];['inserimento dati'.A67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8]=0;&quot;&quot;;['inserimento dati'.A68])" office:value-type="string" office:string-value="C.Amedeo">
            <text:p>C.Amedeo</text:p>
          </table:table-cell>
          <table:table-cell table:style-name="ce78" table:formula="of:=COUNTIF(['distribuzione nei gruppi'.$J$2:.$J$455];['inserimento dati'.A68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69]=0;&quot;&quot;;['inserimento dati'.A69])" office:value-type="string" office:string-value="L.Amerigo">
            <text:p>L.Amerigo</text:p>
          </table:table-cell>
          <table:table-cell table:style-name="ce78" table:formula="of:=COUNTIF(['distribuzione nei gruppi'.$J$2:.$J$455];['inserimento dati'.A69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70]=0;&quot;&quot;;['inserimento dati'.A70])" office:value-type="string" office:string-value="N.Amleto">
            <text:p>N.Amleto</text:p>
          </table:table-cell>
          <table:table-cell table:style-name="ce78" table:formula="of:=COUNTIF(['distribuzione nei gruppi'.$J$2:.$J$455];['inserimento dati'.A70])" office:value-type="float" office:value="1">
            <text:p>1</text:p>
          </table:table-cell>
          <table:table-cell table:number-columns-repeated="1022"/>
        </table:table-row>
        <table:table-row table:style-name="ro9">
          <table:table-cell table:style-name="ce3" table:formula="of:=IF(['inserimento dati'.A71]=0;&quot;&quot;;['inserimento dati'.A71])">
            <text:p/>
          </table:table-cell>
          <table:table-cell table:style-name="ce78" table:formula="of:=COUNTIF(['distribuzione nei gruppi'.$J$2:.$J$455];['inserimento dati'.A7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2]=0;&quot;&quot;;['inserimento dati'.A72])">
            <text:p/>
          </table:table-cell>
          <table:table-cell table:style-name="ce78" table:formula="of:=COUNTIF(['distribuzione nei gruppi'.$J$2:.$J$455];['inserimento dati'.A7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3]=0;&quot;&quot;;['inserimento dati'.A73])">
            <text:p/>
          </table:table-cell>
          <table:table-cell table:style-name="ce78" table:formula="of:=COUNTIF(['distribuzione nei gruppi'.$J$2:.$J$455];['inserimento dati'.A7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4]=0;&quot;&quot;;['inserimento dati'.A74])">
            <text:p/>
          </table:table-cell>
          <table:table-cell table:style-name="ce78" table:formula="of:=COUNTIF(['distribuzione nei gruppi'.$J$2:.$J$455];['inserimento dati'.A7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5]=0;&quot;&quot;;['inserimento dati'.A75])">
            <text:p/>
          </table:table-cell>
          <table:table-cell table:style-name="ce78" table:formula="of:=COUNTIF(['distribuzione nei gruppi'.$J$2:.$J$455];['inserimento dati'.A7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6]=0;&quot;&quot;;['inserimento dati'.A76])">
            <text:p/>
          </table:table-cell>
          <table:table-cell table:style-name="ce78" table:formula="of:=COUNTIF(['distribuzione nei gruppi'.$J$2:.$J$455];['inserimento dati'.A7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7]=0;&quot;&quot;;['inserimento dati'.A77])">
            <text:p/>
          </table:table-cell>
          <table:table-cell table:style-name="ce78" table:formula="of:=COUNTIF(['distribuzione nei gruppi'.$J$2:.$J$455];['inserimento dati'.A7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8]=0;&quot;&quot;;['inserimento dati'.A78])">
            <text:p/>
          </table:table-cell>
          <table:table-cell table:style-name="ce78" table:formula="of:=COUNTIF(['distribuzione nei gruppi'.$J$2:.$J$455];['inserimento dati'.A7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79]=0;&quot;&quot;;['inserimento dati'.A79])">
            <text:p/>
          </table:table-cell>
          <table:table-cell table:style-name="ce78" table:formula="of:=COUNTIF(['distribuzione nei gruppi'.$J$2:.$J$455];['inserimento dati'.A7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0]=0;&quot;&quot;;['inserimento dati'.A80])">
            <text:p/>
          </table:table-cell>
          <table:table-cell table:style-name="ce78" table:formula="of:=COUNTIF(['distribuzione nei gruppi'.$J$2:.$J$455];['inserimento dati'.A8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1]=0;&quot;&quot;;['inserimento dati'.A81])">
            <text:p/>
          </table:table-cell>
          <table:table-cell table:style-name="ce78" table:formula="of:=COUNTIF(['distribuzione nei gruppi'.$J$2:.$J$455];['inserimento dati'.A8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2]=0;&quot;&quot;;['inserimento dati'.A82])">
            <text:p/>
          </table:table-cell>
          <table:table-cell table:style-name="ce78" table:formula="of:=COUNTIF(['distribuzione nei gruppi'.$J$2:.$J$455];['inserimento dati'.A8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3]=0;&quot;&quot;;['inserimento dati'.A83])">
            <text:p/>
          </table:table-cell>
          <table:table-cell table:style-name="ce78" table:formula="of:=COUNTIF(['distribuzione nei gruppi'.$J$2:.$J$455];['inserimento dati'.A8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4]=0;&quot;&quot;;['inserimento dati'.A84])">
            <text:p/>
          </table:table-cell>
          <table:table-cell table:style-name="ce78" table:formula="of:=COUNTIF(['distribuzione nei gruppi'.$J$2:.$J$455];['inserimento dati'.A8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5]=0;&quot;&quot;;['inserimento dati'.A85])">
            <text:p/>
          </table:table-cell>
          <table:table-cell table:style-name="ce78" table:formula="of:=COUNTIF(['distribuzione nei gruppi'.$J$2:.$J$455];['inserimento dati'.A8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6]=0;&quot;&quot;;['inserimento dati'.A86])">
            <text:p/>
          </table:table-cell>
          <table:table-cell table:style-name="ce78" table:formula="of:=COUNTIF(['distribuzione nei gruppi'.$J$2:.$J$455];['inserimento dati'.A8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7]=0;&quot;&quot;;['inserimento dati'.A87])">
            <text:p/>
          </table:table-cell>
          <table:table-cell table:style-name="ce78" table:formula="of:=COUNTIF(['distribuzione nei gruppi'.$J$2:.$J$455];['inserimento dati'.A8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8]=0;&quot;&quot;;['inserimento dati'.A88])">
            <text:p/>
          </table:table-cell>
          <table:table-cell table:style-name="ce78" table:formula="of:=COUNTIF(['distribuzione nei gruppi'.$J$2:.$J$455];['inserimento dati'.A8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89]=0;&quot;&quot;;['inserimento dati'.A89])">
            <text:p/>
          </table:table-cell>
          <table:table-cell table:style-name="ce78" table:formula="of:=COUNTIF(['distribuzione nei gruppi'.$J$2:.$J$455];['inserimento dati'.A8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0]=0;&quot;&quot;;['inserimento dati'.A90])">
            <text:p/>
          </table:table-cell>
          <table:table-cell table:style-name="ce78" table:formula="of:=COUNTIF(['distribuzione nei gruppi'.$J$2:.$J$455];['inserimento dati'.A9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1]=0;&quot;&quot;;['inserimento dati'.A91])">
            <text:p/>
          </table:table-cell>
          <table:table-cell table:style-name="ce78" table:formula="of:=COUNTIF(['distribuzione nei gruppi'.$J$2:.$J$455];['inserimento dati'.A9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2]=0;&quot;&quot;;['inserimento dati'.A92])">
            <text:p/>
          </table:table-cell>
          <table:table-cell table:style-name="ce78" table:formula="of:=COUNTIF(['distribuzione nei gruppi'.$J$2:.$J$455];['inserimento dati'.A9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3]=0;&quot;&quot;;['inserimento dati'.A93])">
            <text:p/>
          </table:table-cell>
          <table:table-cell table:style-name="ce78" table:formula="of:=COUNTIF(['distribuzione nei gruppi'.$J$2:.$J$455];['inserimento dati'.A9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4]=0;&quot;&quot;;['inserimento dati'.A94])">
            <text:p/>
          </table:table-cell>
          <table:table-cell table:style-name="ce78" table:formula="of:=COUNTIF(['distribuzione nei gruppi'.$J$2:.$J$455];['inserimento dati'.A9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5]=0;&quot;&quot;;['inserimento dati'.A95])">
            <text:p/>
          </table:table-cell>
          <table:table-cell table:style-name="ce78" table:formula="of:=COUNTIF(['distribuzione nei gruppi'.$J$2:.$J$455];['inserimento dati'.A9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6]=0;&quot;&quot;;['inserimento dati'.A96])">
            <text:p/>
          </table:table-cell>
          <table:table-cell table:style-name="ce78" table:formula="of:=COUNTIF(['distribuzione nei gruppi'.$J$2:.$J$455];['inserimento dati'.A9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7]=0;&quot;&quot;;['inserimento dati'.A97])">
            <text:p/>
          </table:table-cell>
          <table:table-cell table:style-name="ce78" table:formula="of:=COUNTIF(['distribuzione nei gruppi'.$J$2:.$J$455];['inserimento dati'.A9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8]=0;&quot;&quot;;['inserimento dati'.A98])">
            <text:p/>
          </table:table-cell>
          <table:table-cell table:style-name="ce78" table:formula="of:=COUNTIF(['distribuzione nei gruppi'.$J$2:.$J$455];['inserimento dati'.A9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99]=0;&quot;&quot;;['inserimento dati'.A99])">
            <text:p/>
          </table:table-cell>
          <table:table-cell table:style-name="ce78" table:formula="of:=COUNTIF(['distribuzione nei gruppi'.$J$2:.$J$455];['inserimento dati'.A9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0]=0;&quot;&quot;;['inserimento dati'.A100])">
            <text:p/>
          </table:table-cell>
          <table:table-cell table:style-name="ce78" table:formula="of:=COUNTIF(['distribuzione nei gruppi'.$J$2:.$J$455];['inserimento dati'.A10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1]=0;&quot;&quot;;['inserimento dati'.A101])">
            <text:p/>
          </table:table-cell>
          <table:table-cell table:style-name="ce78" table:formula="of:=COUNTIF(['distribuzione nei gruppi'.$J$2:.$J$455];['inserimento dati'.A10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2]=0;&quot;&quot;;['inserimento dati'.A102])">
            <text:p/>
          </table:table-cell>
          <table:table-cell table:style-name="ce78" table:formula="of:=COUNTIF(['distribuzione nei gruppi'.$J$2:.$J$455];['inserimento dati'.A10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3]=0;&quot;&quot;;['inserimento dati'.A103])">
            <text:p/>
          </table:table-cell>
          <table:table-cell table:style-name="ce78" table:formula="of:=COUNTIF(['distribuzione nei gruppi'.$J$2:.$J$455];['inserimento dati'.A10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4]=0;&quot;&quot;;['inserimento dati'.A104])">
            <text:p/>
          </table:table-cell>
          <table:table-cell table:style-name="ce78" table:formula="of:=COUNTIF(['distribuzione nei gruppi'.$J$2:.$J$455];['inserimento dati'.A10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5]=0;&quot;&quot;;['inserimento dati'.A105])">
            <text:p/>
          </table:table-cell>
          <table:table-cell table:style-name="ce78" table:formula="of:=COUNTIF(['distribuzione nei gruppi'.$J$2:.$J$455];['inserimento dati'.A10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6]=0;&quot;&quot;;['inserimento dati'.A106])">
            <text:p/>
          </table:table-cell>
          <table:table-cell table:style-name="ce78" table:formula="of:=COUNTIF(['distribuzione nei gruppi'.$J$2:.$J$455];['inserimento dati'.A10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7]=0;&quot;&quot;;['inserimento dati'.A107])">
            <text:p/>
          </table:table-cell>
          <table:table-cell table:style-name="ce78" table:formula="of:=COUNTIF(['distribuzione nei gruppi'.$J$2:.$J$455];['inserimento dati'.A10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8]=0;&quot;&quot;;['inserimento dati'.A108])">
            <text:p/>
          </table:table-cell>
          <table:table-cell table:style-name="ce78" table:formula="of:=COUNTIF(['distribuzione nei gruppi'.$J$2:.$J$455];['inserimento dati'.A10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09]=0;&quot;&quot;;['inserimento dati'.A109])">
            <text:p/>
          </table:table-cell>
          <table:table-cell table:style-name="ce78" table:formula="of:=COUNTIF(['distribuzione nei gruppi'.$J$2:.$J$455];['inserimento dati'.A10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0]=0;&quot;&quot;;['inserimento dati'.A110])">
            <text:p/>
          </table:table-cell>
          <table:table-cell table:style-name="ce78" table:formula="of:=COUNTIF(['distribuzione nei gruppi'.$J$2:.$J$455];['inserimento dati'.A11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1]=0;&quot;&quot;;['inserimento dati'.A111])">
            <text:p/>
          </table:table-cell>
          <table:table-cell table:style-name="ce78" table:formula="of:=COUNTIF(['distribuzione nei gruppi'.$J$2:.$J$455];['inserimento dati'.A11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2]=0;&quot;&quot;;['inserimento dati'.A112])">
            <text:p/>
          </table:table-cell>
          <table:table-cell table:style-name="ce78" table:formula="of:=COUNTIF(['distribuzione nei gruppi'.$J$2:.$J$455];['inserimento dati'.A11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3]=0;&quot;&quot;;['inserimento dati'.A113])">
            <text:p/>
          </table:table-cell>
          <table:table-cell table:style-name="ce78" table:formula="of:=COUNTIF(['distribuzione nei gruppi'.$J$2:.$J$455];['inserimento dati'.A11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4]=0;&quot;&quot;;['inserimento dati'.A114])">
            <text:p/>
          </table:table-cell>
          <table:table-cell table:style-name="ce78" table:formula="of:=COUNTIF(['distribuzione nei gruppi'.$J$2:.$J$455];['inserimento dati'.A11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5]=0;&quot;&quot;;['inserimento dati'.A115])">
            <text:p/>
          </table:table-cell>
          <table:table-cell table:style-name="ce78" table:formula="of:=COUNTIF(['distribuzione nei gruppi'.$J$2:.$J$455];['inserimento dati'.A11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6]=0;&quot;&quot;;['inserimento dati'.A116])">
            <text:p/>
          </table:table-cell>
          <table:table-cell table:style-name="ce78" table:formula="of:=COUNTIF(['distribuzione nei gruppi'.$J$2:.$J$455];['inserimento dati'.A11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7]=0;&quot;&quot;;['inserimento dati'.A117])">
            <text:p/>
          </table:table-cell>
          <table:table-cell table:style-name="ce78" table:formula="of:=COUNTIF(['distribuzione nei gruppi'.$J$2:.$J$455];['inserimento dati'.A11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8]=0;&quot;&quot;;['inserimento dati'.A118])">
            <text:p/>
          </table:table-cell>
          <table:table-cell table:style-name="ce78" table:formula="of:=COUNTIF(['distribuzione nei gruppi'.$J$2:.$J$455];['inserimento dati'.A11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19]=0;&quot;&quot;;['inserimento dati'.A119])">
            <text:p/>
          </table:table-cell>
          <table:table-cell table:style-name="ce78" table:formula="of:=COUNTIF(['distribuzione nei gruppi'.$J$2:.$J$455];['inserimento dati'.A11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0]=0;&quot;&quot;;['inserimento dati'.A120])">
            <text:p/>
          </table:table-cell>
          <table:table-cell table:style-name="ce78" table:formula="of:=COUNTIF(['distribuzione nei gruppi'.$J$2:.$J$455];['inserimento dati'.A12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1]=0;&quot;&quot;;['inserimento dati'.A121])">
            <text:p/>
          </table:table-cell>
          <table:table-cell table:style-name="ce78" table:formula="of:=COUNTIF(['distribuzione nei gruppi'.$J$2:.$J$455];['inserimento dati'.A12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2]=0;&quot;&quot;;['inserimento dati'.A122])">
            <text:p/>
          </table:table-cell>
          <table:table-cell table:style-name="ce78" table:formula="of:=COUNTIF(['distribuzione nei gruppi'.$J$2:.$J$455];['inserimento dati'.A12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3]=0;&quot;&quot;;['inserimento dati'.A123])">
            <text:p/>
          </table:table-cell>
          <table:table-cell table:style-name="ce78" table:formula="of:=COUNTIF(['distribuzione nei gruppi'.$J$2:.$J$455];['inserimento dati'.A12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4]=0;&quot;&quot;;['inserimento dati'.A124])">
            <text:p/>
          </table:table-cell>
          <table:table-cell table:style-name="ce78" table:formula="of:=COUNTIF(['distribuzione nei gruppi'.$J$2:.$J$455];['inserimento dati'.A12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5]=0;&quot;&quot;;['inserimento dati'.A125])">
            <text:p/>
          </table:table-cell>
          <table:table-cell table:style-name="ce78" table:formula="of:=COUNTIF(['distribuzione nei gruppi'.$J$2:.$J$455];['inserimento dati'.A12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6]=0;&quot;&quot;;['inserimento dati'.A126])">
            <text:p/>
          </table:table-cell>
          <table:table-cell table:style-name="ce78" table:formula="of:=COUNTIF(['distribuzione nei gruppi'.$J$2:.$J$455];['inserimento dati'.A12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7]=0;&quot;&quot;;['inserimento dati'.A127])">
            <text:p/>
          </table:table-cell>
          <table:table-cell table:style-name="ce78" table:formula="of:=COUNTIF(['distribuzione nei gruppi'.$J$2:.$J$455];['inserimento dati'.A12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8]=0;&quot;&quot;;['inserimento dati'.A128])">
            <text:p/>
          </table:table-cell>
          <table:table-cell table:style-name="ce78" table:formula="of:=COUNTIF(['distribuzione nei gruppi'.$J$2:.$J$455];['inserimento dati'.A12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29]=0;&quot;&quot;;['inserimento dati'.A129])">
            <text:p/>
          </table:table-cell>
          <table:table-cell table:style-name="ce78" table:formula="of:=COUNTIF(['distribuzione nei gruppi'.$J$2:.$J$455];['inserimento dati'.A12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0]=0;&quot;&quot;;['inserimento dati'.A130])">
            <text:p/>
          </table:table-cell>
          <table:table-cell table:style-name="ce78" table:formula="of:=COUNTIF(['distribuzione nei gruppi'.$J$2:.$J$455];['inserimento dati'.A13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1]=0;&quot;&quot;;['inserimento dati'.A131])">
            <text:p/>
          </table:table-cell>
          <table:table-cell table:style-name="ce78" table:formula="of:=COUNTIF(['distribuzione nei gruppi'.$J$2:.$J$455];['inserimento dati'.A13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2]=0;&quot;&quot;;['inserimento dati'.A132])">
            <text:p/>
          </table:table-cell>
          <table:table-cell table:style-name="ce78" table:formula="of:=COUNTIF(['distribuzione nei gruppi'.$J$2:.$J$455];['inserimento dati'.A13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3]=0;&quot;&quot;;['inserimento dati'.A133])">
            <text:p/>
          </table:table-cell>
          <table:table-cell table:style-name="ce78" table:formula="of:=COUNTIF(['distribuzione nei gruppi'.$J$2:.$J$455];['inserimento dati'.A13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4]=0;&quot;&quot;;['inserimento dati'.A134])">
            <text:p/>
          </table:table-cell>
          <table:table-cell table:style-name="ce78" table:formula="of:=COUNTIF(['distribuzione nei gruppi'.$J$2:.$J$455];['inserimento dati'.A13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5]=0;&quot;&quot;;['inserimento dati'.A135])">
            <text:p/>
          </table:table-cell>
          <table:table-cell table:style-name="ce78" table:formula="of:=COUNTIF(['distribuzione nei gruppi'.$J$2:.$J$455];['inserimento dati'.A13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6]=0;&quot;&quot;;['inserimento dati'.A136])">
            <text:p/>
          </table:table-cell>
          <table:table-cell table:style-name="ce78" table:formula="of:=COUNTIF(['distribuzione nei gruppi'.$J$2:.$J$455];['inserimento dati'.A13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7]=0;&quot;&quot;;['inserimento dati'.A137])">
            <text:p/>
          </table:table-cell>
          <table:table-cell table:style-name="ce78" table:formula="of:=COUNTIF(['distribuzione nei gruppi'.$J$2:.$J$455];['inserimento dati'.A13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8]=0;&quot;&quot;;['inserimento dati'.A138])">
            <text:p/>
          </table:table-cell>
          <table:table-cell table:style-name="ce78" table:formula="of:=COUNTIF(['distribuzione nei gruppi'.$J$2:.$J$455];['inserimento dati'.A13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39]=0;&quot;&quot;;['inserimento dati'.A139])">
            <text:p/>
          </table:table-cell>
          <table:table-cell table:style-name="ce78" table:formula="of:=COUNTIF(['distribuzione nei gruppi'.$J$2:.$J$455];['inserimento dati'.A13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0]=0;&quot;&quot;;['inserimento dati'.A140])">
            <text:p/>
          </table:table-cell>
          <table:table-cell table:style-name="ce78" table:formula="of:=COUNTIF(['distribuzione nei gruppi'.$J$2:.$J$455];['inserimento dati'.A14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1]=0;&quot;&quot;;['inserimento dati'.A141])">
            <text:p/>
          </table:table-cell>
          <table:table-cell table:style-name="ce78" table:formula="of:=COUNTIF(['distribuzione nei gruppi'.$J$2:.$J$455];['inserimento dati'.A14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2]=0;&quot;&quot;;['inserimento dati'.A142])">
            <text:p/>
          </table:table-cell>
          <table:table-cell table:style-name="ce78" table:formula="of:=COUNTIF(['distribuzione nei gruppi'.$J$2:.$J$455];['inserimento dati'.A14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3]=0;&quot;&quot;;['inserimento dati'.A143])">
            <text:p/>
          </table:table-cell>
          <table:table-cell table:style-name="ce78" table:formula="of:=COUNTIF(['distribuzione nei gruppi'.$J$2:.$J$455];['inserimento dati'.A14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4]=0;&quot;&quot;;['inserimento dati'.A144])">
            <text:p/>
          </table:table-cell>
          <table:table-cell table:style-name="ce78" table:formula="of:=COUNTIF(['distribuzione nei gruppi'.$J$2:.$J$455];['inserimento dati'.A14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5]=0;&quot;&quot;;['inserimento dati'.A145])">
            <text:p/>
          </table:table-cell>
          <table:table-cell table:style-name="ce78" table:formula="of:=COUNTIF(['distribuzione nei gruppi'.$J$2:.$J$455];['inserimento dati'.A14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6]=0;&quot;&quot;;['inserimento dati'.A146])">
            <text:p/>
          </table:table-cell>
          <table:table-cell table:style-name="ce78" table:formula="of:=COUNTIF(['distribuzione nei gruppi'.$J$2:.$J$455];['inserimento dati'.A14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7]=0;&quot;&quot;;['inserimento dati'.A147])">
            <text:p/>
          </table:table-cell>
          <table:table-cell table:style-name="ce78" table:formula="of:=COUNTIF(['distribuzione nei gruppi'.$J$2:.$J$455];['inserimento dati'.A14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8]=0;&quot;&quot;;['inserimento dati'.A148])">
            <text:p/>
          </table:table-cell>
          <table:table-cell table:style-name="ce78" table:formula="of:=COUNTIF(['distribuzione nei gruppi'.$J$2:.$J$455];['inserimento dati'.A14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49]=0;&quot;&quot;;['inserimento dati'.A149])">
            <text:p/>
          </table:table-cell>
          <table:table-cell table:style-name="ce78" table:formula="of:=COUNTIF(['distribuzione nei gruppi'.$J$2:.$J$455];['inserimento dati'.A14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0]=0;&quot;&quot;;['inserimento dati'.A150])">
            <text:p/>
          </table:table-cell>
          <table:table-cell table:style-name="ce78" table:formula="of:=COUNTIF(['distribuzione nei gruppi'.$J$2:.$J$455];['inserimento dati'.A15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1]=0;&quot;&quot;;['inserimento dati'.A151])">
            <text:p/>
          </table:table-cell>
          <table:table-cell table:style-name="ce78" table:formula="of:=COUNTIF(['distribuzione nei gruppi'.$J$2:.$J$455];['inserimento dati'.A15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2]=0;&quot;&quot;;['inserimento dati'.A152])">
            <text:p/>
          </table:table-cell>
          <table:table-cell table:style-name="ce78" table:formula="of:=COUNTIF(['distribuzione nei gruppi'.$J$2:.$J$455];['inserimento dati'.A15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3]=0;&quot;&quot;;['inserimento dati'.A153])">
            <text:p/>
          </table:table-cell>
          <table:table-cell table:style-name="ce78" table:formula="of:=COUNTIF(['distribuzione nei gruppi'.$J$2:.$J$455];['inserimento dati'.A15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4]=0;&quot;&quot;;['inserimento dati'.A154])">
            <text:p/>
          </table:table-cell>
          <table:table-cell table:style-name="ce78" table:formula="of:=COUNTIF(['distribuzione nei gruppi'.$J$2:.$J$455];['inserimento dati'.A15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5]=0;&quot;&quot;;['inserimento dati'.A155])">
            <text:p/>
          </table:table-cell>
          <table:table-cell table:style-name="ce78" table:formula="of:=COUNTIF(['distribuzione nei gruppi'.$J$2:.$J$455];['inserimento dati'.A15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6]=0;&quot;&quot;;['inserimento dati'.A156])">
            <text:p/>
          </table:table-cell>
          <table:table-cell table:style-name="ce78" table:formula="of:=COUNTIF(['distribuzione nei gruppi'.$J$2:.$J$455];['inserimento dati'.A15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7]=0;&quot;&quot;;['inserimento dati'.A157])">
            <text:p/>
          </table:table-cell>
          <table:table-cell table:style-name="ce78" table:formula="of:=COUNTIF(['distribuzione nei gruppi'.$J$2:.$J$455];['inserimento dati'.A15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8]=0;&quot;&quot;;['inserimento dati'.A158])">
            <text:p/>
          </table:table-cell>
          <table:table-cell table:style-name="ce78" table:formula="of:=COUNTIF(['distribuzione nei gruppi'.$J$2:.$J$455];['inserimento dati'.A15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59]=0;&quot;&quot;;['inserimento dati'.A159])">
            <text:p/>
          </table:table-cell>
          <table:table-cell table:style-name="ce78" table:formula="of:=COUNTIF(['distribuzione nei gruppi'.$J$2:.$J$455];['inserimento dati'.A15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0]=0;&quot;&quot;;['inserimento dati'.A160])">
            <text:p/>
          </table:table-cell>
          <table:table-cell table:style-name="ce78" table:formula="of:=COUNTIF(['distribuzione nei gruppi'.$J$2:.$J$455];['inserimento dati'.A16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1]=0;&quot;&quot;;['inserimento dati'.A161])">
            <text:p/>
          </table:table-cell>
          <table:table-cell table:style-name="ce78" table:formula="of:=COUNTIF(['distribuzione nei gruppi'.$J$2:.$J$455];['inserimento dati'.A16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2]=0;&quot;&quot;;['inserimento dati'.A162])">
            <text:p/>
          </table:table-cell>
          <table:table-cell table:style-name="ce78" table:formula="of:=COUNTIF(['distribuzione nei gruppi'.$J$2:.$J$455];['inserimento dati'.A16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3]=0;&quot;&quot;;['inserimento dati'.A163])">
            <text:p/>
          </table:table-cell>
          <table:table-cell table:style-name="ce78" table:formula="of:=COUNTIF(['distribuzione nei gruppi'.$J$2:.$J$455];['inserimento dati'.A16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4]=0;&quot;&quot;;['inserimento dati'.A164])">
            <text:p/>
          </table:table-cell>
          <table:table-cell table:style-name="ce78" table:formula="of:=COUNTIF(['distribuzione nei gruppi'.$J$2:.$J$455];['inserimento dati'.A16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5]=0;&quot;&quot;;['inserimento dati'.A165])">
            <text:p/>
          </table:table-cell>
          <table:table-cell table:style-name="ce78" table:formula="of:=COUNTIF(['distribuzione nei gruppi'.$J$2:.$J$455];['inserimento dati'.A16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6]=0;&quot;&quot;;['inserimento dati'.A166])">
            <text:p/>
          </table:table-cell>
          <table:table-cell table:style-name="ce78" table:formula="of:=COUNTIF(['distribuzione nei gruppi'.$J$2:.$J$455];['inserimento dati'.A16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7]=0;&quot;&quot;;['inserimento dati'.A167])">
            <text:p/>
          </table:table-cell>
          <table:table-cell table:style-name="ce78" table:formula="of:=COUNTIF(['distribuzione nei gruppi'.$J$2:.$J$455];['inserimento dati'.A16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8]=0;&quot;&quot;;['inserimento dati'.A168])">
            <text:p/>
          </table:table-cell>
          <table:table-cell table:style-name="ce78" table:formula="of:=COUNTIF(['distribuzione nei gruppi'.$J$2:.$J$455];['inserimento dati'.A16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69]=0;&quot;&quot;;['inserimento dati'.A169])">
            <text:p/>
          </table:table-cell>
          <table:table-cell table:style-name="ce78" table:formula="of:=COUNTIF(['distribuzione nei gruppi'.$J$2:.$J$455];['inserimento dati'.A16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0]=0;&quot;&quot;;['inserimento dati'.A170])">
            <text:p/>
          </table:table-cell>
          <table:table-cell table:style-name="ce78" table:formula="of:=COUNTIF(['distribuzione nei gruppi'.$J$2:.$J$455];['inserimento dati'.A17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1]=0;&quot;&quot;;['inserimento dati'.A171])">
            <text:p/>
          </table:table-cell>
          <table:table-cell table:style-name="ce78" table:formula="of:=COUNTIF(['distribuzione nei gruppi'.$J$2:.$J$455];['inserimento dati'.A17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2]=0;&quot;&quot;;['inserimento dati'.A172])">
            <text:p/>
          </table:table-cell>
          <table:table-cell table:style-name="ce78" table:formula="of:=COUNTIF(['distribuzione nei gruppi'.$J$2:.$J$455];['inserimento dati'.A17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3]=0;&quot;&quot;;['inserimento dati'.A173])">
            <text:p/>
          </table:table-cell>
          <table:table-cell table:style-name="ce78" table:formula="of:=COUNTIF(['distribuzione nei gruppi'.$J$2:.$J$455];['inserimento dati'.A17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4]=0;&quot;&quot;;['inserimento dati'.A174])">
            <text:p/>
          </table:table-cell>
          <table:table-cell table:style-name="ce78" table:formula="of:=COUNTIF(['distribuzione nei gruppi'.$J$2:.$J$455];['inserimento dati'.A17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5]=0;&quot;&quot;;['inserimento dati'.A175])">
            <text:p/>
          </table:table-cell>
          <table:table-cell table:style-name="ce78" table:formula="of:=COUNTIF(['distribuzione nei gruppi'.$J$2:.$J$455];['inserimento dati'.A17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6]=0;&quot;&quot;;['inserimento dati'.A176])">
            <text:p/>
          </table:table-cell>
          <table:table-cell table:style-name="ce78" table:formula="of:=COUNTIF(['distribuzione nei gruppi'.$J$2:.$J$455];['inserimento dati'.A17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7]=0;&quot;&quot;;['inserimento dati'.A177])">
            <text:p/>
          </table:table-cell>
          <table:table-cell table:style-name="ce78" table:formula="of:=COUNTIF(['distribuzione nei gruppi'.$J$2:.$J$455];['inserimento dati'.A17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8]=0;&quot;&quot;;['inserimento dati'.A178])">
            <text:p/>
          </table:table-cell>
          <table:table-cell table:style-name="ce78" table:formula="of:=COUNTIF(['distribuzione nei gruppi'.$J$2:.$J$455];['inserimento dati'.A17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79]=0;&quot;&quot;;['inserimento dati'.A179])">
            <text:p/>
          </table:table-cell>
          <table:table-cell table:style-name="ce78" table:formula="of:=COUNTIF(['distribuzione nei gruppi'.$J$2:.$J$455];['inserimento dati'.A17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0]=0;&quot;&quot;;['inserimento dati'.A180])">
            <text:p/>
          </table:table-cell>
          <table:table-cell table:style-name="ce78" table:formula="of:=COUNTIF(['distribuzione nei gruppi'.$J$2:.$J$455];['inserimento dati'.A18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1]=0;&quot;&quot;;['inserimento dati'.A181])">
            <text:p/>
          </table:table-cell>
          <table:table-cell table:style-name="ce78" table:formula="of:=COUNTIF(['distribuzione nei gruppi'.$J$2:.$J$455];['inserimento dati'.A18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2]=0;&quot;&quot;;['inserimento dati'.A182])">
            <text:p/>
          </table:table-cell>
          <table:table-cell table:style-name="ce78" table:formula="of:=COUNTIF(['distribuzione nei gruppi'.$J$2:.$J$455];['inserimento dati'.A18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3]=0;&quot;&quot;;['inserimento dati'.A183])">
            <text:p/>
          </table:table-cell>
          <table:table-cell table:style-name="ce78" table:formula="of:=COUNTIF(['distribuzione nei gruppi'.$J$2:.$J$455];['inserimento dati'.A18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4]=0;&quot;&quot;;['inserimento dati'.A184])">
            <text:p/>
          </table:table-cell>
          <table:table-cell table:style-name="ce78" table:formula="of:=COUNTIF(['distribuzione nei gruppi'.$J$2:.$J$455];['inserimento dati'.A18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5]=0;&quot;&quot;;['inserimento dati'.A185])">
            <text:p/>
          </table:table-cell>
          <table:table-cell table:style-name="ce78" table:formula="of:=COUNTIF(['distribuzione nei gruppi'.$J$2:.$J$455];['inserimento dati'.A18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6]=0;&quot;&quot;;['inserimento dati'.A186])">
            <text:p/>
          </table:table-cell>
          <table:table-cell table:style-name="ce78" table:formula="of:=COUNTIF(['distribuzione nei gruppi'.$J$2:.$J$455];['inserimento dati'.A18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7]=0;&quot;&quot;;['inserimento dati'.A187])">
            <text:p/>
          </table:table-cell>
          <table:table-cell table:style-name="ce78" table:formula="of:=COUNTIF(['distribuzione nei gruppi'.$J$2:.$J$455];['inserimento dati'.A18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8]=0;&quot;&quot;;['inserimento dati'.A188])">
            <text:p/>
          </table:table-cell>
          <table:table-cell table:style-name="ce78" table:formula="of:=COUNTIF(['distribuzione nei gruppi'.$J$2:.$J$455];['inserimento dati'.A18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89]=0;&quot;&quot;;['inserimento dati'.A189])">
            <text:p/>
          </table:table-cell>
          <table:table-cell table:style-name="ce78" table:formula="of:=COUNTIF(['distribuzione nei gruppi'.$J$2:.$J$455];['inserimento dati'.A18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0]=0;&quot;&quot;;['inserimento dati'.A190])">
            <text:p/>
          </table:table-cell>
          <table:table-cell table:style-name="ce78" table:formula="of:=COUNTIF(['distribuzione nei gruppi'.$J$2:.$J$455];['inserimento dati'.A19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1]=0;&quot;&quot;;['inserimento dati'.A191])">
            <text:p/>
          </table:table-cell>
          <table:table-cell table:style-name="ce78" table:formula="of:=COUNTIF(['distribuzione nei gruppi'.$J$2:.$J$455];['inserimento dati'.A19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2]=0;&quot;&quot;;['inserimento dati'.A192])">
            <text:p/>
          </table:table-cell>
          <table:table-cell table:style-name="ce78" table:formula="of:=COUNTIF(['distribuzione nei gruppi'.$J$2:.$J$455];['inserimento dati'.A19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3]=0;&quot;&quot;;['inserimento dati'.A193])">
            <text:p/>
          </table:table-cell>
          <table:table-cell table:style-name="ce78" table:formula="of:=COUNTIF(['distribuzione nei gruppi'.$J$2:.$J$455];['inserimento dati'.A19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4]=0;&quot;&quot;;['inserimento dati'.A194])">
            <text:p/>
          </table:table-cell>
          <table:table-cell table:style-name="ce78" table:formula="of:=COUNTIF(['distribuzione nei gruppi'.$J$2:.$J$455];['inserimento dati'.A19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5]=0;&quot;&quot;;['inserimento dati'.A195])">
            <text:p/>
          </table:table-cell>
          <table:table-cell table:style-name="ce78" table:formula="of:=COUNTIF(['distribuzione nei gruppi'.$J$2:.$J$455];['inserimento dati'.A19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6]=0;&quot;&quot;;['inserimento dati'.A196])">
            <text:p/>
          </table:table-cell>
          <table:table-cell table:style-name="ce78" table:formula="of:=COUNTIF(['distribuzione nei gruppi'.$J$2:.$J$455];['inserimento dati'.A19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7]=0;&quot;&quot;;['inserimento dati'.A197])">
            <text:p/>
          </table:table-cell>
          <table:table-cell table:style-name="ce78" table:formula="of:=COUNTIF(['distribuzione nei gruppi'.$J$2:.$J$455];['inserimento dati'.A19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8]=0;&quot;&quot;;['inserimento dati'.A198])">
            <text:p/>
          </table:table-cell>
          <table:table-cell table:style-name="ce78" table:formula="of:=COUNTIF(['distribuzione nei gruppi'.$J$2:.$J$455];['inserimento dati'.A19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199]=0;&quot;&quot;;['inserimento dati'.A199])">
            <text:p/>
          </table:table-cell>
          <table:table-cell table:style-name="ce78" table:formula="of:=COUNTIF(['distribuzione nei gruppi'.$J$2:.$J$455];['inserimento dati'.A19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0]=0;&quot;&quot;;['inserimento dati'.A200])">
            <text:p/>
          </table:table-cell>
          <table:table-cell table:style-name="ce78" table:formula="of:=COUNTIF(['distribuzione nei gruppi'.$J$2:.$J$455];['inserimento dati'.A20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1]=0;&quot;&quot;;['inserimento dati'.A201])">
            <text:p/>
          </table:table-cell>
          <table:table-cell table:style-name="ce78" table:formula="of:=COUNTIF(['distribuzione nei gruppi'.$J$2:.$J$455];['inserimento dati'.A20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2]=0;&quot;&quot;;['inserimento dati'.A202])">
            <text:p/>
          </table:table-cell>
          <table:table-cell table:style-name="ce78" table:formula="of:=COUNTIF(['distribuzione nei gruppi'.$J$2:.$J$455];['inserimento dati'.A20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3]=0;&quot;&quot;;['inserimento dati'.A203])">
            <text:p/>
          </table:table-cell>
          <table:table-cell table:style-name="ce78" table:formula="of:=COUNTIF(['distribuzione nei gruppi'.$J$2:.$J$455];['inserimento dati'.A20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4]=0;&quot;&quot;;['inserimento dati'.A204])">
            <text:p/>
          </table:table-cell>
          <table:table-cell table:style-name="ce78" table:formula="of:=COUNTIF(['distribuzione nei gruppi'.$J$2:.$J$455];['inserimento dati'.A20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5]=0;&quot;&quot;;['inserimento dati'.A205])">
            <text:p/>
          </table:table-cell>
          <table:table-cell table:style-name="ce78" table:formula="of:=COUNTIF(['distribuzione nei gruppi'.$J$2:.$J$455];['inserimento dati'.A20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6]=0;&quot;&quot;;['inserimento dati'.A206])">
            <text:p/>
          </table:table-cell>
          <table:table-cell table:style-name="ce78" table:formula="of:=COUNTIF(['distribuzione nei gruppi'.$J$2:.$J$455];['inserimento dati'.A20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7]=0;&quot;&quot;;['inserimento dati'.A207])">
            <text:p/>
          </table:table-cell>
          <table:table-cell table:style-name="ce78" table:formula="of:=COUNTIF(['distribuzione nei gruppi'.$J$2:.$J$455];['inserimento dati'.A20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8]=0;&quot;&quot;;['inserimento dati'.A208])">
            <text:p/>
          </table:table-cell>
          <table:table-cell table:style-name="ce78" table:formula="of:=COUNTIF(['distribuzione nei gruppi'.$J$2:.$J$455];['inserimento dati'.A20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09]=0;&quot;&quot;;['inserimento dati'.A209])">
            <text:p/>
          </table:table-cell>
          <table:table-cell table:style-name="ce78" table:formula="of:=COUNTIF(['distribuzione nei gruppi'.$J$2:.$J$455];['inserimento dati'.A20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0]=0;&quot;&quot;;['inserimento dati'.A210])">
            <text:p/>
          </table:table-cell>
          <table:table-cell table:style-name="ce78" table:formula="of:=COUNTIF(['distribuzione nei gruppi'.$J$2:.$J$455];['inserimento dati'.A21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1]=0;&quot;&quot;;['inserimento dati'.A211])">
            <text:p/>
          </table:table-cell>
          <table:table-cell table:style-name="ce78" table:formula="of:=COUNTIF(['distribuzione nei gruppi'.$J$2:.$J$455];['inserimento dati'.A21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2]=0;&quot;&quot;;['inserimento dati'.A212])">
            <text:p/>
          </table:table-cell>
          <table:table-cell table:style-name="ce78" table:formula="of:=COUNTIF(['distribuzione nei gruppi'.$J$2:.$J$455];['inserimento dati'.A21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3]=0;&quot;&quot;;['inserimento dati'.A213])">
            <text:p/>
          </table:table-cell>
          <table:table-cell table:style-name="ce78" table:formula="of:=COUNTIF(['distribuzione nei gruppi'.$J$2:.$J$455];['inserimento dati'.A21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4]=0;&quot;&quot;;['inserimento dati'.A214])">
            <text:p/>
          </table:table-cell>
          <table:table-cell table:style-name="ce78" table:formula="of:=COUNTIF(['distribuzione nei gruppi'.$J$2:.$J$455];['inserimento dati'.A21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5]=0;&quot;&quot;;['inserimento dati'.A215])">
            <text:p/>
          </table:table-cell>
          <table:table-cell table:style-name="ce78" table:formula="of:=COUNTIF(['distribuzione nei gruppi'.$J$2:.$J$455];['inserimento dati'.A21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6]=0;&quot;&quot;;['inserimento dati'.A216])">
            <text:p/>
          </table:table-cell>
          <table:table-cell table:style-name="ce78" table:formula="of:=COUNTIF(['distribuzione nei gruppi'.$J$2:.$J$455];['inserimento dati'.A21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7]=0;&quot;&quot;;['inserimento dati'.A217])">
            <text:p/>
          </table:table-cell>
          <table:table-cell table:style-name="ce78" table:formula="of:=COUNTIF(['distribuzione nei gruppi'.$J$2:.$J$455];['inserimento dati'.A21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8]=0;&quot;&quot;;['inserimento dati'.A218])">
            <text:p/>
          </table:table-cell>
          <table:table-cell table:style-name="ce78" table:formula="of:=COUNTIF(['distribuzione nei gruppi'.$J$2:.$J$455];['inserimento dati'.A21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19]=0;&quot;&quot;;['inserimento dati'.A219])">
            <text:p/>
          </table:table-cell>
          <table:table-cell table:style-name="ce78" table:formula="of:=COUNTIF(['distribuzione nei gruppi'.$J$2:.$J$455];['inserimento dati'.A21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0]=0;&quot;&quot;;['inserimento dati'.A220])">
            <text:p/>
          </table:table-cell>
          <table:table-cell table:style-name="ce78" table:formula="of:=COUNTIF(['distribuzione nei gruppi'.$J$2:.$J$455];['inserimento dati'.A22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1]=0;&quot;&quot;;['inserimento dati'.A221])">
            <text:p/>
          </table:table-cell>
          <table:table-cell table:style-name="ce78" table:formula="of:=COUNTIF(['distribuzione nei gruppi'.$J$2:.$J$455];['inserimento dati'.A22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2]=0;&quot;&quot;;['inserimento dati'.A222])">
            <text:p/>
          </table:table-cell>
          <table:table-cell table:style-name="ce78" table:formula="of:=COUNTIF(['distribuzione nei gruppi'.$J$2:.$J$455];['inserimento dati'.A22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3]=0;&quot;&quot;;['inserimento dati'.A223])">
            <text:p/>
          </table:table-cell>
          <table:table-cell table:style-name="ce78" table:formula="of:=COUNTIF(['distribuzione nei gruppi'.$J$2:.$J$455];['inserimento dati'.A22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4]=0;&quot;&quot;;['inserimento dati'.A224])">
            <text:p/>
          </table:table-cell>
          <table:table-cell table:style-name="ce78" table:formula="of:=COUNTIF(['distribuzione nei gruppi'.$J$2:.$J$455];['inserimento dati'.A22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5]=0;&quot;&quot;;['inserimento dati'.A225])">
            <text:p/>
          </table:table-cell>
          <table:table-cell table:style-name="ce78" table:formula="of:=COUNTIF(['distribuzione nei gruppi'.$J$2:.$J$455];['inserimento dati'.A22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6]=0;&quot;&quot;;['inserimento dati'.A226])">
            <text:p/>
          </table:table-cell>
          <table:table-cell table:style-name="ce78" table:formula="of:=COUNTIF(['distribuzione nei gruppi'.$J$2:.$J$455];['inserimento dati'.A22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7]=0;&quot;&quot;;['inserimento dati'.A227])">
            <text:p/>
          </table:table-cell>
          <table:table-cell table:style-name="ce78" table:formula="of:=COUNTIF(['distribuzione nei gruppi'.$J$2:.$J$455];['inserimento dati'.A22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8]=0;&quot;&quot;;['inserimento dati'.A228])">
            <text:p/>
          </table:table-cell>
          <table:table-cell table:style-name="ce78" table:formula="of:=COUNTIF(['distribuzione nei gruppi'.$J$2:.$J$455];['inserimento dati'.A22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29]=0;&quot;&quot;;['inserimento dati'.A229])">
            <text:p/>
          </table:table-cell>
          <table:table-cell table:style-name="ce78" table:formula="of:=COUNTIF(['distribuzione nei gruppi'.$J$2:.$J$455];['inserimento dati'.A22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0]=0;&quot;&quot;;['inserimento dati'.A230])">
            <text:p/>
          </table:table-cell>
          <table:table-cell table:style-name="ce78" table:formula="of:=COUNTIF(['distribuzione nei gruppi'.$J$2:.$J$455];['inserimento dati'.A23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1]=0;&quot;&quot;;['inserimento dati'.A231])">
            <text:p/>
          </table:table-cell>
          <table:table-cell table:style-name="ce78" table:formula="of:=COUNTIF(['distribuzione nei gruppi'.$J$2:.$J$455];['inserimento dati'.A23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2]=0;&quot;&quot;;['inserimento dati'.A232])">
            <text:p/>
          </table:table-cell>
          <table:table-cell table:style-name="ce78" table:formula="of:=COUNTIF(['distribuzione nei gruppi'.$J$2:.$J$455];['inserimento dati'.A23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3]=0;&quot;&quot;;['inserimento dati'.A233])">
            <text:p/>
          </table:table-cell>
          <table:table-cell table:style-name="ce78" table:formula="of:=COUNTIF(['distribuzione nei gruppi'.$J$2:.$J$455];['inserimento dati'.A23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4]=0;&quot;&quot;;['inserimento dati'.A234])">
            <text:p/>
          </table:table-cell>
          <table:table-cell table:style-name="ce78" table:formula="of:=COUNTIF(['distribuzione nei gruppi'.$J$2:.$J$455];['inserimento dati'.A23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5]=0;&quot;&quot;;['inserimento dati'.A235])">
            <text:p/>
          </table:table-cell>
          <table:table-cell table:style-name="ce78" table:formula="of:=COUNTIF(['distribuzione nei gruppi'.$J$2:.$J$455];['inserimento dati'.A23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6]=0;&quot;&quot;;['inserimento dati'.A236])">
            <text:p/>
          </table:table-cell>
          <table:table-cell table:style-name="ce78" table:formula="of:=COUNTIF(['distribuzione nei gruppi'.$J$2:.$J$455];['inserimento dati'.A23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7]=0;&quot;&quot;;['inserimento dati'.A237])">
            <text:p/>
          </table:table-cell>
          <table:table-cell table:style-name="ce78" table:formula="of:=COUNTIF(['distribuzione nei gruppi'.$J$2:.$J$455];['inserimento dati'.A23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8]=0;&quot;&quot;;['inserimento dati'.A238])">
            <text:p/>
          </table:table-cell>
          <table:table-cell table:style-name="ce78" table:formula="of:=COUNTIF(['distribuzione nei gruppi'.$J$2:.$J$455];['inserimento dati'.A23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39]=0;&quot;&quot;;['inserimento dati'.A239])">
            <text:p/>
          </table:table-cell>
          <table:table-cell table:style-name="ce78" table:formula="of:=COUNTIF(['distribuzione nei gruppi'.$J$2:.$J$455];['inserimento dati'.A23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0]=0;&quot;&quot;;['inserimento dati'.A240])">
            <text:p/>
          </table:table-cell>
          <table:table-cell table:style-name="ce78" table:formula="of:=COUNTIF(['distribuzione nei gruppi'.$J$2:.$J$455];['inserimento dati'.A24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1]=0;&quot;&quot;;['inserimento dati'.A241])">
            <text:p/>
          </table:table-cell>
          <table:table-cell table:style-name="ce78" table:formula="of:=COUNTIF(['distribuzione nei gruppi'.$J$2:.$J$455];['inserimento dati'.A24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2]=0;&quot;&quot;;['inserimento dati'.A242])">
            <text:p/>
          </table:table-cell>
          <table:table-cell table:style-name="ce78" table:formula="of:=COUNTIF(['distribuzione nei gruppi'.$J$2:.$J$455];['inserimento dati'.A24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3]=0;&quot;&quot;;['inserimento dati'.A243])">
            <text:p/>
          </table:table-cell>
          <table:table-cell table:style-name="ce78" table:formula="of:=COUNTIF(['distribuzione nei gruppi'.$J$2:.$J$455];['inserimento dati'.A24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4]=0;&quot;&quot;;['inserimento dati'.A244])">
            <text:p/>
          </table:table-cell>
          <table:table-cell table:style-name="ce78" table:formula="of:=COUNTIF(['distribuzione nei gruppi'.$J$2:.$J$455];['inserimento dati'.A24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5]=0;&quot;&quot;;['inserimento dati'.A245])">
            <text:p/>
          </table:table-cell>
          <table:table-cell table:style-name="ce78" table:formula="of:=COUNTIF(['distribuzione nei gruppi'.$J$2:.$J$455];['inserimento dati'.A24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6]=0;&quot;&quot;;['inserimento dati'.A246])">
            <text:p/>
          </table:table-cell>
          <table:table-cell table:style-name="ce78" table:formula="of:=COUNTIF(['distribuzione nei gruppi'.$J$2:.$J$455];['inserimento dati'.A24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7]=0;&quot;&quot;;['inserimento dati'.A247])">
            <text:p/>
          </table:table-cell>
          <table:table-cell table:style-name="ce78" table:formula="of:=COUNTIF(['distribuzione nei gruppi'.$J$2:.$J$455];['inserimento dati'.A24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8]=0;&quot;&quot;;['inserimento dati'.A248])">
            <text:p/>
          </table:table-cell>
          <table:table-cell table:style-name="ce78" table:formula="of:=COUNTIF(['distribuzione nei gruppi'.$J$2:.$J$455];['inserimento dati'.A24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49]=0;&quot;&quot;;['inserimento dati'.A249])">
            <text:p/>
          </table:table-cell>
          <table:table-cell table:style-name="ce78" table:formula="of:=COUNTIF(['distribuzione nei gruppi'.$J$2:.$J$455];['inserimento dati'.A24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0]=0;&quot;&quot;;['inserimento dati'.A250])">
            <text:p/>
          </table:table-cell>
          <table:table-cell table:style-name="ce78" table:formula="of:=COUNTIF(['distribuzione nei gruppi'.$J$2:.$J$455];['inserimento dati'.A25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1]=0;&quot;&quot;;['inserimento dati'.A251])">
            <text:p/>
          </table:table-cell>
          <table:table-cell table:style-name="ce78" table:formula="of:=COUNTIF(['distribuzione nei gruppi'.$J$2:.$J$455];['inserimento dati'.A25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2]=0;&quot;&quot;;['inserimento dati'.A252])">
            <text:p/>
          </table:table-cell>
          <table:table-cell table:style-name="ce78" table:formula="of:=COUNTIF(['distribuzione nei gruppi'.$J$2:.$J$455];['inserimento dati'.A25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3]=0;&quot;&quot;;['inserimento dati'.A253])">
            <text:p/>
          </table:table-cell>
          <table:table-cell table:style-name="ce78" table:formula="of:=COUNTIF(['distribuzione nei gruppi'.$J$2:.$J$455];['inserimento dati'.A25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4]=0;&quot;&quot;;['inserimento dati'.A254])">
            <text:p/>
          </table:table-cell>
          <table:table-cell table:style-name="ce78" table:formula="of:=COUNTIF(['distribuzione nei gruppi'.$J$2:.$J$455];['inserimento dati'.A25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5]=0;&quot;&quot;;['inserimento dati'.A255])">
            <text:p/>
          </table:table-cell>
          <table:table-cell table:style-name="ce78" table:formula="of:=COUNTIF(['distribuzione nei gruppi'.$J$2:.$J$455];['inserimento dati'.A25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6]=0;&quot;&quot;;['inserimento dati'.A256])">
            <text:p/>
          </table:table-cell>
          <table:table-cell table:style-name="ce78" table:formula="of:=COUNTIF(['distribuzione nei gruppi'.$J$2:.$J$455];['inserimento dati'.A25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7]=0;&quot;&quot;;['inserimento dati'.A257])">
            <text:p/>
          </table:table-cell>
          <table:table-cell table:style-name="ce78" table:formula="of:=COUNTIF(['distribuzione nei gruppi'.$J$2:.$J$455];['inserimento dati'.A25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8]=0;&quot;&quot;;['inserimento dati'.A258])">
            <text:p/>
          </table:table-cell>
          <table:table-cell table:style-name="ce78" table:formula="of:=COUNTIF(['distribuzione nei gruppi'.$J$2:.$J$455];['inserimento dati'.A25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59]=0;&quot;&quot;;['inserimento dati'.A259])">
            <text:p/>
          </table:table-cell>
          <table:table-cell table:style-name="ce78" table:formula="of:=COUNTIF(['distribuzione nei gruppi'.$J$2:.$J$455];['inserimento dati'.A25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0]=0;&quot;&quot;;['inserimento dati'.A260])">
            <text:p/>
          </table:table-cell>
          <table:table-cell table:style-name="ce78" table:formula="of:=COUNTIF(['distribuzione nei gruppi'.$J$2:.$J$455];['inserimento dati'.A26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1]=0;&quot;&quot;;['inserimento dati'.A261])">
            <text:p/>
          </table:table-cell>
          <table:table-cell table:style-name="ce78" table:formula="of:=COUNTIF(['distribuzione nei gruppi'.$J$2:.$J$455];['inserimento dati'.A26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2]=0;&quot;&quot;;['inserimento dati'.A262])">
            <text:p/>
          </table:table-cell>
          <table:table-cell table:style-name="ce78" table:formula="of:=COUNTIF(['distribuzione nei gruppi'.$J$2:.$J$455];['inserimento dati'.A26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3]=0;&quot;&quot;;['inserimento dati'.A263])">
            <text:p/>
          </table:table-cell>
          <table:table-cell table:style-name="ce78" table:formula="of:=COUNTIF(['distribuzione nei gruppi'.$J$2:.$J$455];['inserimento dati'.A26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4]=0;&quot;&quot;;['inserimento dati'.A264])">
            <text:p/>
          </table:table-cell>
          <table:table-cell table:style-name="ce78" table:formula="of:=COUNTIF(['distribuzione nei gruppi'.$J$2:.$J$455];['inserimento dati'.A26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5]=0;&quot;&quot;;['inserimento dati'.A265])">
            <text:p/>
          </table:table-cell>
          <table:table-cell table:style-name="ce78" table:formula="of:=COUNTIF(['distribuzione nei gruppi'.$J$2:.$J$455];['inserimento dati'.A26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6]=0;&quot;&quot;;['inserimento dati'.A266])">
            <text:p/>
          </table:table-cell>
          <table:table-cell table:style-name="ce78" table:formula="of:=COUNTIF(['distribuzione nei gruppi'.$J$2:.$J$455];['inserimento dati'.A26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7]=0;&quot;&quot;;['inserimento dati'.A267])">
            <text:p/>
          </table:table-cell>
          <table:table-cell table:style-name="ce78" table:formula="of:=COUNTIF(['distribuzione nei gruppi'.$J$2:.$J$455];['inserimento dati'.A26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8]=0;&quot;&quot;;['inserimento dati'.A268])">
            <text:p/>
          </table:table-cell>
          <table:table-cell table:style-name="ce78" table:formula="of:=COUNTIF(['distribuzione nei gruppi'.$J$2:.$J$455];['inserimento dati'.A26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69]=0;&quot;&quot;;['inserimento dati'.A269])">
            <text:p/>
          </table:table-cell>
          <table:table-cell table:style-name="ce78" table:formula="of:=COUNTIF(['distribuzione nei gruppi'.$J$2:.$J$455];['inserimento dati'.A26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0]=0;&quot;&quot;;['inserimento dati'.A270])">
            <text:p/>
          </table:table-cell>
          <table:table-cell table:style-name="ce78" table:formula="of:=COUNTIF(['distribuzione nei gruppi'.$J$2:.$J$455];['inserimento dati'.A27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1]=0;&quot;&quot;;['inserimento dati'.A271])">
            <text:p/>
          </table:table-cell>
          <table:table-cell table:style-name="ce78" table:formula="of:=COUNTIF(['distribuzione nei gruppi'.$J$2:.$J$455];['inserimento dati'.A27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2]=0;&quot;&quot;;['inserimento dati'.A272])">
            <text:p/>
          </table:table-cell>
          <table:table-cell table:style-name="ce78" table:formula="of:=COUNTIF(['distribuzione nei gruppi'.$J$2:.$J$455];['inserimento dati'.A27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3]=0;&quot;&quot;;['inserimento dati'.A273])">
            <text:p/>
          </table:table-cell>
          <table:table-cell table:style-name="ce78" table:formula="of:=COUNTIF(['distribuzione nei gruppi'.$J$2:.$J$455];['inserimento dati'.A27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4]=0;&quot;&quot;;['inserimento dati'.A274])">
            <text:p/>
          </table:table-cell>
          <table:table-cell table:style-name="ce78" table:formula="of:=COUNTIF(['distribuzione nei gruppi'.$J$2:.$J$455];['inserimento dati'.A27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5]=0;&quot;&quot;;['inserimento dati'.A275])">
            <text:p/>
          </table:table-cell>
          <table:table-cell table:style-name="ce78" table:formula="of:=COUNTIF(['distribuzione nei gruppi'.$J$2:.$J$455];['inserimento dati'.A27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6]=0;&quot;&quot;;['inserimento dati'.A276])">
            <text:p/>
          </table:table-cell>
          <table:table-cell table:style-name="ce78" table:formula="of:=COUNTIF(['distribuzione nei gruppi'.$J$2:.$J$455];['inserimento dati'.A27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7]=0;&quot;&quot;;['inserimento dati'.A277])">
            <text:p/>
          </table:table-cell>
          <table:table-cell table:style-name="ce78" table:formula="of:=COUNTIF(['distribuzione nei gruppi'.$J$2:.$J$455];['inserimento dati'.A27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8]=0;&quot;&quot;;['inserimento dati'.A278])">
            <text:p/>
          </table:table-cell>
          <table:table-cell table:style-name="ce78" table:formula="of:=COUNTIF(['distribuzione nei gruppi'.$J$2:.$J$455];['inserimento dati'.A27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79]=0;&quot;&quot;;['inserimento dati'.A279])">
            <text:p/>
          </table:table-cell>
          <table:table-cell table:style-name="ce78" table:formula="of:=COUNTIF(['distribuzione nei gruppi'.$J$2:.$J$455];['inserimento dati'.A27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0]=0;&quot;&quot;;['inserimento dati'.A280])">
            <text:p/>
          </table:table-cell>
          <table:table-cell table:style-name="ce78" table:formula="of:=COUNTIF(['distribuzione nei gruppi'.$J$2:.$J$455];['inserimento dati'.A28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1]=0;&quot;&quot;;['inserimento dati'.A281])">
            <text:p/>
          </table:table-cell>
          <table:table-cell table:style-name="ce78" table:formula="of:=COUNTIF(['distribuzione nei gruppi'.$J$2:.$J$455];['inserimento dati'.A28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2]=0;&quot;&quot;;['inserimento dati'.A282])">
            <text:p/>
          </table:table-cell>
          <table:table-cell table:style-name="ce78" table:formula="of:=COUNTIF(['distribuzione nei gruppi'.$J$2:.$J$455];['inserimento dati'.A28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3]=0;&quot;&quot;;['inserimento dati'.A283])">
            <text:p/>
          </table:table-cell>
          <table:table-cell table:style-name="ce78" table:formula="of:=COUNTIF(['distribuzione nei gruppi'.$J$2:.$J$455];['inserimento dati'.A28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4]=0;&quot;&quot;;['inserimento dati'.A284])">
            <text:p/>
          </table:table-cell>
          <table:table-cell table:style-name="ce78" table:formula="of:=COUNTIF(['distribuzione nei gruppi'.$J$2:.$J$455];['inserimento dati'.A28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5]=0;&quot;&quot;;['inserimento dati'.A285])">
            <text:p/>
          </table:table-cell>
          <table:table-cell table:style-name="ce78" table:formula="of:=COUNTIF(['distribuzione nei gruppi'.$J$2:.$J$455];['inserimento dati'.A28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6]=0;&quot;&quot;;['inserimento dati'.A286])">
            <text:p/>
          </table:table-cell>
          <table:table-cell table:style-name="ce78" table:formula="of:=COUNTIF(['distribuzione nei gruppi'.$J$2:.$J$455];['inserimento dati'.A28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7]=0;&quot;&quot;;['inserimento dati'.A287])">
            <text:p/>
          </table:table-cell>
          <table:table-cell table:style-name="ce78" table:formula="of:=COUNTIF(['distribuzione nei gruppi'.$J$2:.$J$455];['inserimento dati'.A28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8]=0;&quot;&quot;;['inserimento dati'.A288])">
            <text:p/>
          </table:table-cell>
          <table:table-cell table:style-name="ce78" table:formula="of:=COUNTIF(['distribuzione nei gruppi'.$J$2:.$J$455];['inserimento dati'.A28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89]=0;&quot;&quot;;['inserimento dati'.A289])">
            <text:p/>
          </table:table-cell>
          <table:table-cell table:style-name="ce78" table:formula="of:=COUNTIF(['distribuzione nei gruppi'.$J$2:.$J$455];['inserimento dati'.A28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0]=0;&quot;&quot;;['inserimento dati'.A290])">
            <text:p/>
          </table:table-cell>
          <table:table-cell table:style-name="ce78" table:formula="of:=COUNTIF(['distribuzione nei gruppi'.$J$2:.$J$455];['inserimento dati'.A29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1]=0;&quot;&quot;;['inserimento dati'.A291])">
            <text:p/>
          </table:table-cell>
          <table:table-cell table:style-name="ce78" table:formula="of:=COUNTIF(['distribuzione nei gruppi'.$J$2:.$J$455];['inserimento dati'.A29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2]=0;&quot;&quot;;['inserimento dati'.A292])">
            <text:p/>
          </table:table-cell>
          <table:table-cell table:style-name="ce78" table:formula="of:=COUNTIF(['distribuzione nei gruppi'.$J$2:.$J$455];['inserimento dati'.A29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3]=0;&quot;&quot;;['inserimento dati'.A293])">
            <text:p/>
          </table:table-cell>
          <table:table-cell table:style-name="ce78" table:formula="of:=COUNTIF(['distribuzione nei gruppi'.$J$2:.$J$455];['inserimento dati'.A29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4]=0;&quot;&quot;;['inserimento dati'.A294])">
            <text:p/>
          </table:table-cell>
          <table:table-cell table:style-name="ce78" table:formula="of:=COUNTIF(['distribuzione nei gruppi'.$J$2:.$J$455];['inserimento dati'.A29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5]=0;&quot;&quot;;['inserimento dati'.A295])">
            <text:p/>
          </table:table-cell>
          <table:table-cell table:style-name="ce78" table:formula="of:=COUNTIF(['distribuzione nei gruppi'.$J$2:.$J$455];['inserimento dati'.A29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6]=0;&quot;&quot;;['inserimento dati'.A296])">
            <text:p/>
          </table:table-cell>
          <table:table-cell table:style-name="ce78" table:formula="of:=COUNTIF(['distribuzione nei gruppi'.$J$2:.$J$455];['inserimento dati'.A29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7]=0;&quot;&quot;;['inserimento dati'.A297])">
            <text:p/>
          </table:table-cell>
          <table:table-cell table:style-name="ce78" table:formula="of:=COUNTIF(['distribuzione nei gruppi'.$J$2:.$J$455];['inserimento dati'.A29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8]=0;&quot;&quot;;['inserimento dati'.A298])">
            <text:p/>
          </table:table-cell>
          <table:table-cell table:style-name="ce78" table:formula="of:=COUNTIF(['distribuzione nei gruppi'.$J$2:.$J$455];['inserimento dati'.A29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299]=0;&quot;&quot;;['inserimento dati'.A299])">
            <text:p/>
          </table:table-cell>
          <table:table-cell table:style-name="ce78" table:formula="of:=COUNTIF(['distribuzione nei gruppi'.$J$2:.$J$455];['inserimento dati'.A29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0]=0;&quot;&quot;;['inserimento dati'.A300])">
            <text:p/>
          </table:table-cell>
          <table:table-cell table:style-name="ce78" table:formula="of:=COUNTIF(['distribuzione nei gruppi'.$J$2:.$J$455];['inserimento dati'.A30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1]=0;&quot;&quot;;['inserimento dati'.A301])">
            <text:p/>
          </table:table-cell>
          <table:table-cell table:style-name="ce78" table:formula="of:=COUNTIF(['distribuzione nei gruppi'.$J$2:.$J$455];['inserimento dati'.A30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2]=0;&quot;&quot;;['inserimento dati'.A302])">
            <text:p/>
          </table:table-cell>
          <table:table-cell table:style-name="ce78" table:formula="of:=COUNTIF(['distribuzione nei gruppi'.$J$2:.$J$455];['inserimento dati'.A30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3]=0;&quot;&quot;;['inserimento dati'.A303])">
            <text:p/>
          </table:table-cell>
          <table:table-cell table:style-name="ce78" table:formula="of:=COUNTIF(['distribuzione nei gruppi'.$J$2:.$J$455];['inserimento dati'.A30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4]=0;&quot;&quot;;['inserimento dati'.A304])">
            <text:p/>
          </table:table-cell>
          <table:table-cell table:style-name="ce78" table:formula="of:=COUNTIF(['distribuzione nei gruppi'.$J$2:.$J$455];['inserimento dati'.A30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5]=0;&quot;&quot;;['inserimento dati'.A305])">
            <text:p/>
          </table:table-cell>
          <table:table-cell table:style-name="ce78" table:formula="of:=COUNTIF(['distribuzione nei gruppi'.$J$2:.$J$455];['inserimento dati'.A30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6]=0;&quot;&quot;;['inserimento dati'.A306])">
            <text:p/>
          </table:table-cell>
          <table:table-cell table:style-name="ce78" table:formula="of:=COUNTIF(['distribuzione nei gruppi'.$J$2:.$J$455];['inserimento dati'.A30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7]=0;&quot;&quot;;['inserimento dati'.A307])">
            <text:p/>
          </table:table-cell>
          <table:table-cell table:style-name="ce78" table:formula="of:=COUNTIF(['distribuzione nei gruppi'.$J$2:.$J$455];['inserimento dati'.A30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8]=0;&quot;&quot;;['inserimento dati'.A308])">
            <text:p/>
          </table:table-cell>
          <table:table-cell table:style-name="ce78" table:formula="of:=COUNTIF(['distribuzione nei gruppi'.$J$2:.$J$455];['inserimento dati'.A30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09]=0;&quot;&quot;;['inserimento dati'.A309])">
            <text:p/>
          </table:table-cell>
          <table:table-cell table:style-name="ce78" table:formula="of:=COUNTIF(['distribuzione nei gruppi'.$J$2:.$J$455];['inserimento dati'.A30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0]=0;&quot;&quot;;['inserimento dati'.A310])">
            <text:p/>
          </table:table-cell>
          <table:table-cell table:style-name="ce78" table:formula="of:=COUNTIF(['distribuzione nei gruppi'.$J$2:.$J$455];['inserimento dati'.A31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1]=0;&quot;&quot;;['inserimento dati'.A311])">
            <text:p/>
          </table:table-cell>
          <table:table-cell table:style-name="ce78" table:formula="of:=COUNTIF(['distribuzione nei gruppi'.$J$2:.$J$455];['inserimento dati'.A31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2]=0;&quot;&quot;;['inserimento dati'.A312])">
            <text:p/>
          </table:table-cell>
          <table:table-cell table:style-name="ce78" table:formula="of:=COUNTIF(['distribuzione nei gruppi'.$J$2:.$J$455];['inserimento dati'.A31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3]=0;&quot;&quot;;['inserimento dati'.A313])">
            <text:p/>
          </table:table-cell>
          <table:table-cell table:style-name="ce78" table:formula="of:=COUNTIF(['distribuzione nei gruppi'.$J$2:.$J$455];['inserimento dati'.A31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4]=0;&quot;&quot;;['inserimento dati'.A314])">
            <text:p/>
          </table:table-cell>
          <table:table-cell table:style-name="ce78" table:formula="of:=COUNTIF(['distribuzione nei gruppi'.$J$2:.$J$455];['inserimento dati'.A31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5]=0;&quot;&quot;;['inserimento dati'.A315])">
            <text:p/>
          </table:table-cell>
          <table:table-cell table:style-name="ce78" table:formula="of:=COUNTIF(['distribuzione nei gruppi'.$J$2:.$J$455];['inserimento dati'.A31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6]=0;&quot;&quot;;['inserimento dati'.A316])">
            <text:p/>
          </table:table-cell>
          <table:table-cell table:style-name="ce78" table:formula="of:=COUNTIF(['distribuzione nei gruppi'.$J$2:.$J$455];['inserimento dati'.A31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7]=0;&quot;&quot;;['inserimento dati'.A317])">
            <text:p/>
          </table:table-cell>
          <table:table-cell table:style-name="ce78" table:formula="of:=COUNTIF(['distribuzione nei gruppi'.$J$2:.$J$455];['inserimento dati'.A31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8]=0;&quot;&quot;;['inserimento dati'.A318])">
            <text:p/>
          </table:table-cell>
          <table:table-cell table:style-name="ce78" table:formula="of:=COUNTIF(['distribuzione nei gruppi'.$J$2:.$J$455];['inserimento dati'.A31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19]=0;&quot;&quot;;['inserimento dati'.A319])">
            <text:p/>
          </table:table-cell>
          <table:table-cell table:style-name="ce78" table:formula="of:=COUNTIF(['distribuzione nei gruppi'.$J$2:.$J$455];['inserimento dati'.A31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0]=0;&quot;&quot;;['inserimento dati'.A320])">
            <text:p/>
          </table:table-cell>
          <table:table-cell table:style-name="ce78" table:formula="of:=COUNTIF(['distribuzione nei gruppi'.$J$2:.$J$455];['inserimento dati'.A32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1]=0;&quot;&quot;;['inserimento dati'.A321])">
            <text:p/>
          </table:table-cell>
          <table:table-cell table:style-name="ce78" table:formula="of:=COUNTIF(['distribuzione nei gruppi'.$J$2:.$J$455];['inserimento dati'.A32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2]=0;&quot;&quot;;['inserimento dati'.A322])">
            <text:p/>
          </table:table-cell>
          <table:table-cell table:style-name="ce78" table:formula="of:=COUNTIF(['distribuzione nei gruppi'.$J$2:.$J$455];['inserimento dati'.A32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3]=0;&quot;&quot;;['inserimento dati'.A323])">
            <text:p/>
          </table:table-cell>
          <table:table-cell table:style-name="ce78" table:formula="of:=COUNTIF(['distribuzione nei gruppi'.$J$2:.$J$455];['inserimento dati'.A32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4]=0;&quot;&quot;;['inserimento dati'.A324])">
            <text:p/>
          </table:table-cell>
          <table:table-cell table:style-name="ce78" table:formula="of:=COUNTIF(['distribuzione nei gruppi'.$J$2:.$J$455];['inserimento dati'.A32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5]=0;&quot;&quot;;['inserimento dati'.A325])">
            <text:p/>
          </table:table-cell>
          <table:table-cell table:style-name="ce78" table:formula="of:=COUNTIF(['distribuzione nei gruppi'.$J$2:.$J$455];['inserimento dati'.A32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6]=0;&quot;&quot;;['inserimento dati'.A326])">
            <text:p/>
          </table:table-cell>
          <table:table-cell table:style-name="ce78" table:formula="of:=COUNTIF(['distribuzione nei gruppi'.$J$2:.$J$455];['inserimento dati'.A32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7]=0;&quot;&quot;;['inserimento dati'.A327])">
            <text:p/>
          </table:table-cell>
          <table:table-cell table:style-name="ce78" table:formula="of:=COUNTIF(['distribuzione nei gruppi'.$J$2:.$J$455];['inserimento dati'.A32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8]=0;&quot;&quot;;['inserimento dati'.A328])">
            <text:p/>
          </table:table-cell>
          <table:table-cell table:style-name="ce78" table:formula="of:=COUNTIF(['distribuzione nei gruppi'.$J$2:.$J$455];['inserimento dati'.A32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29]=0;&quot;&quot;;['inserimento dati'.A329])">
            <text:p/>
          </table:table-cell>
          <table:table-cell table:style-name="ce78" table:formula="of:=COUNTIF(['distribuzione nei gruppi'.$J$2:.$J$455];['inserimento dati'.A32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0]=0;&quot;&quot;;['inserimento dati'.A330])">
            <text:p/>
          </table:table-cell>
          <table:table-cell table:style-name="ce78" table:formula="of:=COUNTIF(['distribuzione nei gruppi'.$J$2:.$J$455];['inserimento dati'.A33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1]=0;&quot;&quot;;['inserimento dati'.A331])">
            <text:p/>
          </table:table-cell>
          <table:table-cell table:style-name="ce78" table:formula="of:=COUNTIF(['distribuzione nei gruppi'.$J$2:.$J$455];['inserimento dati'.A33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2]=0;&quot;&quot;;['inserimento dati'.A332])">
            <text:p/>
          </table:table-cell>
          <table:table-cell table:style-name="ce78" table:formula="of:=COUNTIF(['distribuzione nei gruppi'.$J$2:.$J$455];['inserimento dati'.A33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3]=0;&quot;&quot;;['inserimento dati'.A333])">
            <text:p/>
          </table:table-cell>
          <table:table-cell table:style-name="ce78" table:formula="of:=COUNTIF(['distribuzione nei gruppi'.$J$2:.$J$455];['inserimento dati'.A33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4]=0;&quot;&quot;;['inserimento dati'.A334])">
            <text:p/>
          </table:table-cell>
          <table:table-cell table:style-name="ce78" table:formula="of:=COUNTIF(['distribuzione nei gruppi'.$J$2:.$J$455];['inserimento dati'.A33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5]=0;&quot;&quot;;['inserimento dati'.A335])">
            <text:p/>
          </table:table-cell>
          <table:table-cell table:style-name="ce78" table:formula="of:=COUNTIF(['distribuzione nei gruppi'.$J$2:.$J$455];['inserimento dati'.A33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6]=0;&quot;&quot;;['inserimento dati'.A336])">
            <text:p/>
          </table:table-cell>
          <table:table-cell table:style-name="ce78" table:formula="of:=COUNTIF(['distribuzione nei gruppi'.$J$2:.$J$455];['inserimento dati'.A33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7]=0;&quot;&quot;;['inserimento dati'.A337])">
            <text:p/>
          </table:table-cell>
          <table:table-cell table:style-name="ce78" table:formula="of:=COUNTIF(['distribuzione nei gruppi'.$J$2:.$J$455];['inserimento dati'.A33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8]=0;&quot;&quot;;['inserimento dati'.A338])">
            <text:p/>
          </table:table-cell>
          <table:table-cell table:style-name="ce78" table:formula="of:=COUNTIF(['distribuzione nei gruppi'.$J$2:.$J$455];['inserimento dati'.A33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39]=0;&quot;&quot;;['inserimento dati'.A339])">
            <text:p/>
          </table:table-cell>
          <table:table-cell table:style-name="ce78" table:formula="of:=COUNTIF(['distribuzione nei gruppi'.$J$2:.$J$455];['inserimento dati'.A33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0]=0;&quot;&quot;;['inserimento dati'.A340])">
            <text:p/>
          </table:table-cell>
          <table:table-cell table:style-name="ce78" table:formula="of:=COUNTIF(['distribuzione nei gruppi'.$J$2:.$J$455];['inserimento dati'.A34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1]=0;&quot;&quot;;['inserimento dati'.A341])">
            <text:p/>
          </table:table-cell>
          <table:table-cell table:style-name="ce78" table:formula="of:=COUNTIF(['distribuzione nei gruppi'.$J$2:.$J$455];['inserimento dati'.A34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2]=0;&quot;&quot;;['inserimento dati'.A342])">
            <text:p/>
          </table:table-cell>
          <table:table-cell table:style-name="ce78" table:formula="of:=COUNTIF(['distribuzione nei gruppi'.$J$2:.$J$455];['inserimento dati'.A34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3]=0;&quot;&quot;;['inserimento dati'.A343])">
            <text:p/>
          </table:table-cell>
          <table:table-cell table:style-name="ce78" table:formula="of:=COUNTIF(['distribuzione nei gruppi'.$J$2:.$J$455];['inserimento dati'.A34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4]=0;&quot;&quot;;['inserimento dati'.A344])">
            <text:p/>
          </table:table-cell>
          <table:table-cell table:style-name="ce78" table:formula="of:=COUNTIF(['distribuzione nei gruppi'.$J$2:.$J$455];['inserimento dati'.A34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5]=0;&quot;&quot;;['inserimento dati'.A345])">
            <text:p/>
          </table:table-cell>
          <table:table-cell table:style-name="ce78" table:formula="of:=COUNTIF(['distribuzione nei gruppi'.$J$2:.$J$455];['inserimento dati'.A34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6]=0;&quot;&quot;;['inserimento dati'.A346])">
            <text:p/>
          </table:table-cell>
          <table:table-cell table:style-name="ce78" table:formula="of:=COUNTIF(['distribuzione nei gruppi'.$J$2:.$J$455];['inserimento dati'.A34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7]=0;&quot;&quot;;['inserimento dati'.A347])">
            <text:p/>
          </table:table-cell>
          <table:table-cell table:style-name="ce78" table:formula="of:=COUNTIF(['distribuzione nei gruppi'.$J$2:.$J$455];['inserimento dati'.A34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8]=0;&quot;&quot;;['inserimento dati'.A348])">
            <text:p/>
          </table:table-cell>
          <table:table-cell table:style-name="ce78" table:formula="of:=COUNTIF(['distribuzione nei gruppi'.$J$2:.$J$455];['inserimento dati'.A34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49]=0;&quot;&quot;;['inserimento dati'.A349])">
            <text:p/>
          </table:table-cell>
          <table:table-cell table:style-name="ce78" table:formula="of:=COUNTIF(['distribuzione nei gruppi'.$J$2:.$J$455];['inserimento dati'.A34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0]=0;&quot;&quot;;['inserimento dati'.A350])">
            <text:p/>
          </table:table-cell>
          <table:table-cell table:style-name="ce78" table:formula="of:=COUNTIF(['distribuzione nei gruppi'.$J$2:.$J$455];['inserimento dati'.A35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1]=0;&quot;&quot;;['inserimento dati'.A351])">
            <text:p/>
          </table:table-cell>
          <table:table-cell table:style-name="ce78" table:formula="of:=COUNTIF(['distribuzione nei gruppi'.$J$2:.$J$455];['inserimento dati'.A35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2]=0;&quot;&quot;;['inserimento dati'.A352])">
            <text:p/>
          </table:table-cell>
          <table:table-cell table:style-name="ce78" table:formula="of:=COUNTIF(['distribuzione nei gruppi'.$J$2:.$J$455];['inserimento dati'.A35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3]=0;&quot;&quot;;['inserimento dati'.A353])">
            <text:p/>
          </table:table-cell>
          <table:table-cell table:style-name="ce78" table:formula="of:=COUNTIF(['distribuzione nei gruppi'.$J$2:.$J$455];['inserimento dati'.A35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4]=0;&quot;&quot;;['inserimento dati'.A354])">
            <text:p/>
          </table:table-cell>
          <table:table-cell table:style-name="ce78" table:formula="of:=COUNTIF(['distribuzione nei gruppi'.$J$2:.$J$455];['inserimento dati'.A35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5]=0;&quot;&quot;;['inserimento dati'.A355])">
            <text:p/>
          </table:table-cell>
          <table:table-cell table:style-name="ce78" table:formula="of:=COUNTIF(['distribuzione nei gruppi'.$J$2:.$J$455];['inserimento dati'.A35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6]=0;&quot;&quot;;['inserimento dati'.A356])">
            <text:p/>
          </table:table-cell>
          <table:table-cell table:style-name="ce78" table:formula="of:=COUNTIF(['distribuzione nei gruppi'.$J$2:.$J$455];['inserimento dati'.A35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7]=0;&quot;&quot;;['inserimento dati'.A357])">
            <text:p/>
          </table:table-cell>
          <table:table-cell table:style-name="ce78" table:formula="of:=COUNTIF(['distribuzione nei gruppi'.$J$2:.$J$455];['inserimento dati'.A35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8]=0;&quot;&quot;;['inserimento dati'.A358])">
            <text:p/>
          </table:table-cell>
          <table:table-cell table:style-name="ce78" table:formula="of:=COUNTIF(['distribuzione nei gruppi'.$J$2:.$J$455];['inserimento dati'.A35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59]=0;&quot;&quot;;['inserimento dati'.A359])">
            <text:p/>
          </table:table-cell>
          <table:table-cell table:style-name="ce78" table:formula="of:=COUNTIF(['distribuzione nei gruppi'.$J$2:.$J$455];['inserimento dati'.A35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0]=0;&quot;&quot;;['inserimento dati'.A360])">
            <text:p/>
          </table:table-cell>
          <table:table-cell table:style-name="ce78" table:formula="of:=COUNTIF(['distribuzione nei gruppi'.$J$2:.$J$455];['inserimento dati'.A36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1]=0;&quot;&quot;;['inserimento dati'.A361])">
            <text:p/>
          </table:table-cell>
          <table:table-cell table:style-name="ce78" table:formula="of:=COUNTIF(['distribuzione nei gruppi'.$J$2:.$J$455];['inserimento dati'.A36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2]=0;&quot;&quot;;['inserimento dati'.A362])">
            <text:p/>
          </table:table-cell>
          <table:table-cell table:style-name="ce78" table:formula="of:=COUNTIF(['distribuzione nei gruppi'.$J$2:.$J$455];['inserimento dati'.A36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3]=0;&quot;&quot;;['inserimento dati'.A363])">
            <text:p/>
          </table:table-cell>
          <table:table-cell table:style-name="ce78" table:formula="of:=COUNTIF(['distribuzione nei gruppi'.$J$2:.$J$455];['inserimento dati'.A36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4]=0;&quot;&quot;;['inserimento dati'.A364])">
            <text:p/>
          </table:table-cell>
          <table:table-cell table:style-name="ce78" table:formula="of:=COUNTIF(['distribuzione nei gruppi'.$J$2:.$J$455];['inserimento dati'.A36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5]=0;&quot;&quot;;['inserimento dati'.A365])">
            <text:p/>
          </table:table-cell>
          <table:table-cell table:style-name="ce78" table:formula="of:=COUNTIF(['distribuzione nei gruppi'.$J$2:.$J$455];['inserimento dati'.A36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6]=0;&quot;&quot;;['inserimento dati'.A366])">
            <text:p/>
          </table:table-cell>
          <table:table-cell table:style-name="ce78" table:formula="of:=COUNTIF(['distribuzione nei gruppi'.$J$2:.$J$455];['inserimento dati'.A36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7]=0;&quot;&quot;;['inserimento dati'.A367])">
            <text:p/>
          </table:table-cell>
          <table:table-cell table:style-name="ce78" table:formula="of:=COUNTIF(['distribuzione nei gruppi'.$J$2:.$J$455];['inserimento dati'.A36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8]=0;&quot;&quot;;['inserimento dati'.A368])">
            <text:p/>
          </table:table-cell>
          <table:table-cell table:style-name="ce78" table:formula="of:=COUNTIF(['distribuzione nei gruppi'.$J$2:.$J$455];['inserimento dati'.A36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69]=0;&quot;&quot;;['inserimento dati'.A369])">
            <text:p/>
          </table:table-cell>
          <table:table-cell table:style-name="ce78" table:formula="of:=COUNTIF(['distribuzione nei gruppi'.$J$2:.$J$455];['inserimento dati'.A36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0]=0;&quot;&quot;;['inserimento dati'.A370])">
            <text:p/>
          </table:table-cell>
          <table:table-cell table:style-name="ce78" table:formula="of:=COUNTIF(['distribuzione nei gruppi'.$J$2:.$J$455];['inserimento dati'.A37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1]=0;&quot;&quot;;['inserimento dati'.A371])">
            <text:p/>
          </table:table-cell>
          <table:table-cell table:style-name="ce78" table:formula="of:=COUNTIF(['distribuzione nei gruppi'.$J$2:.$J$455];['inserimento dati'.A37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2]=0;&quot;&quot;;['inserimento dati'.A372])">
            <text:p/>
          </table:table-cell>
          <table:table-cell table:style-name="ce78" table:formula="of:=COUNTIF(['distribuzione nei gruppi'.$J$2:.$J$455];['inserimento dati'.A37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3]=0;&quot;&quot;;['inserimento dati'.A373])">
            <text:p/>
          </table:table-cell>
          <table:table-cell table:style-name="ce78" table:formula="of:=COUNTIF(['distribuzione nei gruppi'.$J$2:.$J$455];['inserimento dati'.A37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4]=0;&quot;&quot;;['inserimento dati'.A374])">
            <text:p/>
          </table:table-cell>
          <table:table-cell table:style-name="ce78" table:formula="of:=COUNTIF(['distribuzione nei gruppi'.$J$2:.$J$455];['inserimento dati'.A37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5]=0;&quot;&quot;;['inserimento dati'.A375])">
            <text:p/>
          </table:table-cell>
          <table:table-cell table:style-name="ce78" table:formula="of:=COUNTIF(['distribuzione nei gruppi'.$J$2:.$J$455];['inserimento dati'.A37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6]=0;&quot;&quot;;['inserimento dati'.A376])">
            <text:p/>
          </table:table-cell>
          <table:table-cell table:style-name="ce78" table:formula="of:=COUNTIF(['distribuzione nei gruppi'.$J$2:.$J$455];['inserimento dati'.A37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7]=0;&quot;&quot;;['inserimento dati'.A377])">
            <text:p/>
          </table:table-cell>
          <table:table-cell table:style-name="ce78" table:formula="of:=COUNTIF(['distribuzione nei gruppi'.$J$2:.$J$455];['inserimento dati'.A37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8]=0;&quot;&quot;;['inserimento dati'.A378])">
            <text:p/>
          </table:table-cell>
          <table:table-cell table:style-name="ce78" table:formula="of:=COUNTIF(['distribuzione nei gruppi'.$J$2:.$J$455];['inserimento dati'.A37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79]=0;&quot;&quot;;['inserimento dati'.A379])">
            <text:p/>
          </table:table-cell>
          <table:table-cell table:style-name="ce78" table:formula="of:=COUNTIF(['distribuzione nei gruppi'.$J$2:.$J$455];['inserimento dati'.A37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0]=0;&quot;&quot;;['inserimento dati'.A380])">
            <text:p/>
          </table:table-cell>
          <table:table-cell table:style-name="ce78" table:formula="of:=COUNTIF(['distribuzione nei gruppi'.$J$2:.$J$455];['inserimento dati'.A38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1]=0;&quot;&quot;;['inserimento dati'.A381])">
            <text:p/>
          </table:table-cell>
          <table:table-cell table:style-name="ce78" table:formula="of:=COUNTIF(['distribuzione nei gruppi'.$J$2:.$J$455];['inserimento dati'.A38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2]=0;&quot;&quot;;['inserimento dati'.A382])">
            <text:p/>
          </table:table-cell>
          <table:table-cell table:style-name="ce78" table:formula="of:=COUNTIF(['distribuzione nei gruppi'.$J$2:.$J$455];['inserimento dati'.A38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3]=0;&quot;&quot;;['inserimento dati'.A383])">
            <text:p/>
          </table:table-cell>
          <table:table-cell table:style-name="ce78" table:formula="of:=COUNTIF(['distribuzione nei gruppi'.$J$2:.$J$455];['inserimento dati'.A38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4]=0;&quot;&quot;;['inserimento dati'.A384])">
            <text:p/>
          </table:table-cell>
          <table:table-cell table:style-name="ce78" table:formula="of:=COUNTIF(['distribuzione nei gruppi'.$J$2:.$J$455];['inserimento dati'.A38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5]=0;&quot;&quot;;['inserimento dati'.A385])">
            <text:p/>
          </table:table-cell>
          <table:table-cell table:style-name="ce78" table:formula="of:=COUNTIF(['distribuzione nei gruppi'.$J$2:.$J$455];['inserimento dati'.A38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6]=0;&quot;&quot;;['inserimento dati'.A386])">
            <text:p/>
          </table:table-cell>
          <table:table-cell table:style-name="ce78" table:formula="of:=COUNTIF(['distribuzione nei gruppi'.$J$2:.$J$455];['inserimento dati'.A38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7]=0;&quot;&quot;;['inserimento dati'.A387])">
            <text:p/>
          </table:table-cell>
          <table:table-cell table:style-name="ce78" table:formula="of:=COUNTIF(['distribuzione nei gruppi'.$J$2:.$J$455];['inserimento dati'.A38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8]=0;&quot;&quot;;['inserimento dati'.A388])">
            <text:p/>
          </table:table-cell>
          <table:table-cell table:style-name="ce78" table:formula="of:=COUNTIF(['distribuzione nei gruppi'.$J$2:.$J$455];['inserimento dati'.A38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89]=0;&quot;&quot;;['inserimento dati'.A389])">
            <text:p/>
          </table:table-cell>
          <table:table-cell table:style-name="ce78" table:formula="of:=COUNTIF(['distribuzione nei gruppi'.$J$2:.$J$455];['inserimento dati'.A389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0]=0;&quot;&quot;;['inserimento dati'.A390])">
            <text:p/>
          </table:table-cell>
          <table:table-cell table:style-name="ce78" table:formula="of:=COUNTIF(['distribuzione nei gruppi'.$J$2:.$J$455];['inserimento dati'.A390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1]=0;&quot;&quot;;['inserimento dati'.A391])">
            <text:p/>
          </table:table-cell>
          <table:table-cell table:style-name="ce78" table:formula="of:=COUNTIF(['distribuzione nei gruppi'.$J$2:.$J$455];['inserimento dati'.A391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2]=0;&quot;&quot;;['inserimento dati'.A392])">
            <text:p/>
          </table:table-cell>
          <table:table-cell table:style-name="ce78" table:formula="of:=COUNTIF(['distribuzione nei gruppi'.$J$2:.$J$455];['inserimento dati'.A392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3]=0;&quot;&quot;;['inserimento dati'.A393])">
            <text:p/>
          </table:table-cell>
          <table:table-cell table:style-name="ce78" table:formula="of:=COUNTIF(['distribuzione nei gruppi'.$J$2:.$J$455];['inserimento dati'.A393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4]=0;&quot;&quot;;['inserimento dati'.A394])">
            <text:p/>
          </table:table-cell>
          <table:table-cell table:style-name="ce78" table:formula="of:=COUNTIF(['distribuzione nei gruppi'.$J$2:.$J$455];['inserimento dati'.A394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5]=0;&quot;&quot;;['inserimento dati'.A395])">
            <text:p/>
          </table:table-cell>
          <table:table-cell table:style-name="ce78" table:formula="of:=COUNTIF(['distribuzione nei gruppi'.$J$2:.$J$455];['inserimento dati'.A395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6]=0;&quot;&quot;;['inserimento dati'.A396])">
            <text:p/>
          </table:table-cell>
          <table:table-cell table:style-name="ce78" table:formula="of:=COUNTIF(['distribuzione nei gruppi'.$J$2:.$J$455];['inserimento dati'.A396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7]=0;&quot;&quot;;['inserimento dati'.A397])">
            <text:p/>
          </table:table-cell>
          <table:table-cell table:style-name="ce78" table:formula="of:=COUNTIF(['distribuzione nei gruppi'.$J$2:.$J$455];['inserimento dati'.A397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8]=0;&quot;&quot;;['inserimento dati'.A398])">
            <text:p/>
          </table:table-cell>
          <table:table-cell table:style-name="ce78" table:formula="of:=COUNTIF(['distribuzione nei gruppi'.$J$2:.$J$455];['inserimento dati'.A398])" office:value-type="float" office:value="0">
            <text:p>0</text:p>
          </table:table-cell>
          <table:table-cell table:number-columns-repeated="1022"/>
        </table:table-row>
        <table:table-row table:style-name="ro9">
          <table:table-cell table:style-name="ce3" table:formula="of:=IF(['inserimento dati'.A399]=0;&quot;&quot;;['inserimento dati'.A399])">
            <text:p/>
          </table:table-cell>
          <table:table-cell table:style-name="ce78" table:formula="of:=COUNTIF(['distribuzione nei gruppi'.$J$2:.$J$455];['inserimento dati'.A399])" office:value-type="float" office:value="0">
            <text:p>0</text:p>
          </table:table-cell>
          <table:table-cell table:number-columns-repeated="1022"/>
        </table:table-row>
        <table:table-row table:style-name="ro9" table:number-rows-repeated="1048150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Nome" table:base-cell-address="$'inserimento dati'.$A$133" table:cell-range-address="$'inserimento dati'.$A$133"/>
      </table:named-expressions>
      <table:database-ranges>
        <table:database-range table:target-range-address="'sintesi gruppi e controllo'.J116:'sintesi gruppi e controllo'.Q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3366"/>
    </style:style>
    <style:style style:name="Senza_20_nome2" style:display-name="Senza nome2" style:family="table-cell" style:parent-style-name="Default">
      <style:table-cell-properties fo:background-color="#7da647"/>
    </style:style>
    <style:style style:name="Senza_20_nome3" style:display-name="Senza nome3" style:family="table-cell" style:parent-style-name="Default">
      <style:table-cell-properties fo:background-color="#ff3366"/>
    </style:style>
    <style:style style:name="Senza_20_nome4" style:display-name="Senza nome4" style:family="table-cell" style:parent-style-name="Default">
      <style:table-cell-properties fo:background-color="#5c8526"/>
    </style:style>
    <style:style style:name="Senza_20_nome5" style:display-name="Senza nome5" style:family="table-cell" style:parent-style-name="Default">
      <style:table-cell-properties fo:background-color="#9999ff"/>
    </style:style>
    <style:style style:name="Senza_20_nome6" style:display-name="Senza nome6" style:family="table-cell" style:parent-style-name="Default">
      <style:table-cell-properties fo:background-color="#ffcc99"/>
    </style:style>
    <style:style style:name="Senza_20_nome7" style:display-name="Senza nome7" style:family="table-cell" style:parent-style-name="Default">
      <style:table-cell-properties fo:background-color="#99ccff"/>
    </style:style>
    <style:style style:name="Senza_20_nome8" style:display-name="Senza nome8" style:family="table-cell" style:parent-style-name="Default">
      <style:table-cell-properties fo:background-color="#ccffff"/>
    </style:style>
    <style:style style:name="Senza_20_nome9" style:display-name="Senza nome9" style:family="table-cell" style:parent-style-name="Default">
      <style:table-cell-properties fo:background-color="#99ccff"/>
    </style:style>
    <style:style style:name="Senza_20_nome10" style:display-name="Senza nome10" style:family="table-cell" style:parent-style-name="Default">
      <style:table-cell-properties fo:background-color="#ccffff"/>
    </style:style>
    <style:style style:name="Senza_20_nome11" style:display-name="Senza nome11" style:family="table-cell" style:parent-style-name="Default">
      <style:table-cell-properties fo:background-color="#94bd5e"/>
    </style:style>
    <style:style style:name="Senza_20_nome12" style:display-name="Senza nome12" style:family="table-cell" style:parent-style-name="Default">
      <style:table-cell-properties fo:background-color="#ff3333"/>
    </style:style>
    <style:style style:name="Senza_20_nome13" style:display-name="Senza nome13" style:family="table-cell" style:parent-style-name="Default">
      <style:table-cell-properties fo:background-color="#94bd5e"/>
    </style:style>
    <style:style style:name="Senza_20_nome14" style:display-name="Senza nome14" style:family="table-cell" style:parent-style-name="Default">
      <style:table-cell-properties fo:background-color="#ff3333"/>
    </style:style>
    <style:style style:name="Senza_20_nome15" style:display-name="Senza nome15" style:family="table-cell" style:parent-style-name="Default">
      <style:table-cell-properties fo:background-color="#94bd5e"/>
    </style:style>
    <style:style style:name="Senza_20_nome16" style:display-name="Senza nome16" style:family="table-cell" style:parent-style-name="Default">
      <style:table-cell-properties fo:background-color="#ff3333"/>
    </style:style>
    <style:style style:name="Senza_20_nome17" style:display-name="Senza nome17" style:family="table-cell" style:parent-style-name="Default">
      <style:table-cell-properties fo:background-color="#ff3333"/>
    </style:style>
    <style:style style:name="Senza_20_nome18" style:display-name="Senza nome18" style:family="table-cell" style:parent-style-name="Default">
      <style:table-cell-properties fo:background-color="#94bd5e"/>
    </style:style>
    <style:style style:name="Senza_20_nome19" style:display-name="Senza nome19" style:family="table-cell" style:parent-style-name="Default">
      <style:table-cell-properties fo:background-color="transparent"/>
      <style:text-properties fo:color="#800000"/>
    </style:style>
    <style:style style:name="Senza_20_nome20" style:display-name="Senza nome20" style:family="table-cell" style:parent-style-name="Default">
      <style:table-cell-properties fo:background-color="transparent"/>
      <style:text-properties fo:color="#008000"/>
    </style:style>
    <style:style style:name="Senza_20_nome21" style:display-name="Senza nome21" style:family="table-cell" style:parent-style-name="Default">
      <style:table-cell-properties fo:background-color="transparent"/>
      <style:text-properties fo:color="#000080" style:font-relief="embossed"/>
    </style:style>
    <style:style style:name="Senza_20_nome22" style:display-name="Senza nome22" style:family="table-cell" style:parent-style-name="Default">
      <style:table-cell-properties fo:background-color="transparent"/>
      <style:text-properties fo:color="#800080" style:font-relief="embossed"/>
    </style:style>
    <style:style style:name="Senza_20_nome23" style:display-name="Senza nome23" style:family="table-cell" style:parent-style-name="Default">
      <style:text-properties fo:color="#000080"/>
    </style:style>
    <style:style style:name="Senza_20_nome24" style:display-name="Senza nome24" style:family="table-cell" style:parent-style-name="Default">
      <style:text-properties fo:color="#800080" style:text-outline="true" fo:font-weight="bold" style:font-relief="embossed"/>
    </style:style>
    <style:style style:name="Senza_20_nome25" style:display-name="Senza nome25" style:family="table-cell" style:parent-style-name="Default">
      <style:text-properties fo:color="#800000" style:text-outline="true" fo:font-weight="bold"/>
    </style:style>
    <style:style style:name="Senza_20_nome26" style:display-name="Senza nome26" style:family="table-cell" style:parent-style-name="Default">
      <style:text-properties fo:color="#008000" style:text-outline="true" fo:font-weight="bold"/>
    </style:style>
    <style:style style:name="Senza_20_nome27" style:display-name="Senza nome27" style:family="table-cell" style:parent-style-name="Default">
      <style:text-properties fo:color="#000080"/>
    </style:style>
    <style:style style:name="Senza_20_nome28" style:display-name="Senza nome28" style:family="table-cell" style:parent-style-name="Default">
      <style:text-properties fo:color="#800080" style:text-outline="true"/>
    </style:style>
    <style:style style:name="Senza_20_nome29" style:display-name="Senza nome29" style:family="table-cell" style:parent-style-name="Default">
      <style:text-properties fo:color="#800000" style:text-outline="true"/>
    </style:style>
    <style:style style:name="Senza_20_nome30" style:display-name="Senza nome30" style:family="table-cell" style:parent-style-name="Default">
      <style:text-properties fo:color="#008000" style:text-outline="true"/>
    </style:style>
    <style:style style:name="Senza_20_nome31" style:display-name="Senza nome31" style:family="table-cell" style:parent-style-name="Default">
      <style:table-cell-properties fo:background-color="#ff420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margin-left="1.799cm" fo:margin-right="1.7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13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ana Cannavacciuolo</meta:initial-creator>
    <meta:creation-date>2012-05-04T18:32:59.90</meta:creation-date>
    <dc:date>2012-05-18T13:53:35.70</dc:date>
    <dc:creator>Rossana Cannavacciuolo</dc:creator>
    <meta:editing-duration>PT13H50M32S</meta:editing-duration>
    <meta:editing-cycles>111</meta:editing-cycles>
    <meta:generator>OpenOffice.org/3.3$Win32 OpenOffice.org_project/330m20$Build-9567</meta:generator>
    <meta:keyword>formazione classi</meta:keyword>
    <dc:subject>gestione scuola</dc:subject>
    <dc:title>Utility per la formazione delle classi prime</dc:title>
    <meta:document-statistic meta:table-count="4" meta:cell-count="8654" meta:object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Incolla_dat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3:$H$399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3

dispatcher.executeDispatch(document, ".uno:JumpToTable", "", 0, args4())

rem ----------------------------------------------------------------------
dim args5(0) as new com.sun.star.beans.PropertyValue
args5(0).Name = "ToPoint"
args5(0).Value = "$A$13"

dispatcher.executeDispatch(document, ".uno:GoToCell", "", 0, args5())

rem ----------------------------------------------------------------------
dim args6(0) as new com.sun.star.beans.PropertyValue
args6(0).Name = "ToPoint"
args6(0).Value = "$A$14"

dispatcher.executeDispatch(document, ".uno:GoToCell", "", 0, args6())

rem ----------------------------------------------------------------------
dim args7(5) as new com.sun.star.beans.PropertyValue
args7(0).Name = "Flags"
args7(0).Value = "SV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
end sub


sub ordina_alfab_g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4:$Q$4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
sub ordina_alfab_g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64:$Q$9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15:$Q$144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66:$Q$19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18:$Q$247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270:$Q$299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322:$Q$351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8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374:$Q$40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
sub ordina_alfab_g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426:$Q$45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0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